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3-5-3-2-3">
      <text:list-level-style-bullet text:bullet-char="•" text:level="1">
        <style:list-level-properties text:min-label-width="10mm"/>
      </text:list-level-style-bullet>
    </text:list-style>
    <text:list-style style:name="id1-3-2-2-2-2-3-5-3-2-3-1">
      <text:list-level-style-bullet text:bullet-char="•" text:level="1">
        <style:list-level-properties text:min-label-width="10mm"/>
      </text:list-level-style-bullet>
    </text:list-style>
    <text:list-style style:name="id1-3-2-2-2-2-3-5-3-2-3-2">
      <text:list-level-style-bullet text:bullet-char="•" text:level="1">
        <style:list-level-properties text:min-label-width="10mm"/>
      </text:list-level-style-bullet>
    </text:list-style>
    <text:list-style style:name="id1-3-2-2-2-2-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ed of Belofte VRG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In de Ambtenarenwet 1929<text:note text:id="noot_id1-3-2-2-1-2-1-1" text:note-class="footnote"><text:note-citation text:label="1">1</text:note-citation><text:note-body><text:p text:style-name="noot.al">Artikel 11.2 aanpassingswet Wnra, artikel 125quinquies Ambtenarenwet 1929</text:p></text:note-body></text:note> en in de AVRGZ<text:note text:id="noot_id1-3-2-2-1-2-1-2" text:note-class="footnote"><text:note-citation text:label="2">2</text:note-citation><text:note-body><text:p text:style-name="noot.al">Artikel 15:1a AVRGZ, artikel 19:32 AVRGZ</text:p></text:note-body></text:note> zijn verplichtingen voor de overheidswerkgever en verplichtingen voor de ambtenaar opgenomen. Als VRGZ moeten we ervoor zorgen dat de ambtenaar bij indiensttreding en de ambtenaar die reeds in dienst is, de eed of belofte aflegt. Dit betekent dat alle ambtenaren van de Veiligheidsregio Gelderland-Zuid verplicht zijn de eed of belofte af te leggen. </text:p>
              <text:p text:style-name="al">Deze regeling geldt voor zowel de nieuwe ambtenaren als voor de ambtenaren die reeds in dienst zijn.</text:p>
              <text:p text:style-name="al"/>
              <text:p text:style-name="al">We vinden het belangrijk dat de ambtenaar stilstaat bij de bijzondere positie die deze heeft als ambtenaar bij een publieke organisatie. Daarom wordt in een bijeenkomst aandacht besteed aan de eed of belofte. Alle ambtenaren met een aanstelling leggen tijdens deze bijeenkomst de eed of belofte af. Ambtenaren die niet in dienst zijn bij de Veiligheidsregio Gelderland-Zuid, zoals inhuurkrachten en stagiaires, ondertekenen een integriteits- en geheimhoudingsverklaring. Daarin staat dat zij de integriteitsregels zullen naleven.</text:p>
              <text:p text:style-name="al"/>
            </text:section>
          </text:section>
          <text:section text:name="paragraaf_id1-3-2-2-2" text:style-name="paragraaf">
            <text:p text:style-name="paragraaf_kop"><text:span text:style-name="nr">2.</text:span> Procedure</text:p>
            <text:section text:name="structuurtekst_id1-3-2-2-2-2" text:style-name="structuurtekst">
              <text:p text:style-name="al">Met inachtneming van de relevante wet- en regelgeving ziet de procedure van eed of belofteaflegging bij de Veiligheidsregio Gelderland Zuid er als volgt uit:</text:p>
              <text:p text:style-name="al"/>
              <text:list text:style-name="id1-3-2-2-2-2-3">
                <text:list-item text:style-override="id1-3-2-2-2-2-3-1">
                  <text:number>1.</text:number>
                  <text:p text:style-name="al">Het afleggen van de eed of belofte is verplicht voor iedere ambtenaar op grond van artikel 125quinquies lid 1 sub a Ambtenarenwet 1929<text:note text:id="noot_id1-3-2-2-2-2-3-1-2-1" text:note-class="footnote"><text:note-citation text:label="3">3</text:note-citation><text:note-body><text:p text:style-name="noot.al">Deze regeling is ook van toepassing op piketfunctionaris met een aanstelling onder de ‘Piketregeling VRGZ’ met een andere hoofdbetrekking dan de VRGZ, die niet aantoonbaar een eed of belofte heeft afgelegd bij de hoofdwerkgever.</text:p></text:note-body></text:note>.</text:p>
                </text:list-item>
                <text:list-item text:style-override="id1-3-2-2-2-2-3-2">
                  <text:number>2.</text:number>
                  <text:p text:style-name="al">De eed of belofte wordt zo spoedig mogelijk na indiensttreding afgelegd en uiterlijk binnen 4 maanden na start van het dienstverband. De ambtenaar ontvangt daartoe een uitnodiging. Bij buitengewone omstandigheden kan van deze termijn worden afgeweken. </text:p>
                  <text:list text:style-name="id1-3-2-2-2-2-3-2-3">
                    <text:list-item text:style-override="id1-3-2-2-2-2-3-2-3-1">
                      <text:number>2.1.</text:number>
                      <text:p text:style-name="al">De brandweervrijwilligers leggen de eed of belofte af uiterlijk binnen 4 maanden na start van het dienstverband. Bij buitengewone omstandigheden kan van deze termijn worden afgeweken. </text:p>
                    </text:list-item>
                  </text:list>
                </text:list-item>
                <text:list-item text:style-override="id1-3-2-2-2-2-3-3">
                  <text:number>3.</text:number>
                  <text:p text:style-name="al">De ambtenaar die reeds in dienst is van de Veiligheidsregio Gelderland-Zuid is eveneens verplicht de eed of belofte af te leggen. </text:p>
                </text:list-item>
                <text:list-item text:style-override="id1-3-2-2-2-2-3-4">
                  <text:number>4.</text:number>
                  <text:p text:style-name="al">De eed of belofte wordt afgelegd ten overstaan van de directeur van de Veiligheidsregio Gelderland-Zuid. Wanneer de directeur niet in de gelegenheid is, wordt de eed of belofte afgelegd ten overstaan van een (direct) leidinggevende.</text:p>
                  <text:list text:style-name="id1-3-2-2-2-2-3-4-3">
                    <text:list-item text:style-override="id1-3-2-2-2-2-3-4-3-1">
                      <text:number>4.1.</text:number>
                      <text:p text:style-name="al">De eed of belofte van de brandweervrijwilliger wordt afgelegd ten overstaan van de burgemeester van de betreffende gemeente<text:note text:id="noot_id1-3-2-2-2-2-3-4-3-1-2-1" text:note-class="footnote"><text:note-citation text:label="4">4</text:note-citation><text:note-body><text:p text:style-name="noot.al">Lid van het Algemeen Bestuur VRGZ</text:p></text:note-body></text:note> of ten overstaan de directeur van de Veiligheidsregio Gelderland-Zuid. Wanneer de burgemeester of de directeur niet in de gelegenheid is, wordt de eed of belofte afgelegd ten overstaan van een (direct) leidinggevende. </text:p>
                    </text:list-item>
                  </text:list>
                </text:list-item>
                <text:list-item text:style-override="id1-3-2-2-2-2-3-5">
                  <text:number>5.</text:number>
                  <text:p text:style-name="al">Het afleggen van de eed of belofte gebeurt als volgt:</text:p>
                  <text:list text:style-name="id1-3-2-2-2-2-3-5-3">
                    <text:list-item text:style-override="id1-3-2-2-2-2-3-5-3-1">
                      <text:number>5.1.</text:number>
                      <text:p text:style-name="al">De directeur, de (direct) leidinggevende of de burgemeester leest de gehele tekst van de eed of belofte duidelijk voor;</text:p>
                    </text:list-item>
                    <text:list-item text:style-override="id1-3-2-2-2-2-3-5-3-2">
                      <text:number>5.2.</text:number>
                      <text:p text:style-name="al">De ambtenaar spreekt de eed of belofte uit:</text:p>
                      <text:list text:style-name="id1-3-2-2-2-2-3-5-3-2-3">
                        <text:list-item text:style-override="id1-3-2-2-2-2-3-5-3-2-3-1">
                          <text:number>•</text:number>
                          <text:p text:style-name="al">De ambtenaar die de belofte aflegt, spreekt de woorden: “Dat verklaar en beloof ik”;</text:p>
                        </text:list-item>
                        <text:list-item text:style-override="id1-3-2-2-2-2-3-5-3-2-3-2">
                          <text:number>•</text:number>
                          <text:p text:style-name="al">De ambtenaar die de eed aflegt, steekt de wijs- en middelvinger van de rechterhand aaneengesloten op en spreekt de woorden: “Zo waarlijk helpe mij God almachtig”. </text:p>
                          <text:p text:style-name="al">Op grond van godsdienstdienstige gezindheid kan ook gekozen worden voor een andere formulering.</text:p>
                        </text:list-item>
                      </text:list>
                    </text:list-item>
                    <text:list-item text:style-override="id1-3-2-2-2-2-3-5-3-3">
                      <text:number>5.3.</text:number>
                      <text:p text:style-name="al">Het afnemen van de eed of belofte moet bij voorkeur en indien mogelijk staande plaatsvinden. Als de ambtenaar door een lichaams- of spraakbeperking de eed of belofte niet kan afleggen op de bovengenoemde manier, dan mag de ambtenaar de eed of belofte op een andere manier afleggen. Deze manier moet zoveel mogelijk overeenkomen met de in lid 5.2 genoemde manier. </text:p>
                    </text:list-item>
                  </text:list>
                </text:list-item>
                <text:list-item text:style-override="id1-3-2-2-2-2-3-6">
                  <text:number>6.</text:number>
                  <text:p text:style-name="al">De ambtenaar is vrij in de keuze tussen eed of belofte. Vooraf wordt de ambtenaar naar diens keuze gevraagd.</text:p>
                </text:list-item>
                <text:list-item text:style-override="id1-3-2-2-2-2-3-7">
                  <text:number>7.</text:number>
                  <text:p text:style-name="al">Aan de eed of belofte-aflegging, die plaatsvindt tijdens een bijeenkomst, gaat een korte toespraak vooraf, waarin gewezen wordt op de bijzondere verantwoordelijkheid van de Veiligheidsregio Gelderland-Zuid en waarin de bijzondere positie van het personeel van de Veiligheidsregio Gelderland- Zuid en de waarde en inhoud van de eed of belofte worden toegelicht. De vormgeving van de bijeenkomst kan aangepast worden indien de omstandigheden daartoe aanleiding geven. </text:p>
                </text:list-item>
                <text:list-item text:style-override="id1-3-2-2-2-2-3-8">
                  <text:number>8.</text:number>
                  <text:p text:style-name="al">Naast de mondelinge aflegging van de eed of belofte moet het formulier volgens bijgaand model<text:note text:id="noot_id1-3-2-2-2-2-3-8-2-1" text:note-class="footnote"><text:note-citation text:label="5">5</text:note-citation><text:note-body><text:p text:style-name="noot.al">Uitvoeringsbesluit Ambtenarenwet 2017 Eed en belofte van de Veiligheidsregio Amsterdam-Amstelland</text:p></text:note-body></text:note> door de ambtenaar worden ondertekend. Het ondertekende formulier wordt toegevoegd aan het personeelsdossier. </text:p>
                </text:list-item>
                <text:list-item text:style-override="id1-3-2-2-2-2-3-9">
                  <text:number>9.</text:number>
                  <text:p text:style-name="al">De ambtenaar die reeds in dienst is voor de inwerkingtreding van de onderhavige regeling en aantoonbaar een eed of belofte of een schriftelijke verklaring heeft afgelegd bij een rechtsvoorganger van de VRGZ, hoeft niet opnieuw een eed of belofte af te leggen. Aan de aldus eerder afgelegde verklaring wordt gelijke waarde toegekend als aan de op basis van de onderhavige regeling verplichte eed of belofte. Het schriftelijk bewijs van de eerder afgelegde verklaring wordt opgenomen in het personeelsdossier. </text:p>
                </text:list-item>
              </text:list>
            </text:section>
          </text:section>
          <text:section text:name="paragraaf_id1-3-2-2-3" text:style-name="paragraaf">
            <text:p text:style-name="paragraaf_kop"><text:span text:style-name="nr">3.</text:span> Tekst eed of belofte</text:p>
            <text:section text:name="structuurtekst_id1-3-2-2-3-2" text:style-name="structuurtekst">
              <text:p text:style-name="al">In deze paragraaf staat de te gebruiken tekst voor het afleggen van de eed of belofte:</text:p>
              <text:p text:style-name="al"/>
              <text:list text:style-name="id1-3-2-2-3-2-3">
                <text:list-item text:style-override="id1-3-2-2-3-2-3-1">
                  <text:number>1.</text:number>
                  <text:p text:style-name="al">Ik doe recht aan en handel in overeenstemming met de <text:a xlink:href="https://wetten.overheid.nl/jci1.3:c:BWBR0001840&amp;g=2025-01-15&amp;z=2025-01-15" xlink:type="simple"><text:span text:style-name="nadrukondlijn">Grondwet</text:span></text:a>, alle overige wet- en regelgeving en daaruit voortvloeiend beleid.</text:p>
                </text:list-item>
                <text:list-item text:style-override="id1-3-2-2-3-2-3-2">
                  <text:number>2.</text:number>
                  <text:p text:style-name="al">Ik gedraag me als goed vertegenwoordiger van de overheid en maak geen misbruik van mijn positie.</text:p>
                </text:list-item>
                <text:list-item text:style-override="id1-3-2-2-3-2-3-3">
                  <text:number>3.</text:number>
                  <text:p text:style-name="al">Ik draag op deskundige, professionele en verantwoordelijke wijze bij aan veiligheid in de regio Gelderland-Zuid.</text:p>
                </text:list-item>
                <text:list-item text:style-override="id1-3-2-2-3-2-3-4">
                  <text:number>4.</text:number>
                  <text:p text:style-name="al">Ik ben in mijn optreden behulpzaam, zorgvuldig, onpartijdig en betrouwbaar.</text:p>
                </text:list-item>
                <text:list-item text:style-override="id1-3-2-2-3-2-3-5">
                  <text:number>5.</text:number>
                  <text:p text:style-name="al">Ik heb direct noch indirect, in welke vorm dan ook, valse informatie verstrekt om mijn dienstverband te verkrijgen.</text:p>
                </text:list-item>
                <text:list-item text:style-override="id1-3-2-2-3-2-3-6">
                  <text:number>6.</text:number>
                  <text:p text:style-name="al">Ik heb voor het verkrijgen van mijn dienstverband aan niemand iets geschonken of beloofd en dat ga ik ook niet doen.</text:p>
                </text:list-item>
                <text:list-item text:style-override="id1-3-2-2-3-2-3-7">
                  <text:number>7.</text:number>
                  <text:p text:style-name="al">Ik neem van niemand enige belofte, gunst of geschenk aan om in mijn dienstbetrekking iets te doen of na te laten.</text:p>
                </text:list-item>
                <text:list-item text:style-override="id1-3-2-2-3-2-3-8">
                  <text:number>8.</text:number>
                  <text:p text:style-name="al">Ik ga zorgvuldig en veilig om met middelen van de Veiligheidsregio Gelderland-Zuid, zoals werktijd, informatie, geld en goederen.</text:p>
                </text:list-item>
                <text:list-item text:style-override="id1-3-2-2-3-2-3-9">
                  <text:number>9.</text:number>
                  <text:p text:style-name="al">Ik ben mij ervan bewust dat ik ook privé een vertegenwoordiger van de overheid ben.</text:p>
                </text:list-item>
                <text:list-item text:style-override="id1-3-2-2-3-2-3-10">
                  <text:number>10.</text:number>
                  <text:p text:style-name="al">Ik gedraag mij respectvol en integer en handel in overeenstemming met de gedragscode van de Veiligheidsregio Gelderland-Zuid.</text:p>
                </text:list-item>
              </text:list>
              <text:p text:style-name="al">
              <text:span text:style-name="nadrukcur">Bij belofte:</text:span>
            </text:p>
              <text:p text:style-name="al">Dat verklaar en beloof ik.</text:p>
              <text:p text:style-name="al"/>
              <text:p text:style-name="al">
              <text:span text:style-name="nadrukcur">Bij eed, verwijzing naar godsdienst zoals:</text:span>
            </text:p>
              <text:list text:style-name="id1-3-2-2-3-2-8">
                <text:list-item text:style-override="id1-3-2-2-3-2-8-1">
                  <text:number>•</text:number>
                  <text:p text:style-name="al">Zo waarlijk helpe mij God almachtig, of</text:p>
                </text:list-item>
                <text:list-item text:style-override="id1-3-2-2-3-2-8-2">
                  <text:number>•</text:number>
                  <text:p text:style-name="al">Zo waarlijk helpe mij Allah, de Erbarmer, de Barmhartige, of</text:p>
                </text:list-item>
                <text:list-item text:style-override="id1-3-2-2-3-2-8-3">
                  <text:number>•</text:number>
                  <text:p text:style-name="al">Zo waarlijk, als het woord van de Bhagavad Gita, helpe mij Shri Krishna.</text:p>
                </text:list-item>
              </text:list>
              <text:p text:style-name="al">Naam: Handtekening: </text:p>
              <text:p text:style-name="al"/>
              <text:p text:style-name="al">
              <text:span text:style-name="nadrukcur">In te vullen door de burgemeester, directeur of leidinggevende die de eed/belofte afneemt:</text:span>
            </text:p>
              <text:p text:style-name="al"/>
              <text:p text:style-name="al">Naam: Handtekening: </text:p>
              <text:p text:style-name="al"/>
              <text:p text:style-name="al">Datum eed/belofte: Plaats eed/belofte:</text:p>
              <text:p text:style-name="al"/>
            </text:section>
          </text:section>
          <text:section text:name="paragraaf_id1-3-2-2-4" text:style-name="paragraaf">
            <text:p text:style-name="paragraaf_kop"><text:span text:style-name="nr">4.</text:span> Slotbepalingen</text:p>
            <text:section text:name="structuurtekst_id1-3-2-2-4-2" text:style-name="structuurtekst">
              <text:list text:style-name="id1-3-2-2-4-2-1">
                <text:list-item text:style-override="id1-3-2-2-4-2-1-1">
                  <text:number>1.</text:number>
                  <text:p text:style-name="al">Onvoorziene gevallen</text:p>
                  <text:p text:style-name="al">In gevallen waarin deze regeling niet of niet in redelijkheid voorziet, kan de VRGZ een bijzondere voorziening treffen.</text:p>
                </text:list-item>
                <text:list-item text:style-override="id1-3-2-2-4-2-1-2">
                  <text:number>2.</text:number>
                  <text:p text:style-name="al">Aanduiding en inwerkingtreding</text:p>
                  <text:p text:style-name="al">Deze regeling wordt aangeduid als ‘Regeling Eed of Belofte VRGZ’. Deze regeling treedt in werking na bekendmaking en werkt terug tot 1 juni 2025. </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4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Gelderland-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TERMS.alternative">Regeling Eed of Belofte VRG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ed of Belofte VRGZ</meta:user-defined>
    <meta:user-defined meta:name="DCTERMS.W3CDTF/DCTERMS.available">2025-10-23</meta:user-defined>
    <meta:user-defined meta:name="DCTERMS.W3CDTF/OVERHEIDop.jaargang">2025</meta:user-defined>
    <meta:user-defined meta:name="OVERHEIDop.publicationIssue">2498</meta:user-defined>
    <meta:user-defined meta:name="OVERHEIDop.betreftRegeling">CVDR745704_1</meta:user-defined>
    <meta:user-defined meta:name="OVERHEIDop.BgrID/DC.identifier">bgr-2025-2498</meta:user-defined>
    <meta:user-defined meta:name="xs:date/OVERHEIDop.startdatum">2025-10-24</meta:user-defined>
    <meta:user-defined meta:name="OVERHEIDop.versieInformatie"/>
  </office:meta>
</office:document-meta>
</file>