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generiek rampbestrijdingsplan Seveso III-inrichtingen VRR (2025-20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Rotterdam-Rijnmond,</text:p>
            <text:p text:style-name="al"/>
            <text:p text:style-name="al"> Overwegende dat het externe veiligheidsrisico van de in dit plan genoemde Seveso-inrichtingen gevestigd in de regio Rotterdam-Rijnmond van zodanige aard is, dat dit mogelijk een ramp of zwaar ongeval in de zin van de Wet veiligheidsregio’s tot gevolg kan hebbe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Gelet op artikel 17 van de Wet veiligheidsregio’s, </text:p>
            <text:p text:style-name="al"/>
            <text:p text:style-name="al">Besluit: Het generiek rampbestrijdingsplan Seveso III-inrichtingen VRR (2025-2027) vast te ste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14 mei 2025 te Rotterdam. </text:p>
            <text:p text:style-name="al"/>
            <text:p text:style-name="al">De voorzitter, </text:p>
            <text:p text:style-name="al">Drs. C.J. Schouten</text:p>
            <text:p text:style-name="al"/>
            <text:p text:style-name="al">De secretaris, </text:p>
            <text:p text:style-name="al">Mr. Drs. A. Littooij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artikel 17 van de Wet veiligheidsregio’s]|[1.0:c:BWBR0027466&amp;artikel=17&amp;g=2025-07-01</meta:user-defined>
    <meta:user-defined meta:name="DCTERMS.abstract">Generiek rampbestrijdingsplan</meta:user-defined>
    <meta:user-defined meta:name="DCTERMS.alternative">Generiek rampbestrijdingsplan Seveso III-inrichtingen VRR (2025-2027)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vaststelling generiek rampbestrijdingsplan Seveso III-inrichtingen VRR (2025-2027)</meta:user-defined>
    <meta:user-defined meta:name="DCTERMS.W3CDTF/DCTERMS.available">2025-10-21</meta:user-defined>
    <meta:user-defined meta:name="OVERHEIDop.externeBijlage">Generiek RBP Seveso III inrichtingen VRR 2025|exb-2025-38027</meta:user-defined>
    <meta:user-defined meta:name="DCTERMS.W3CDTF/OVERHEIDop.jaargang">2025</meta:user-defined>
    <meta:user-defined meta:name="OVERHEIDop.publicationIssue">2493</meta:user-defined>
    <meta:user-defined meta:name="OVERHEIDop.BgrID/DC.identifier">bgr-2025-2493</meta:user-defined>
    <meta:user-defined meta:name="OVERHEIDop.versieInformatie"/>
  </office:meta>
</office:document-meta>
</file>