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5*"/>
    </style:style>
    <style:style style:family="table-column" style:parent-style-name="colspec" style:name="id1-3-2-2-4-3-1-2">
      <style:table-column-properties style:rel-column-width="38*"/>
    </style:style>
  </office:automatic-styles>
  <office:body>
    <office:text>
      <text:p text:style-name="new_page_staatscourant"/>
      <text:p text:style-name="single-kop-titel">Aanwijzingsbesluit elektronische kanalen Avres 2025</text:p>
      <text:section text:name="regeling_id1-3-2" text:style-name="regeling">
        <text:section text:name="aanhef_id1-3-2-1" text:style-name="aanhef">
          <text:section text:name="preambule_id1-3-2-1-1" text:style-name="preambule">
            <text:p text:style-name="al">Intitulé</text:p>
            <text:p text:style-name="al">Aanwijzingsbesluit elektronische kanalen Avres</text:p>
            <text:p text:style-name="al"/>
            <text:p text:style-name="al">Het dagelijks bestuur van de gemeenschappelijke regeling Avres;</text:p>
            <text:p text:style-name="al"/>
            <text:p text:style-name="al">Gelezen de beleidsnota aanwijzingsbesluit elektronische kanalen Avres;</text:p>
            <text:p text:style-name="al"/>
            <text:p text:style-name="al">Gelet op artikel 2:13 tweede lid, van de Algemene wet bestuursrecht.</text:p>
            <text:p text:style-name="al"/>
            <text:p text:style-name="al">Besluit:</text:p>
            <text:p text:style-name="al">Vast te stellen het volgende aanwijzingsbesluit elektronische kanalen Avres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 begrippen</text:p>
            <text:p text:style-name="al">Dit besluit verstaat onder:</text:p>
            <text:p text:style-name="al">a. bericht: een bericht als bedoeld in artikel 2:13, eerste lid, van de Algemene wet bestuursrecht;</text:p>
            <text:p text:style-name="al">b. kanaal: een aangewezen wijze van elektronisch verzenden van berichten als bedoeld in artikel </text:p>
            <text:p text:style-name="al">2:13, eerste lid van de Algemene wet bestuursrecht.</text:p>
            <text:p text:style-name="al"/>
          </text:section>
          <text:section text:name="artikel_id1-3-2-2-3" text:style-name="artikel">
            <text:p text:style-name="artikel_kop_titel"><text:span text:style-name="artikel_kop_label">Artikel</text:span> <text:span text:style-name="artikel_kop_nr">2.</text:span> Algemene bepalingen</text:p>
            <text:p text:style-name="al">2.1 Voor berichten die de verzender uit eigen beweging indient, wordt in artikel 3 een elektronische wijze van verzenden als kanaal aangewezen.</text:p>
            <text:p text:style-name="al">2.2 In afwijking van het eerste lid wordt, voor berichten waarvoor in dit aanwijzingsbesluit geen </text:p>
            <text:p text:style-name="al">expliciet kanaal is aangewezen en voor zover de wet niet anders bepaalt, het algemeen </text:p>
            <text:p text:style-name="al">e-mailadres info@avres.nl aangewezen.</text:p>
            <text:p text:style-name="al"/>
          </text:section>
          <text:section text:name="artikel_id1-3-2-2-4" text:style-name="artikel">
            <text:p text:style-name="artikel_kop_titel"><text:span text:style-name="artikel_kop_label">Artikel</text:span> <text:span text:style-name="artikel_kop_nr">3</text:span> Aanwijzing kanalen</text:p>
            <text:p text:style-name="al">Voor berichten die de verzender indient, wordt voor elk van de hierna vermelde kernomschrijving een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anvraag bijstandsuitkering</text:p>
                  </table:table-cell>
                  <table:table-cell table:style-name="entry" table:number-rows-spanned="1" table:number-columns-spanned="1">
                    <text:p text:style-name="table_al">Webformulier Werk.nl</text:p>
                  </table:table-cell>
                </table:table-row>
                <table:table-row table:style-name="row">
                  <table:table-cell table:style-name="entry" table:number-rows-spanned="1" table:number-columns-spanned="1">
                    <text:p text:style-name="table_al">Aanvraag bijzondere bijstand</text:p>
                  </table:table-cell>
                  <table:table-cell table:style-name="entry" table:number-rows-spanned="1" table:number-columns-spanned="1">
                    <text:p text:style-name="table_al">Webformulier Avres website</text:p>
                  </table:table-cell>
                </table:table-row>
                <table:table-row table:style-name="row">
                  <table:table-cell table:style-name="entry" table:number-rows-spanned="1" table:number-columns-spanned="1">
                    <text:p text:style-name="table_al">Aanvraag Bbz (zelfstandigen) </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Aanvraag bijdrage duurzame gebruiksgoederen</text:p>
                  </table:table-cell>
                  <table:table-cell table:style-name="entry" table:number-rows-spanned="1" table:number-columns-spanned="1">
                    <text:p text:style-name="table_al">Webformulier Avres website</text:p>
                  </table:table-cell>
                </table:table-row>
                <table:table-row table:style-name="row">
                  <table:table-cell table:style-name="entry" table:number-rows-spanned="1" table:number-columns-spanned="1">
                    <text:p text:style-name="table_al">Aanvraag bijdrage bij extra kosten door een handicap of chronische ziekte</text:p>
                  </table:table-cell>
                  <table:table-cell table:style-name="entry" table:number-rows-spanned="1" table:number-columns-spanned="1">
                    <text:p text:style-name="table_al">Webformulier Avres website</text:p>
                  </table:table-cell>
                </table:table-row>
                <table:table-row table:style-name="row">
                  <table:table-cell table:style-name="entry" table:number-rows-spanned="1" table:number-columns-spanned="1">
                    <text:p text:style-name="table_al">Aanvraag bijdrage kinderopvang op grond van een sociaal medische indicatie</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Aanvraag collectieve zorgverzekering</text:p>
                  </table:table-cell>
                  <table:table-cell table:style-name="entry" table:number-rows-spanned="1" table:number-columns-spanned="1">
                    <text:p text:style-name="table_al">Webformulier Gezond verzekerd website</text:p>
                  </table:table-cell>
                </table:table-row>
                <table:table-row table:style-name="row">
                  <table:table-cell table:style-name="entry" table:number-rows-spanned="1" table:number-columns-spanned="1">
                    <text:p text:style-name="table_al">Aanvraag inkomenstoeslag</text:p>
                  </table:table-cell>
                  <table:table-cell table:style-name="entry" table:number-rows-spanned="1" table:number-columns-spanned="1">
                    <text:p text:style-name="table_al">Webformulier Avres website</text:p>
                  </table:table-cell>
                </table:table-row>
                <table:table-row table:style-name="row">
                  <table:table-cell table:style-name="entry" table:number-rows-spanned="1" table:number-columns-spanned="1">
                    <text:p text:style-name="table_al">Aanvraag inburgeringstraject</text:p>
                  </table:table-cell>
                  <table:table-cell table:style-name="entry" table:number-rows-spanned="1" table:number-columns-spanned="1">
                    <text:p text:style-name="table_al">Webformulier Avres website</text:p>
                  </table:table-cell>
                </table:table-row>
                <table:table-row table:style-name="row">
                  <table:table-cell table:style-name="entry" table:number-rows-spanned="1" table:number-columns-spanned="1">
                    <text:p text:style-name="table_al">Aanvraag Ioaw</text:p>
                  </table:table-cell>
                  <table:table-cell table:style-name="entry" table:number-rows-spanned="1" table:number-columns-spanned="1">
                    <text:p text:style-name="table_al">Webformulier Werk.nl</text:p>
                  </table:table-cell>
                </table:table-row>
                <table:table-row table:style-name="row">
                  <table:table-cell table:style-name="entry" table:number-rows-spanned="1" table:number-columns-spanned="1">
                    <text:p text:style-name="table_al">Aanvraag Ioaz</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Aanvraag meedoenregeling kinderen</text:p>
                  </table:table-cell>
                  <table:table-cell table:style-name="entry" table:number-rows-spanned="1" table:number-columns-spanned="1">
                    <text:p text:style-name="table_al">Webformulier website Stichting Leergeld</text:p>
                  </table:table-cell>
                </table:table-row>
                <table:table-row table:style-name="row">
                  <table:table-cell table:style-name="entry" table:number-rows-spanned="1" table:number-columns-spanned="1">
                    <text:p text:style-name="table_al">Aanvraag meedoenregeling volwass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ndersteuning/intake bij schulden/budgetbeheer</text:p>
                  </table:table-cell>
                  <table:table-cell table:style-name="entry" table:number-rows-spanned="1" table:number-columns-spanned="1">
                    <text:p text:style-name="table_al">Contactformulier</text:p>
                  </table:table-cell>
                </table:table-row>
                <table:table-row table:style-name="row">
                  <table:table-cell table:style-name="entry" table:number-rows-spanned="1" table:number-columns-spanned="1">
                    <text:p text:style-name="table_al">Aanvraag studietoeslag</text:p>
                  </table:table-cell>
                  <table:table-cell table:style-name="entry" table:number-rows-spanned="1" table:number-columns-spanned="1">
                    <text:p text:style-name="table_al">Webformulier Avres website</text:p>
                  </table:table-cell>
                </table:table-row>
                <table:table-row table:style-name="row">
                  <table:table-cell table:style-name="entry" table:number-rows-spanned="1" table:number-columns-spanned="1">
                    <text:p text:style-name="table_al">Algemeen verzoek om informatie</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Arbeidsvraagstukken (loonkostensubsidie, werving en bemiddeling, social return)</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AVG inzageverzoek</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Budgetbeheer (inzage in eigen geldzaken)</text:p>
                  </table:table-cell>
                  <table:table-cell table:style-name="entry" table:number-rows-spanned="1" table:number-columns-spanned="1">
                    <text:p text:style-name="table_al">Webformulier Mijn Avres portal</text:p>
                  </table:table-cell>
                </table:table-row>
                <table:table-row table:style-name="row">
                  <table:table-cell table:style-name="entry" table:number-rows-spanned="1" table:number-columns-spanned="1">
                    <text:p text:style-name="table_al">Formulierenbrigade</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Innen eigen bijdrage Regeling ontheemden Oekraïne</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Jaaropgave</text:p>
                  </table:table-cell>
                  <table:table-cell table:style-name="entry" table:number-rows-spanned="1" table:number-columns-spanned="1">
                    <text:p text:style-name="table_al">Webformulier Mijn Avres portal </text:p>
                  </table:table-cell>
                </table:table-row>
                <table:table-row table:style-name="row">
                  <table:table-cell table:style-name="entry" table:number-rows-spanned="1" table:number-columns-spanned="1">
                    <text:p text:style-name="table_al">Klacht indienen</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Leefgeld Regeling ontheemden Oekraïne </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Offerte aanvragen inpakwerkzaamheden, assemblage, montage, post, schoonmaak, kwekerij, groenvoorziening.</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Ondersteuning op de werkplek</text:p>
                  </table:table-cell>
                  <table:table-cell table:style-name="entry" table:number-rows-spanned="1" table:number-columns-spanned="1">
                    <text:p text:style-name="table_al">Webformulier Avres website</text:p>
                  </table:table-cell>
                </table:table-row>
                <table:table-row table:style-name="row">
                  <table:table-cell table:style-name="entry" table:number-rows-spanned="1" table:number-columns-spanned="1">
                    <text:p text:style-name="table_al">Ondersteuning gedupeerden toeslagenaffaire gemeente Gorinchem en Molenlanden</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Proclaimer</text:p>
                  </table:table-cell>
                  <table:table-cell table:style-name="entry" table:number-rows-spanned="1" table:number-columns-spanned="1">
                    <text:p text:style-name="table_al">Per-email</text:p>
                  </table:table-cell>
                </table:table-row>
                <table:table-row table:style-name="row">
                  <table:table-cell table:style-name="entry" table:number-rows-spanned="1" table:number-columns-spanned="1">
                    <text:p text:style-name="table_al">Uitkeringsspecificatie</text:p>
                  </table:table-cell>
                  <table:table-cell table:style-name="entry" table:number-rows-spanned="1" table:number-columns-spanned="1">
                    <text:p text:style-name="table_al">Webformulier Mijn Avres portal</text:p>
                  </table:table-cell>
                </table:table-row>
                <table:table-row table:style-name="row">
                  <table:table-cell table:style-name="entry" table:number-rows-spanned="1" table:number-columns-spanned="1">
                    <text:p text:style-name="table_al">Verblijf in het buitenland</text:p>
                  </table:table-cell>
                  <table:table-cell table:style-name="entry" table:number-rows-spanned="1" table:number-columns-spanned="1">
                    <text:p text:style-name="table_al">Webformulier Avres website</text:p>
                  </table:table-cell>
                </table:table-row>
                <table:table-row table:style-name="row">
                  <table:table-cell table:style-name="entry" table:number-rows-spanned="1" table:number-columns-spanned="1">
                    <text:p text:style-name="table_al">Verzoek op grond van de Wet open overheid</text:p>
                  </table:table-cell>
                  <table:table-cell table:style-name="entry" table:number-rows-spanned="1" table:number-columns-spanned="1">
                    <text:p text:style-name="table_al">Webformulier Mijn Avres portal</text:p>
                  </table:table-cell>
                </table:table-row>
                <table:table-row table:style-name="row">
                  <table:table-cell table:style-name="entry" table:number-rows-spanned="1" table:number-columns-spanned="1">
                    <text:p text:style-name="table_al">Werkgeversservicepunt</text:p>
                  </table:table-cell>
                  <table:table-cell table:style-name="entry" table:number-rows-spanned="1" table:number-columns-spanned="1">
                    <text:p text:style-name="table_al">Per e-mail</text:p>
                  </table:table-cell>
                </table:table-row>
                <table:table-row table:style-name="row">
                  <table:table-cell table:style-name="entry" table:number-rows-spanned="1" table:number-columns-spanned="1">
                    <text:p text:style-name="table_al">Wijzigingsformulieren (beheer lopende uitkering)</text:p>
                  </table:table-cell>
                  <table:table-cell table:style-name="entry" table:number-rows-spanned="1" table:number-columns-spanned="1">
                    <text:p text:style-name="table_al">Webformulier Mijn Avres portal</text:p>
                  </table:table-cell>
                </table:table-row>
              </table:table>
              <text:p text:style-name="table_bottom"/>
            </text:section>
          </text:section>
          <text:section text:name="artikel_id1-3-2-2-5" text:style-name="artikel">
            <text:p text:style-name="artikel_kop_titel"><text:span text:style-name="artikel_kop_label"/> <text:span text:style-name="artikel_kop_nr"/>  Artikel 4 Inwerkingtreding besluit</text:p>
            <text:p text:style-name="al">Dit besluit treed in werking op 1 januari 2026</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Avres op 16 oktober 2025</text:span></text:p>
            <text:p><text:span text:style-name="functie"/></text:p>
          </text:section>
          <text:section text:name="ondertekening_id1-3-2-3-2">
            <text:p><text:span text:style-name="functie"/></text:p>
            <text:p><text:span text:style-name="functie"/></text:p>
            <text:p><text:span text:style-name="functie">M. Molengraaf-Vullers </text:span></text:p>
            <text:p><text:span text:style-name="functie">Voorzitter </text:span></text:p>
            <text:p><text:span text:style-name="functie"/></text:p>
            <text:p><text:span text:style-name="functie"/></text:p>
          </text:section>
          <text:section text:name="ondertekening_id1-3-2-3-3">
            <text:p><text:span text:style-name="functie"/></text:p>
            <text:p><text:span text:style-name="functie">P. Van Uitert</text:span></text:p>
            <text:p><text:span text:style-name="functie">Directeur</text:span></text:p>
          </text:section>
        </text:section>
        <text:section text:name="bijlage_id1-3-2-4" text:style-name="bijlage">
          <text:p text:style-name="bijlage_top"/>
          <text:p text:style-name="hoofdstuk_kop"><text:span text:style-name="label"/> <text:span text:style-name="nr"/> Beleidsnota aanwijzingsbesluit elektronische kanalen Avres</text:p>
          <text:p text:style-name="al"/>
          <text:p text:style-name="al">De Wet Modernisering Elektronisch Verkeer (hierna: Wmebv) treedt op 1 januari 2026 in werking. De wet wijzigt hiermee een bepaling in de Algemene Wet Bestuursrecht.</text:p>
          <text:p text:style-name="al"/>
          <text:p text:style-name="al">Centraal staat het recht van de klant om via een digitale weg contact op te nemen met overheidsorganisaties. Dit kan via e-mail, een webformulier of een klantportaal. De wet omvat ook een zorgplicht die bepaalt dat een organisatie toegankelijk moet blijven voor minder digitale klanten. </text:p>
          <text:p text:style-name="al"/>
          <text:p text:style-name="al">Uitvoering</text:p>
          <text:p text:style-name="al">Er is een inventarisatie gemaakt van alle producten en diensten die een klant of bedrijf zelf kan aanvragen bij Avres. Een voorbeeld is de aanvraag van een inwoner voor een uitkering of het doorgeven van een wijziging in verband met een uitkering.</text:p>
          <text:p text:style-name="al"/>
          <text:p text:style-name="al">Uit de inventarisatie is gebleken dat bij een enkele tekst op de Avres website of ontvangstbevestiging alleen een telefoonnummer is vermeld als contactmogelijkheid. Deze teksten (moeten) worden aangevuld met het algemene e-mail adres als digitaal kanaal om te voldoen aan de Wmebv.</text:p>
          <text:p text:style-name="al"/>
          <text:p text:style-name="al">Niet alle klanten zijn echter digitaal vaardig of hebben de middelen om digitaal te communiceren. De Wmebv kent daarom een zorgplicht en introduceert een nieuwe verplichting in de Algemene wet bestuursrecht, artikel 2:1 eerste lid: ”Een bestuursorgaan draagt zorg voor passende ondersteuning bij het verkeer met dat bestuursorgaan.”</text:p>
          <text:p text:style-name="al">Er is een format door VNG beschikbaar gesteld voor het opstellen van een korte notitie waarin een organisatie vastlegt hoe men de zorgplicht uitdraagt. De focus van een dergelijke notitie (zie bijlage 1) is een opsomming van analoge kanalen en ondersteuning die een organisatie biedt aan minder digitale vaardige klanten.</text:p>
          <text:p text:style-name="al"/>
          <text:p text:style-name="al">Realisatie</text:p>
          <text:p text:style-name="al">- Het vastgestelde aanwijzingsbesluit wordt gepubliceerd.</text:p>
          <text:p text:style-name="al">- De website wordt waar noodzakelijk aangepast.</text:p>
          <text:p text:style-name="al">- De zorgnotitie wordt op de Avres site gepubliceerd.</text:p>
          <text:p text:style-name="al"/>
          <text:p text:style-name="al"/>
          <text:p text:style-name="al"/>
          <text:p text:style-name="al"/>
        </text:section>
        <text:section text:name="bijlage_id1-3-2-5" text:style-name="bijlage">
          <text:p text:style-name="bijlage_top"/>
          <text:p text:style-name="hoofdstuk_kop"><text:span text:style-name="label"/> <text:span text:style-name="nr"/> Zorgnotitie Wet Modernisering Elektronisch Verkeer</text:p>
          <text:p text:style-name="al"/>
          <text:p text:style-name="al">De Wet Modernisering Elektronisch Verkeer (hierna: Wmebv) regelt dat klanten het recht hebben om via een digitale weg contact op te nemen met overheidsorganisaties. Dit kan via e-mail, een webformulier of een klantportaal. </text:p>
          <text:p text:style-name="al"/>
          <text:p text:style-name="al">Niet alle klanten zijn echter digitaal vaardig of hebben de middelen om digitaal te communiceren. De Wmebv kent daarom een zorgplicht en introduceert een nieuwe verplichting in de Algemene wet bestuursrecht, artikel 2:1 eerste lid: ”Een bestuursorgaan draagt zorg voor passende ondersteuning bij het verkeer met dat bestuursorgaan.”</text:p>
          <text:p text:style-name="al"/>
          <text:p text:style-name="al">De Wmebv schrijft niet voor hoe deze zorgplicht moet worden ingevuld. Dit is aan het betreffende bestuursorgaan. Wel adviseert de Vereniging Nederlandse Gemeenten de huidige ondersteunende diensten te benoemen en deze informatie op de website te publiceren.</text:p>
          <text:p text:style-name="al"/>
          <text:p text:style-name="al">Avres biedt de volgende ondersteuning aan onze minder digitale klanten:</text:p>
          <text:p text:style-name="al"/>
          <text:p text:style-name="al">- We communiceren in begrijpelijke taal, zoveel mogelijk op B1-niveau.</text:p>
          <text:p text:style-name="al">- We hebben aandacht voor laaggeletterdheid en werken nauw samen met bijvoorbeeld het Taalhuis, informatiepunten, Stichting Leren en Schrijven en vrijwilligersorganisaties in de regio.</text:p>
          <text:p text:style-name="al">- Minder digitaal vaardige klanten kunnen terecht bij ons Klant Contact Centrum. Ze worden dan persoonlijk geholpen.</text:p>
          <text:p text:style-name="al">- Van alle digitale webformulieren is ook een analoog formulier beschikbaar.</text:p>
          <text:p text:style-name="al">- Er is een minimaregeling voor de aanschaf van een computer.</text:p>
          <text:p text:style-name="al">- Er is ondersteuning via onze Formulierenbrigade</text:p>
          <text:p text:style-name="al">- Avres biedt begeleiding bij het volgen van taalcursussen en inburgeringstraject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248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Avre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Avres 2025</meta:user-defined>
    <meta:user-defined meta:name="DCTERMS.W3CDTF/DCTERMS.available">2025-10-21</meta:user-defined>
    <meta:user-defined meta:name="DCTERMS.W3CDTF/OVERHEIDop.jaargang">2025</meta:user-defined>
    <meta:user-defined meta:name="OVERHEIDop.publicationIssue">2489</meta:user-defined>
    <meta:user-defined meta:name="OVERHEIDop.BgrID/DC.identifier">bgr-2025-2489</meta:user-defined>
    <meta:user-defined meta:name="OVERHEIDop.versieInformatie"/>
  </office:meta>
</office:document-meta>
</file>