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regeling alleenverdienersproblematiek Avres</text:p>
      <text:section text:name="regeling_id1-3-2" text:style-name="regeling">
        <text:section text:name="aanhef_id1-3-2-1" text:style-name="aanhef">
          <text:section text:name="preambule_id1-3-2-1-1" text:style-name="preambule">
            <text:p text:style-name="al">Intitulé</text:p>
            <text:p text:style-name="al">Beleidsregels regeling alleenverdienersproblematiek Avres </text:p>
            <text:p text:style-name="al"/>
            <text:p text:style-name="al">Het dagelijks bestuur van de gemeenschappelijke regeling Avres</text:p>
            <text:p text:style-name="al"/>
            <text:p text:style-name="al">Gelezen de beleidsnotitie regeling alleenverdienersproblematiek Avres;</text:p>
            <text:p text:style-name="al"/>
            <text:p text:style-name="al">overwegende, dat het wenselijk is om aan te geven in welke situaties en onder welke voorwaarden een huishouden een vaste tegemoetkoming kan worden verstrekt en daartoe beleidsregels vast te stellen;</text:p>
            <text:p text:style-name="al"/>
            <text:p text:style-name="al">Met als doel, gelet op artikel 78gg Participatiewet, Avres in staat te stellen inwoners te financieel te </text:p>
            <text:p text:style-name="al">ondersteunen met verstrekking van bijzondere bijstand om misgelopen toeslagen door de samenloop van fiscaliteit, sociale zekerheid en toeslagen te compenseren.</text:p>
            <text:p text:style-name="al"/>
            <text:p text:style-name="al">Besluit:</text:p>
            <text:p text:style-name="al">Vast te stellen de beleidsregels regeling alleenverdienersproblematiek Avre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 begrippen</text:p>
            <text:p text:style-name="al">In deze beleidsregels wordt verstaan onder</text:p>
            <text:p text:style-name="al">a. Avres: De gemeenschappelijke regeling Avres;</text:p>
            <text:p text:style-name="al">b. Het dagelijks bestuur: het dagelijks bestuur van de gemeenschappelijke regeling Avres;</text:p>
            <text:p text:style-name="al">c. De wet: Participatiewet;</text:p>
            <text:p text:style-name="al">d. Alleenverdiener: het huishouden dat:</text:p>
            <text:p text:style-name="al"> een inkomen heeft uit een uitkering, niet zijnde een uitkering op grond van artikel 19 </text:p>
            <text:p text:style-name="al">Participatiewet, eventueel aangevuld met een uitkering op grond van de Participatiewet en; </text:p>
            <text:p text:style-name="al">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p text:style-name="al"> een netto-inkomen en tegemoetkomingen met toepassing van de Algemene wet </text:p>
            <text:p text:style-name="al">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e. Huishouden: twee personen die fiscaal partner en toeslagpartner van elkaar zijn voor het jaar waarop de tegemoetkoming betrekking heeft. </text:p>
            <text:p text:style-name="al">f. Vaste tegemoetkoming: het bedrag dat over de kalenderjaren 2025, 2026 en 2027 per jaar wordt vastgesteld bij ministeriële regeling in het kader van artikel 78gg, Participatiewet. </text:p>
            <text:p text:style-name="al"/>
          </text:section>
          <text:section text:name="artikel_id1-3-2-2-3" text:style-name="artikel">
            <text:p text:style-name="artikel_kop_titel"><text:span text:style-name="artikel_kop_label">Artikel</text:span> <text:span text:style-name="artikel_kop_nr">2.</text:span> Ambtshalve toekenning </text:p>
            <text:p text:style-name="al">2.1 Avres kent aan ieder huishouden waarvan voor het betreffende kalenderjaar het burgerservice-nummer van de meestverdienende partner is verstrekt aan het college door het Inlichtingenbureau op grond van data van de Belastingdienst op grond van artikel 78gg, vijfde lid, Participatiewet, ambtshalve de vaste tegemoetkoming voor dat kalenderjaar toe. </text:p>
            <text:p text:style-name="al">2.2 Het college kent de vaste tegemoetkoming over 2025 ambtshalve toe aan het huishouden, indien: </text:p>
            <text:p text:style-name="al">a. het huishouden voor 2025 nog geen vaste tegemoetkoming toegekend heeft gekregen; </text:p>
            <text:p text:style-name="al">b. voor 2025 het Burgerservicenummer van de meestverdienende partner in het huishouden niet is verstrekt aan het college op grond van artikel 78gg, vijfde lid, Participatiewet; </text:p>
            <text:p text:style-name="al">c. op basis van de bij het college bekende gegevens het college vermoedt dat het huishouden aanspraak kan maken op de vaste tegemoetkoming; </text:p>
            <text:p text:style-name="al">d. er zich tussentijds geen relevante wijzigingen hebben voorgedaan in de situatie van het huishouden of de achterliggende wetten; en </text:p>
            <text:p text:style-name="al">e. de meestverdienende partner ingeschreven staat in de gemeente. </text:p>
            <text:p text:style-name="al">2.3 Avres kent de vaste tegemoetkoming over de jaren 2026 en/of 2027 ambtshalve toe aan het huishouden, indien: </text:p>
            <text:p text:style-name="al">a. het huishouden voor 2026 en/of 2027 nog geen vaste tegemoetkoming toegekend heeft </text:p>
            <text:p text:style-name="al">gekregen; </text:p>
            <text:p text:style-name="al">b. voor 2026 en 2027 het Burgerservicenummer van de meestverdienende partner in het </text:p>
            <text:p text:style-name="al">huishouden niet is verstrekt aan het college op grond van artikel 78gg, vijfde lid, Participatiewet; </text:p>
            <text:p text:style-name="al">c. op basis van de bij het college bekende gegevens het college vermoedt dat het huishouden aanspraak kan maken op de vaste tegemoetkoming; </text:p>
            <text:p text:style-name="al">d. er zich tussentijds geen relevante wijzigingen hebben voorgedaan in de situatie van het </text:p>
            <text:p text:style-name="al">huishouden of de achterliggende wetten en </text:p>
            <text:p text:style-name="al">e. de meestverdienende partner ingeschreven staat in de gemeente. </text:p>
            <text:p text:style-name="al"/>
          </text:section>
          <text:section text:name="artikel_id1-3-2-2-4" text:style-name="artikel">
            <text:p text:style-name="artikel_kop_titel"><text:span text:style-name="artikel_kop_label">Artikel</text:span> <text:span text:style-name="artikel_kop_nr">3</text:span> Aanvraag op uitnodiging </text:p>
            <text:p text:style-name="al">3.1 Avres geeft huishoudens gelegenheid om over 2025 een aanvraag voor de vaste tegemoetkoming in te dienen indien: </text:p>
            <text:p text:style-name="al">a. het huishouden voor het kalenderjaar 2025 nog geen vaste tegemoetkoming toegekend heeft gekregen; </text:p>
            <text:p text:style-name="al">b. voor het kalenderjaar 2025 het Burgerservicenummer van de meestverdienende partner in het huishouden niet is verstrekt aan het college op grond van artikel 78gg, vijfde lid, Participatiewet; </text:p>
            <text:p text:style-name="al">c. op basis van de bij het college bekende gegevens het college vermoedt dat het huishouden aanspraak kan maken op de vaste tegemoetkoming en </text:p>
            <text:p text:style-name="al">d. de meestverdienende partner ingeschreven staat in de gemeente. </text:p>
            <text:p text:style-name="al"/>
            <text:p text:style-name="al">3.2 Avres geeft huishoudens gelegenheid om over 2026 en/of 2027 een aanvraag voor de vaste </text:p>
            <text:p text:style-name="al">tegemoetkoming in te dienen, indien: </text:p>
            <text:p text:style-name="al">a. het huishouden voor 2026 en/of 2027 nog geen vaste tegemoetkoming toegekend heeft </text:p>
            <text:p text:style-name="al">gekregen; </text:p>
            <text:p text:style-name="al">b. voor 2026 en 2027 het Burgerservicenummer van de meestverdienende partner in het huishouden niet is verstrekt aan het college door het Inlichtingenbureau op grond van data van de Belastingdienst op grond van artikel 78gg, vijfde lid, Participatiewet; </text:p>
            <text:p text:style-name="al">c. op basis van de bij het college bekende gegevens het college vermoedt dat het huishouden aanspraak kan maken op de vaste tegemoetkoming en </text:p>
            <text:p text:style-name="al">d. de meestverdienende partner ingeschreven staat in de gemeente. </text:p>
            <text:p text:style-name="al"/>
          </text:section>
          <text:section text:name="artikel_id1-3-2-2-5" text:style-name="artikel">
            <text:p text:style-name="artikel_kop_titel"><text:span text:style-name="artikel_kop_label">Artikel</text:span> <text:span text:style-name="artikel_kop_nr">4</text:span> Aanvraag zelfmelder </text:p>
            <text:p text:style-name="al">4.1 Het huishouden kan een aanvraag om een vaste tegemoetkoming indienen bij Avres.</text:p>
            <text:p text:style-name="al">4.2 De aanvraag om een vaste tegemoetkoming wordt ingediend op de door Avres aangeboden aan-vraagwijze.</text:p>
            <text:p text:style-name="al">4.3 Avres beoordeelt of de aanvrager, alleenverdiener is. </text:p>
            <text:p text:style-name="al">4.4 Avres beoordeelt of de meestverdienende partner in het huishouden op de datum van aanvraag inwoner van de gemeente is en het huishouden voor het betreffende jaar nog geen vaste tegemoetkoming heeft ontvangen. </text:p>
            <text:p text:style-name="al">4.5 Bij de vaststelling van het inkomen om te bepalen of het huishouden tot de doelgroep van alleenverdieners behoort, telt alleen het inkomen van beide fiscale - en toeslagpartners mee. </text:p>
            <text:p text:style-name="al">4.6 Als er sprake is van een vast maandinkomen, toetst Avres het inkomen van de meest recente maand van het jaar voorafgaand aan de datum van aanvraag. Het college rekent dit maandinkomen om naar een verwacht jaarinkomen. </text:p>
            <text:p text:style-name="al">4.7 Als er sprake is van een variabel maandinkomen, toetst het college het inkomen van de meest recente drie achtereenvolgende maanden voorafgaand aan de datum van aanvraag. Het college rekent deze maandinkomens om naar een verwacht jaarinkomen. </text:p>
            <text:p text:style-name="al">4.8 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p text:style-name="al">4.9 Bij de vaststelling van het vermogen hanteert het college de vermogensgrens van de zorgtoeslag zoals die geldt voor het kalenderjaar waarover de vaste tegemoetkoming wordt aangevraagd. </text:p>
            <text:p text:style-name="al">4.10 Het peilmoment van het vermogen is 1 januari 00:00 van het kalenderjaar waarover de vaste tegemoetkoming wordt aangevraagd. </text:p>
            <text:p text:style-name="al">4.11 De vaste tegemoetkoming over de kalenderjaren 2025, 2026 en 2027 wordt uiterlijk 31 december 2028 aangevraagd. </text:p>
            <text:p text:style-name="al"/>
          </text:section>
          <text:section text:name="artikel_id1-3-2-2-6" text:style-name="artikel">
            <text:p text:style-name="artikel_kop_titel"><text:span text:style-name="artikel_kop_label">Artikel</text:span> <text:span text:style-name="artikel_kop_nr">5</text:span> Toekenning en verstrekking</text:p>
            <text:p text:style-name="al">5.1 Avres kent de vaste tegemoetkoming eenmaal voor het betreffende kalenderjaar toe en voor het gehele bedrag. </text:p>
            <text:p text:style-name="al">5.2 Avres verstrekt de vaste tegemoetkoming in één keer in het kalenderjaar.</text:p>
            <text:p text:style-name="al">5.3 De verstrekking voor het betreffende kalenderjaar blijft ongewijzigd als het huishouden uit de gemeente verhuist naar een andere gemeente.</text:p>
            <text:p text:style-name="al"/>
          </text:section>
          <text:section text:name="artikel_id1-3-2-2-7" text:style-name="artikel">
            <text:p text:style-name="artikel_kop_titel"><text:span text:style-name="artikel_kop_label">Artikel</text:span> <text:span text:style-name="artikel_kop_nr">6</text:span> Hardheidsclausule</text:p>
            <text:p text:style-name="al">Avres kan in bijzondere gevallen afwijken van de bepalingen in deze beleidsregels als toepassing daarvan tot onbillijkheden van overwegende aard leidt.</text:p>
            <text:p text:style-name="al"/>
          </text:section>
          <text:section text:name="artikel_id1-3-2-2-8" text:style-name="artikel">
            <text:p text:style-name="artikel_kop_titel"><text:span text:style-name="artikel_kop_label">Artikel</text:span> <text:span text:style-name="artikel_kop_nr">7</text:span> Slotbepalingen</text:p>
            <text:p text:style-name="al">7.1 Deze beleidsregels treden na bekendmaking in werking en deze beleidsregels werken terug tot en met 1 januari 2025. </text:p>
            <text:p text:style-name="al">7.2 Deze beleidsregels worden aangehaald als: Beleidsregels Tijdelijke regeling alleenverdienersproblematiek Avres. </text:p>
            <text:p text:style-name="al"/>
          </text:section>
        </text:section>
        <text:section text:name="regeling-sluiting_id1-3-2-3" text:style-name="regeling-sluiting">
          <text:section text:name="ondertekening_id1-3-2-3-1">
            <text:p><text:span text:style-name="functie">Aldus vastgesteld tijdens de vergadering van het dagelijks bestuur van Avres op 16 oktober 2025</text:span></text:p>
            <text:p><text:span text:style-name="functie"/></text:p>
            <text:p><text:span text:style-name="functie">M. Molengraaf </text:span></text:p>
            <text:p><text:span text:style-name="functie">Voorzitter </text:span></text:p>
            <text:p><text:span text:style-name="functie"/></text:p>
            <text:p><text:span text:style-name="functie"/></text:p>
            <text:p><text:span text:style-name="functie">P. Van Uitert</text:span></text:p>
            <text:p><text:span text:style-name="functie">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248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ikel 78gg van de Participatiewet]|[1.0:c:BWBR0015703&amp;artikel=78gg&amp;g=2025-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regeling alleenverdienersproblematiek Avres</meta:user-defined>
    <meta:user-defined meta:name="DCTERMS.W3CDTF/DCTERMS.available">2025-10-20</meta:user-defined>
    <meta:user-defined meta:name="DCTERMS.W3CDTF/OVERHEIDop.jaargang">2025</meta:user-defined>
    <meta:user-defined meta:name="OVERHEIDop.publicationIssue">2487</meta:user-defined>
    <meta:user-defined meta:name="OVERHEIDop.betreftRegeling">CVDR745654_1</meta:user-defined>
    <meta:user-defined meta:name="xs:date/OVERHEIDop.startdatum">2025-01-01</meta:user-defined>
    <meta:user-defined meta:name="xs:date/OVERHEIDop.einddatum">2028-12-31</meta:user-defined>
    <meta:user-defined meta:name="OVERHEIDop.BgrID/DC.identifier">bgr-2025-2487</meta:user-defined>
    <meta:user-defined meta:name="OVERHEIDop.versieInformatie"/>
  </office:meta>
</office:document-meta>
</file>