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Normbedragen Voorzieningen Senzer 2025</text:p>
      <text:section text:name="regeling_id1-3-2" text:style-name="regeling">
        <text:section text:name="aanhef_id1-3-2-1" text:style-name="aanhef">
          <text:section text:name="preambule_id1-3-2-1-1" text:style-name="preambule">
            <text:p text:style-name="al">De algemeen directeur, namens het dagelijks bestuur van het openbaar lichaam Senzer;  </text:p>
            <text:p text:style-name="al">Gelet op het bepaalde in de artikelen 8a, eerste lid, onder a, en tweede lid onder a, en artikel 10 van de Participatiewet en artikel14j onder 4 van de Re-integratieverordening Participatiewet gemeenten Asten, Deurne, Gemert-Bakel, Geldrop-Mierlo, Helmond, Laarbeek en Someren 2023; </text:p>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Artikel 1  </text:p>
            <text:list text:style-name="id1-3-2-2-1-3">
              <text:list-item text:style-override="id1-3-2-2-1-3-1">
                <text:number>1.</text:number>
                <text:p text:style-name="al">Het dagelijks bestuur hanteert bij het toekennen van een subsidie aan de werkgever voor het organiseren van jobcoaching bij de werkgever een maximumtarief per uur als het een niet bij of namens dagelijks bestuur werkzame jobcoach betreft;  </text:p>
              </text:list-item>
            </text:list>
            <text:list text:style-name="id1-3-2-2-1-4">
              <text:list-item text:style-override="id1-3-2-2-1-4-1">
                <text:number>2.</text:number>
                <text:p text:style-name="al">De van toepassing zijnde normbedragen zijn opgenomen in de bijlage bij dit besluit. </text:p>
              </text:list-item>
            </text:list>
            <text:list text:style-name="id1-3-2-2-1-5">
              <text:list-item text:style-override="id1-3-2-2-1-5-1">
                <text:number>3.</text:number>
                <text:p text:style-name="al">Met instemming van het dagelijks bestuur kan worden afgeweken van het eerste en tweede lid waardoor aan de werkgever een hogere subsidie kan worden verstrekt. </text:p>
              </text:list-item>
            </text:list>
            <text:p text:style-name="al">Artikel 2  </text:p>
            <text:p text:style-name="al">Het dagelijks bestuur indexeert de normbedragen als volgt: </text:p>
            <text:list text:style-name="id1-3-2-2-1-8">
              <text:list-item text:style-override="id1-3-2-2-1-8-1">
                <text:number>1.</text:number>
                <text:p text:style-name="al">Jaarlijks, voor het eerst per 1 januari 2026; </text:p>
              </text:list-item>
              <text:list-item text:style-override="id1-3-2-2-1-8-2">
                <text:number>2.</text:number>
                <text:p text:style-name="al">Op basis van de consumentenprijsindex (CPI) welke jaarlijks per oktober wordt geïndexeerd. Indexatie per 1 januari 2026 wordt gebaseerd op de index van 2025 en zo jaarlijks verder. </text:p>
              </text:list-item>
            </text:list>
            <text:p text:style-name="al">Artikel 3  </text:p>
            <text:p text:style-name="al">De subsidiebedragen voor jobcoaching zijn exclusief BTW. </text:p>
            <text:p text:style-name="al">Artikel 4 </text:p>
            <text:p text:style-name="al">Dit besluit treedt in werking met ingang van 1 juli 2025.  </text:p>
            <text:p text:style-name="al">Artikel 5 </text:p>
            <text:p text:style-name="al">Dit besluit wordt aangehaald als het Besluit Normbedragen Voorzieningen Senzer 2025. </text:p>
            <text:p text:style-name="al">Aldus vastgesteld, namens het dagelijks bestuur van het openbaar lichaam Senzer, door de algemeen directeur Senzer in de vergadering van 23 juni 2025,  </text:p>
            <text:p text:style-name="al">Mevrouw A.E.W. van Limpt </text:p>
            <text:p text:style-name="al">algemeen directeu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nzer</text:p>
            </table:table-cell>
            <table:table-cell office:value-type="string" table:style-name="header.C">
              <text:p text:style-name="headerright"><text:span text:style-name="nr">Nr. 248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8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8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Senze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enzer</meta:user-defined>
    <meta:user-defined meta:name="OVERHEID.RegionaalSamenwerkingsorgaan/OVERHEID.authority">Senzer</meta:user-defined>
    <meta:user-defined meta:name="OVERHEID.TaxonomieBeleidsagendaDecentraal/OVERHEID.category">Bestuur | Organisatie en beleid</meta:user-defined>
    <meta:user-defined meta:name="DC.source">N.v.t.</meta:user-defined>
    <meta:user-defined meta:name="DCTERMS.alternative">Besluit Normbedragen Voorzieningen Senzer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Normbedragen Voorzieningen Senzer 2025</meta:user-defined>
    <meta:user-defined meta:name="DCTERMS.W3CDTF/DCTERMS.available">2025-10-17</meta:user-defined>
    <meta:user-defined meta:name="OVERHEIDop.externeBijlage">Bijlage Besluit Normbedragen Voorzieningen|exb-2025-37669</meta:user-defined>
    <meta:user-defined meta:name="DCTERMS.W3CDTF/OVERHEIDop.jaargang">2025</meta:user-defined>
    <meta:user-defined meta:name="OVERHEIDop.publicationIssue">2483</meta:user-defined>
    <meta:user-defined meta:name="OVERHEIDop.betreftRegeling">CVDR745580_1</meta:user-defined>
    <meta:user-defined meta:name="OVERHEIDop.BgrID/DC.identifier">bgr-2025-2483</meta:user-defined>
    <meta:user-defined meta:name="xs:date/OVERHEIDop.startdatum">2025-07-01</meta:user-defined>
    <meta:user-defined meta:name="OVERHEIDop.versieInformatie"/>
  </office:meta>
</office:document-meta>
</file>