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knijperauto voor het verwijderen van de boomstobbe en groeiplaatsverbetering ter hoogte van Nieuwezijds Voorburgwal 290 en Sarphatistraat 67 te Amsterdam</text:p>
      <text:section text:name="zakelijke-mededeling_id1-3-2" text:style-name="zakelijke-mededeling">
        <text:section text:name="zakelijke-mededeling-tekst_id1-3-2-1" text:style-name="zakelijke-mededeling-tekst">
          <text:section text:name="tekst_id1-3-2-1-1" text:style-name="tekst">
            <text:p text:style-name="last-al">Op 9-10-2025 heeft het dagelijks bestuur van de Vervoerregio Amsterdam een aanvraag ontvangen voor een omgevingsvergunning voor de beperkingengebiedactiviteit met betrekking tot een lokale spoorweg voor de locatie ter hoogte van Nieuwezijds Voorburgwal 290 en Sarphatistraat 67 voor de periode van 27-10-2025 tot 5-12-2025. Het gaat hierbij om het inzetten van een knijperauto voor het verwijderen van de boomstobbe en groeiplaatsverbet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47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7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7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inzetten van een knijperauto voor het verwijderen van de boomstobbe en groeiplaatsverbetering ter hoogte van Nieuwezijds Voorburgwal 290 en Sarphatistraat 67 te Amsterdam</meta:user-defined>
    <meta:user-defined meta:name="DCTERMS.W3CDTF/DCTERMS.available">2025-10-16</meta:user-defined>
    <meta:user-defined meta:name="DCTERMS.W3CDTF/OVERHEIDop.jaargang">2025</meta:user-defined>
    <meta:user-defined meta:name="OVERHEIDop.publicationIssue">2476</meta:user-defined>
    <meta:user-defined meta:name="OVERHEIDop.BgrID/DC.identifier">bgr-2025-2476</meta:user-defined>
    <meta:user-defined meta:name="OVERHEIDop.versieInformatie"/>
  </office:meta>
</office:document-meta>
</file>