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2,5 tons kraan voor het vervangen van een oude gasleiding ter hoogte van Tussen Meer/Clauskindere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10-2025, verzonden op 10-10-2025, heeft het dagelijks bestuur van de Vervoerregio Amsterdam een omgevingsvergunning voor de beperkingengebiedactiviteit met betrekking tot een lokale spoorweg verleend voor de locatie, ter hoogte van Tussen Meer/Clauskindereweg die geldt voor de periode van 24-11-2025 tot 27-2-2026. Het gaat hierbij om het inzetten van een 2,5 tons kraan voor het vervangen van een ou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7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2,5 tons kraan voor het vervangen van een oude gasleiding ter hoogte van Tussen Meer/Clauskindereweg te Amsterdam</meta:user-defined>
    <meta:user-defined meta:name="DCTERMS.W3CDTF/DCTERMS.available">2025-10-16</meta:user-defined>
    <meta:user-defined meta:name="DCTERMS.W3CDTF/OVERHEIDop.jaargang">2025</meta:user-defined>
    <meta:user-defined meta:name="OVERHEIDop.publicationIssue">2470</meta:user-defined>
    <meta:user-defined meta:name="OVERHEIDop.BgrID/DC.identifier">bgr-2025-2470</meta:user-defined>
    <meta:user-defined meta:name="OVERHEIDop.versieInformatie"/>
  </office:meta>
</office:document-meta>
</file>