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5 meter hoog voor de gevel van Admiraal de Ruyterweg 347-B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voor de gevel van de Admiraal de Ruyterweg 347-B te Amsterdam die geldt voor de periode van 29-7-2025 tot 17-10-2025. Het gaat hierbij om op oprichten, ca. 3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5 meter hoog voor de gevel van Admiraal de Ruyterweg 347-B te Amsterdam</meta:user-defined>
    <meta:user-defined meta:name="DCTERMS.W3CDTF/DCTERMS.available">2025-10-16</meta:user-defined>
    <meta:user-defined meta:name="DCTERMS.W3CDTF/OVERHEIDop.jaargang">2025</meta:user-defined>
    <meta:user-defined meta:name="OVERHEIDop.publicationIssue">2469</meta:user-defined>
    <meta:user-defined meta:name="OVERHEIDop.BgrID/DC.identifier">bgr-2025-2469</meta:user-defined>
    <meta:user-defined meta:name="OVERHEIDop.versieInformatie"/>
  </office:meta>
</office:document-meta>
</file>