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hoogwerker voor het uitvoeren van onderhoudswerkzaamheden van het dakgoot ter hoogte van Tweede Nassaustraat 38-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10-2025, verzonden op 9-10-2025, heeft het dagelijks bestuur van de Vervoerregio Amsterdam een omgevingsvergunning voor de beperkingengebiedactiviteit met betrekking tot een lokale spoorweg verleend voor de locatie, ter hoogte van Tweede Nassaustraat 38-2 die geldt voor de periode van 16-10-2025 tot 17-10-2025. Het gaat hierbij om het inzetten van een autohoogwerker voor het uitvoeren van onderhouds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hoogwerker voor het uitvoeren van onderhoudswerkzaamheden van het dakgoot ter hoogte van Tweede Nassaustraat 38-2 te Amsterdam</meta:user-defined>
    <meta:user-defined meta:name="DCTERMS.W3CDTF/DCTERMS.available">2025-10-16</meta:user-defined>
    <meta:user-defined meta:name="DCTERMS.W3CDTF/OVERHEIDop.jaargang">2025</meta:user-defined>
    <meta:user-defined meta:name="OVERHEIDop.publicationIssue">2466</meta:user-defined>
    <meta:user-defined meta:name="OVERHEIDop.BgrID/DC.identifier">bgr-2025-2466</meta:user-defined>
    <meta:user-defined meta:name="OVERHEIDop.versieInformatie"/>
  </office:meta>
</office:document-meta>
</file>