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rachtwagen in combinatie met afvalcontainer voor het afvoeren van sloopmaterialen ter hoogte van Stadionplein 3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9-10-2025, verzonden op 9-10-2025, heeft het dagelijks bestuur van de Vervoerregio Amsterdam een omgevingsvergunning voor de beperkingengebiedactiviteit met betrekking tot een lokale spoorweg verleend voor de locatie, ter hoogte van Stadionplein 36 die geldt voor de periode van 3-11-2025 tot 30-1-2026. Het gaat hierbij om et inzetten van een vrachtwagen in combinatie met afvalcontainer voor het afvoeren van sloopmaterial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6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6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6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vrachtwagen in combinatie met afvalcontainer voor het afvoeren van sloopmaterialen ter hoogte van Stadionplein 36 te Amsterdam</meta:user-defined>
    <meta:user-defined meta:name="DCTERMS.W3CDTF/DCTERMS.available">2025-10-16</meta:user-defined>
    <meta:user-defined meta:name="DCTERMS.W3CDTF/OVERHEIDop.jaargang">2025</meta:user-defined>
    <meta:user-defined meta:name="OVERHEIDop.publicationIssue">2464</meta:user-defined>
    <meta:user-defined meta:name="OVERHEIDop.BgrID/DC.identifier">bgr-2025-2464</meta:user-defined>
    <meta:user-defined meta:name="OVERHEIDop.versieInformatie"/>
  </office:meta>
</office:document-meta>
</file>