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groeiplaatsverbetering ter hoogte van Nieuwezijds Voorburgwal 290 en Sarphatistraat 6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10-2025, verzonden op 9-10-2025, heeft het dagelijks bestuur van de Vervoerregio Amsterdam een omgevingsvergunning voor de beperkingengebiedactiviteit met betrekking tot een lokale spoorweg verleend voor de locatie, ter hoogte van Nieuwezijds Voorburgwal 290, Sarphatistraat 67 die geldt voor de periode van 27-10-2025 tot 5-12-2025. Het gaat hierbij om het inzetten van een knijperauto voor het verwijderen van de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groeiplaatsverbetering ter hoogte van Nieuwezijds Voorburgwal 290 en Sarphatistraat 67 te Amsterdam</meta:user-defined>
    <meta:user-defined meta:name="DCTERMS.W3CDTF/DCTERMS.available">2025-10-16</meta:user-defined>
    <meta:user-defined meta:name="DCTERMS.W3CDTF/OVERHEIDop.jaargang">2025</meta:user-defined>
    <meta:user-defined meta:name="OVERHEIDop.publicationIssue">2462</meta:user-defined>
    <meta:user-defined meta:name="OVERHEIDop.BgrID/DC.identifier">bgr-2025-2462</meta:user-defined>
    <meta:user-defined meta:name="OVERHEIDop.versieInformatie"/>
  </office:meta>
</office:document-meta>
</file>