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2 weken laten staan en gebruiken van een werksteiger van ca. 13 meter hoog voor de gevel van Leidsestraat 37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9-10-2025, verzonden op 9-10-2025, heeft het dagelijks bestuur van de Vervoerregio Amsterdam een omgevingsvergunning voor de beperkingengebiedactiviteit met betrekking tot een lokale spoorweg verleend voor de locatie, voor de gevel van Leidsestraat 37 die geldt voor de periode van 15-10-2025 tot 31-10-2025. Het gaat hierbij om het oprichten, ca. 2 weken laten staan en gebruiken van een werksteiger van ca. 13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46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6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6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2 weken laten staan en gebruiken van een werksteiger van ca. 13 meter hoog voor de gevel van Leidsestraat 37 te Amsterdam</meta:user-defined>
    <meta:user-defined meta:name="DCTERMS.W3CDTF/DCTERMS.available">2025-10-16</meta:user-defined>
    <meta:user-defined meta:name="DCTERMS.W3CDTF/OVERHEIDop.jaargang">2025</meta:user-defined>
    <meta:user-defined meta:name="OVERHEIDop.publicationIssue">2461</meta:user-defined>
    <meta:user-defined meta:name="OVERHEIDop.BgrID/DC.identifier">bgr-2025-2461</meta:user-defined>
    <meta:user-defined meta:name="OVERHEIDop.versieInformatie"/>
  </office:meta>
</office:document-meta>
</file>