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eistelling voor het maken van de fundering van nieuwbouwwoningen ter hoogte van Wiltzangh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10-2025, verzonden op 8-10-2025, heeft het dagelijks bestuur van de Vervoerregio Amsterdam een omgevingsvergunning voor de beperkingengebiedactiviteit met betrekking tot een lokale spoorweg verleend voor de locatie, ter hoogte van Wiltzanghlaan die geldt voor de periode van 28-10-2025 tot 14-12-2025. Het gaat hierbij om het inzetten van een heistelling voor het maken van de fundering van nieuwbouwwon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eistelling voor het maken van de fundering van nieuwbouwwoningen ter hoogte van Wiltzanghlaan te Amsterdam</meta:user-defined>
    <meta:user-defined meta:name="DCTERMS.W3CDTF/DCTERMS.available">2025-10-16</meta:user-defined>
    <meta:user-defined meta:name="DCTERMS.W3CDTF/OVERHEIDop.jaargang">2025</meta:user-defined>
    <meta:user-defined meta:name="OVERHEIDop.publicationIssue">2460</meta:user-defined>
    <meta:user-defined meta:name="OVERHEIDop.BgrID/DC.identifier">bgr-2025-2460</meta:user-defined>
    <meta:user-defined meta:name="OVERHEIDop.versieInformatie"/>
  </office:meta>
</office:document-meta>
</file>