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middels inblazen aan Johan David Zocherstraat 337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 middels inblazen.</text:p>
            <text:p text:style-name="common-al">Locatie: David Zocherstraat 337 te Voorbur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446</meta:user-defined>
    <dc:language>nl</dc:language>
    <meta:user-defined meta:name="OVERHEIDop.locatietype/OVERHEIDop.gebiedsmarkering">Adres</meta:user-defined>
    <meta:user-defined meta:name="DC.title">Aanvraag vergunning voor de aanleg van GVK kabels middels inblazen aan Johan David Zocherstraat 337 te Voor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246</meta:user-defined>
    <meta:user-defined meta:name="OVERHEIDop.BgrID/DC.identifier">bgr-2025-246</meta:user-defined>
    <meta:user-defined meta:name="OVERHEIDop.versieInformatie"/>
  </office:meta>
</office:document-meta>
</file>