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voor het realiseren van huisaansluitingen ter hoogte van Weteringschans 43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8-10-2025, verzonden op 8-10-2025, heeft het dagelijks bestuur van de Vervoerregio Amsterdam een omgevingsvergunning voor de beperkingengebiedactiviteit met betrekking tot een lokale spoorweg verleend voor de locatie, ter hoogte van Weteringschans 43 die geldt voor de periode van 27-10-2025 tot 6-2-2026. Het gaat hierbij om het inzetten van een midigraafmachine voor het realiseren van huisaansluiting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5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5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5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digraafmachine voor het realiseren van huisaansluitingen ter hoogte van Weteringschans 43 te Amsterdam</meta:user-defined>
    <meta:user-defined meta:name="DCTERMS.W3CDTF/DCTERMS.available">2025-10-16</meta:user-defined>
    <meta:user-defined meta:name="DCTERMS.W3CDTF/OVERHEIDop.jaargang">2025</meta:user-defined>
    <meta:user-defined meta:name="OVERHEIDop.publicationIssue">2459</meta:user-defined>
    <meta:user-defined meta:name="OVERHEIDop.BgrID/DC.identifier">bgr-2025-2459</meta:user-defined>
    <meta:user-defined meta:name="OVERHEIDop.versieInformatie"/>
  </office:meta>
</office:document-meta>
</file>