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ophangen van kerstverlichting ter hoogte van diverse locaties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10-2025, verzonden op 7-10-2025, heeft het dagelijks bestuur van de Vervoerregio Amsterdam een omgevingsvergunning voor de beperkingengebiedactiviteit met betrekking tot een lokale spoorweg verleend voor de locatie, ter hoogte van diverse locaties in Amsterdam die geldt voor de periode van 8-9-2025 tot 31-10-2025. Het gaat hierbij om het inzetten van een hoogwerker voor het ophangen van kerstverlich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inzetten van een hoogwerker voor het ophangen van kerstverlichting ter hoogte van diverse locaties te Amsterdam</meta:user-defined>
    <meta:user-defined meta:name="DCTERMS.W3CDTF/DCTERMS.available">2025-10-16</meta:user-defined>
    <meta:user-defined meta:name="DCTERMS.W3CDTF/OVERHEIDop.jaargang">2025</meta:user-defined>
    <meta:user-defined meta:name="OVERHEIDop.publicationIssue">2458</meta:user-defined>
    <meta:user-defined meta:name="OVERHEIDop.BgrID/DC.identifier">bgr-2025-2458</meta:user-defined>
    <meta:user-defined meta:name="OVERHEIDop.versieInformatie"/>
  </office:meta>
</office:document-meta>
</file>