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voor het relinen van een afvalwaterleiding ter hoogte van Weesperstraat 10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10-2025, verzonden op 6-10-2025, heeft het dagelijks bestuur van de Vervoerregio Amsterdam een omgevingsvergunning voor de beperkingengebiedactiviteit met betrekking tot een lokale spoorweg verleend voor de locatie, ter hoogte van Weesperstraat 101 die geldt voor de periode van 10-11-2025 tot 14-11-2025. Het gaat hierbij om het inzetten van een vrachtwagen voor het relinen van een afvalwater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rachtwagen voor het relinen van een afvalwaterleiding ter hoogte van Weesperstraat 101 te Amsterdam</meta:user-defined>
    <meta:user-defined meta:name="DCTERMS.W3CDTF/DCTERMS.available">2025-10-16</meta:user-defined>
    <meta:user-defined meta:name="DCTERMS.W3CDTF/OVERHEIDop.jaargang">2025</meta:user-defined>
    <meta:user-defined meta:name="OVERHEIDop.publicationIssue">2456</meta:user-defined>
    <meta:user-defined meta:name="OVERHEIDop.BgrID/DC.identifier">bgr-2025-2456</meta:user-defined>
    <meta:user-defined meta:name="OVERHEIDop.versieInformatie"/>
  </office:meta>
</office:document-meta>
</file>