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zij-afscherming op de trambaan in tijdelijke vorm met boomstammen over ca. 100m aan Laan op Zui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zij-afscherming trambaan in tijdelijke vorm met boomstammen over ca. 100m</text:p>
            <text:p text:style-name="common-al">Locatie: Rotterdam, Laan op Zuid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52</meta:user-defined>
    <dc:language>nl</dc:language>
    <meta:user-defined meta:name="OVERHEIDop.locatietype/OVERHEIDop.gebiedsmarkering">Weg</meta:user-defined>
    <meta:user-defined meta:name="DC.title">Aanvraag vergunning voor het aanbrengen van een zij-afscherming op de trambaan in tijdelijke vorm met boomstammen over ca. 100m aan Laan op Zuid te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52</meta:user-defined>
    <meta:user-defined meta:name="OVERHEIDop.BgrID/DC.identifier">bgr-2025-2452</meta:user-defined>
    <meta:user-defined meta:name="OVERHEIDop.versieInformatie"/>
  </office:meta>
</office:document-meta>
</file>