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Mandaatbesluit vergunningen GVB Infra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mandaatbesluit</text:p>
            <text:p text:style-name="al">Het Mandaatbesluit Vergunningen GVB Infra 2024 van 14 december 2023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werkingtreding</text:p>
            <text:p text:style-name="al">Dit besluit treedt in werking op 14 juni 2025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Amsterdam, 12 juni 2025</text:p>
            <text:p><text:span text:style-name="functie">Het dagelijks bestuur van Vervoerregio Amsterdam,</text:span></text:p>
            <text:p><text:span text:style-name="ondertekening_naam"><text:span text:style-name="voornaam">A.P. </text:span><text:span text:style-name="achternaam">Colthoff</text:span></text:span></text:p>
            <text:p><text:span text:style-name="functie">waarnemend secretaris-directeur</text:span></text:p>
          </text:section>
          <text:section text:name="ondertekening_id1-3-2-3-3">
            <text:p><text:span text:style-name="ondertekening_naam">
            <text:span text:style-name="voornaam"> M. </text:span>
            <text:span text:style-name="achternaam">van der Horst</text:span>
          </text:span></text:p>
            <text:p><text:span text:style-name="functie">voorzitter 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text:span text:style-name="nr"/> <text:span text:style-name="label">Toelichting</text:span> </text:p>
          <text:p text:style-name="al">Bij besluit van 12 juni 2025 heeft het dagelijks bestuur <text:a xlink:href="https://lokaleregelgeving.overheid.nl/CVDR740381/1" xlink:type="simple"/><text:a xlink:href="https://lokaleregelgeving.overheid.nl/CVDR740381/1" xlink:type="simple">het Mandaatbesluit Vergunningen GVB Infra 2025</text:a> vastgesteld, onder intrekking van het Mandaatbesluit Vergunningen GVB Infra 2024. Door een omissie is deze intrekking niet eerder gepubliceer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rvoerregio Amsterdam</text:p>
            </table:table-cell>
            <table:table-cell office:value-type="string" table:style-name="header.C">
              <text:p text:style-name="headerright"><text:span text:style-name="nr">Nr. 244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44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44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RegionaalSamenwerkingsorgaan/DC.creator">Vervoerregio 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rvoerregio Amsterdam</meta:user-defined>
    <meta:user-defined meta:name="OVERHEID.RegionaalSamenwerkingsorgaan/OVERHEID.authority">Vervoerregio Amsterdam</meta:user-defined>
    <meta:user-defined meta:name="OVERHEID.TaxonomieBeleidsagendaDecentraal/OVERHEID.category">Bestuur | Organisatie en beleid</meta:user-defined>
    <meta:user-defined meta:name="DC.source">Wet lokaal spoor, artikel 12; Algemene wet bestuursrecjt, afdeling 10:1]|[https://wetten.overheid.nl/BWBR0034363/2024-01-01#Hoofdstuk2_Artikel12</meta:user-defined>
    <meta:user-defined meta:name="OVERHEIDop.referentienummer">BBV/2025/14967</meta:user-defined>
    <meta:user-defined meta:name="DCTERMS.abstract">Met de invoering van het Mandaatbesluit vergunningen GVB Infra 2025 is het Mandaatbesluit vergunningen GVB Infra 2024 ingetrokken (besluit dagelijks bestuur 12 juni 2025)</meta:user-defined>
    <meta:user-defined meta:name="DCTERMS.alternative">Mandaatbesluit vergunningen GVB Infra 2024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Intrekkingsbesluit Mandaatbesluit vergunningen GVB Infra 2024</meta:user-defined>
    <meta:user-defined meta:name="DCTERMS.W3CDTF/DCTERMS.available">2025-10-15</meta:user-defined>
    <meta:user-defined meta:name="DCTERMS.W3CDTF/OVERHEIDop.jaargang">2025</meta:user-defined>
    <meta:user-defined meta:name="OVERHEIDop.publicationIssue">2447</meta:user-defined>
    <meta:user-defined meta:name="OVERHEIDop.betreftRegeling">CVDR712229_1</meta:user-defined>
    <meta:user-defined meta:name="OVERHEIDop.BgrID/DC.identifier">bgr-2025-2447</meta:user-defined>
    <meta:user-defined meta:name="OVERHEIDop.versieInformatie"/>
  </office:meta>
</office:document-meta>
</file>