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3-1-5">
      <text:list-level-style-bullet text:bullet-char="•" text:level="1">
        <style:list-level-properties text:min-label-width="10mm"/>
      </text:list-level-style-bullet>
    </text:list-style>
    <text:list-style style:name="id1-3-2-4-3-1-3-3-1-5-1">
      <text:list-level-style-bullet text:bullet-char="•" text:level="1">
        <style:list-level-properties text:min-label-width="10mm"/>
      </text:list-level-style-bullet>
    </text:list-style>
    <text:list-style style:name="id1-3-2-4-3-1-3-3-2-5">
      <text:list-level-style-bullet text:bullet-char="•" text:level="1">
        <style:list-level-properties text:min-label-width="10mm"/>
      </text:list-level-style-bullet>
    </text:list-style>
    <text:list-style style:name="id1-3-2-4-3-1-3-3-2-5-1">
      <text:list-level-style-bullet text:bullet-char="•" text:level="1">
        <style:list-level-properties text:min-label-width="10mm"/>
      </text:list-level-style-bullet>
    </text:list-style>
    <text:list-style style:name="id1-3-2-4-3-1-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4-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besluit VRT 2016</text:p>
      <text:section text:name="regeling_id1-3-2" text:style-name="regeling">
        <text:section text:name="aanhef_id1-3-2-1" text:style-name="aanhef">
          <text:section text:name="preambule_id1-3-2-1-1" text:style-name="preambule">
            <text:p text:style-name="al">Het dagelijks bestuur van Veiligheidsregio Twente </text:p>
            <text:p text:style-name="al"/>
            <text:p text:style-name="al">Gelet op artikel 33c van de Wet gemeenschappelijke regelingen en gelet op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RT 2016 te wijzigen zoals opgenomen in bijgaande was wordt lijs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8 september 2025.</text:p>
          </text:section>
        </text:section>
        <text:section text:name="regeling-sluiting_id1-3-2-3" text:style-name="regeling-sluiting">
          <text:section text:name="ondertekening_id1-3-2-3-1">
            <text:p><text:span text:style-name="functie">Aldus vastgesteld door het dagelijks bestuur van Veiligheidsregio Twente op 18 september 2025,</text:span></text:p>
          </text:section>
          <text:section text:name="ondertekening_id1-3-2-3-2">
            <text:p><text:span text:style-name="functie"/></text:p>
            <text:p><text:span text:style-name="functie">H.G.W. Meuleman</text:span></text:p>
            <text:p><text:span text:style-name="functie">(secretaris)</text:span></text:p>
          </text:section>
          <text:section text:name="ondertekening_id1-3-2-3-3">
            <text:p><text:span text:style-name="functie"/></text:p>
            <text:p><text:span text:style-name="functie">R.W. Bleker</text:span></text:p>
            <text:p><text:span text:style-name="functie">(voorzitter)</text:span></text:p>
          </text:section>
        </text:section>
        <text:section text:name="bijlage_id1-3-2-4" text:style-name="bijlage">
          <text:p text:style-name="bijlage_top"/>
          <text:p text:style-name="hoofdstuk_kop"><text:span text:style-name="label"/> <text:span text:style-name="nr"/> Was wordt lijst Mandaatbesluit VRT 201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Huidig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Besluit: </text:p>
                  <text:p text:style-name="table_al">Vast te stellen <text:span text:style-name="nadrukvet"><text:span text:style-name="nadrukcur">de</text:span></text:span> volgende Besluit mandaat, volmacht en machtiging </text:p>
                </table:table-cell>
                <table:table-cell table:style-name="cell_frame_all" table:number-rows-spanned="1" table:number-columns-spanned="1">
                  <text:p text:style-name="table_al">Besluit: </text:p>
                  <text:p text:style-name="table_al">Vast te stellen <text:span text:style-name="nadrukvet">het</text:span> volgende Besluit mandaat, volmacht en machtiging </text:p>
                </table:table-cell>
              </table:table-row>
              <table:table-row table:style-name="row">
                <table:table-cell table:style-name="cell_frame_all" table:number-rows-spanned="1" table:number-columns-spanned="1">
                  <text:p text:style-name="table_al">
                    <text:span text:style-name="nadrukvet">Intitulé</text:span>
                  </text:p>
                  <text:p text:style-name="table_al">Besluit mandaat, volmacht en machtiging </text:p>
                  <text:p text:style-name="table_al">Het dagelijks bestuur en de voorzitter van <text:span text:style-name="nadrukvet"><text:span text:style-name="nadrukcur">de </text:span></text:span>Veiligheidsregio Twente, ieder voor zover het de eigen bevoegdheden betreft; </text:p>
                  <text:p text:style-name="table_al">Overwegende dat: </text:p>
                  <text:list text:style-name="id1-3-2-4-3-1-3-3-1-5">
                    <text:list-item text:style-override="id1-3-2-4-3-1-3-3-1-5-1">
                      <text:number>•</text:number>
                      <text:p text:style-name="table_al">het uit het oogpunt van doelmatig bestuur en een betere en snellere dienstverlening door middel van vergroting van de efficiency, met behoud van voldoende bewaking van financiële, juridische en bestuurlijk-maatschappelijke risico’s en de mogelijkheid tot dienovereenkomstige sturing van besluitvorming wenselijk is de daarvoor in aanmerking komende bevoegdheden van het dagelijks bestuur respectievelijk van de voorzitter, door medewerkers van <text:span text:style-name="nadrukvet"><text:span text:style-name="nadrukcur">de</text:span> </text:span>Veiligheidsregio Twente, ondergeschikt aan de genoemde bestuursorganen, of – in een enkel geval – door anderen kunnen worden uitgeoefend; </text:p>
                    </text:list-item>
                  </text:list>
                </table:table-cell>
                <table:table-cell table:style-name="cell_frame_all" table:number-rows-spanned="1" table:number-columns-spanned="1">
                  <text:p text:style-name="table_al">
                    <text:span text:style-name="nadrukvet">Intitulé</text:span>
                  </text:p>
                  <text:p text:style-name="table_al">Besluit mandaat, volmacht en machtiging </text:p>
                  <text:p text:style-name="table_al">Het dagelijks bestuur en de voorzitter van Veiligheidsregio Twente, ieder voor zover het de eigen bevoegdheden betreft; </text:p>
                  <text:p text:style-name="table_al">Overwegende dat: </text:p>
                  <text:list text:style-name="id1-3-2-4-3-1-3-3-2-5">
                    <text:list-item text:style-override="id1-3-2-4-3-1-3-3-2-5-1">
                      <text:number>•</text:number>
                      <text:p text:style-name="table_al">het uit het oogpunt van doelmatig bestuur en een betere en snellere dienstverlening door middel van vergroting van de efficiency, met behoud van voldoende bewaking van financiële, juridische en bestuurlijk-maatschappelijke risico’s en de mogelijkheid tot dienovereenkomstige sturing van besluitvorming wenselijk is de daarvoor in aanmerking komende bevoegdheden van het dagelijks bestuur respectievelijk van de voorzitter, door medewerkers van Veiligheidsregio Twente, ondergeschikt aan de genoemde bestuursorganen, of – in een enkel geval – door anderen kunnen worden uitgeoefend; </text:p>
                    </text:list-item>
                  </text:list>
                </table:table-cell>
              </table:table-row>
              <table:table-row table:style-name="row">
                <table:table-cell table:style-name="cell_frame_all" table:number-rows-spanned="1" table:number-columns-spanned="1">
                  <text:p text:style-name="table_al">Artikel 1 </text:p>
                  <text:p text:style-name="table_al"/>
                  <text:list text:style-name="id1-3-2-4-3-1-3-4-1-3">
                    <text:list-item text:style-override="id1-3-2-4-3-1-3-4-1-3-1">
                      <text:number>d.</text:number>
                      <text:p text:style-name="table_al">
                        <text:span text:style-name="nadrukcur">Gemandateerde</text:span>: <text:span text:style-name="nadrukvet">de secretaris/hoofd Veiligheidsbureau</text:span>, <text:span text:style-name="nadrukvet">C</text:span>ommandant Brandweer, directeur Publieke Gezondheid; </text:p>
                    </text:list-item>
                    <text:list-item text:style-override="id1-3-2-4-3-1-3-4-1-3-2">
                      <text:number>g.</text:number>
                      <text:p text:style-name="table_al">
                        <text:span text:style-name="nadrukcur">Dagelijks bestuur</text:span>: het dagelijks bestuur van <text:span text:style-name="nadrukvet">de</text:span> Veiligheidsregio Twente; </text:p>
                    </text:list-item>
                  </text:list>
                </table:table-cell>
                <table:table-cell table:style-name="cell_frame_all" table:number-rows-spanned="1" table:number-columns-spanned="1">
                  <text:p text:style-name="table_al">Artikel 1 </text:p>
                  <text:p text:style-name="table_al"/>
                  <text:list text:style-name="id1-3-2-4-3-1-3-4-2-3">
                    <text:list-item text:style-override="id1-3-2-4-3-1-3-4-2-3-1">
                      <text:number>d.</text:number>
                      <text:p text:style-name="table_al">
                        <text:span text:style-name="nadrukcur">Gemandateerde</text:span>: de <text:span text:style-name="nadrukvet">directeur Crisisbeheersing/secretaris</text:span>, <text:span text:style-name="nadrukvet">c</text:span>ommandant Brandweer, directeur Publieke Gezondheid; </text:p>
                    </text:list-item>
                  </text:list>
                  <text:list text:style-name="id1-3-2-4-3-1-3-4-2-4">
                    <text:list-item text:style-override="id1-3-2-4-3-1-3-4-2-4-1">
                      <text:number>g.</text:number>
                      <text:p text:style-name="table_al">
                        <text:span text:style-name="nadrukcur">Dagelijks bestuur</text:span>: het dagelijks bestuur van Veiligheidsregio Twente; </text:p>
                    </text:list-item>
                  </text:list>
                </table:table-cell>
              </table:table-row>
              <table:table-row table:style-name="row">
                <table:table-cell table:style-name="cell_frame_all" table:number-rows-spanned="1" table:number-columns-spanned="1">
                  <text:p text:style-name="table_al">Artikel 3 </text:p>
                  <text:p text:style-name="table_al"/>
                  <text:list text:style-name="id1-3-2-4-3-1-3-5-1-3">
                    <text:list-item text:style-override="id1-3-2-4-3-1-3-5-1-3-1">
                      <text:number>b.</text:number>
                      <text:p text:style-name="table_al">besluiten tot voordracht of benoeming van de<text:span text:style-name="nadrukvet"> secretaris/hoofd veiligheidsbureau</text:span>, <text:span text:style-name="nadrukvet">C</text:span>ommandant Brandweer en de directeur Publieke Gezondheid; </text:p>
                    </text:list-item>
                    <text:list-item text:style-override="id1-3-2-4-3-1-3-5-1-3-2">
                      <text:number>l.</text:number>
                      <text:p text:style-name="table_al">besluiten die financiële verplichtingen voor <text:span text:style-name="nadrukvet">de</text:span> Veiligheidsregio Twente tot gevolg hebben waarbij die verplichtingen uitgaan boven de toegekende budgetten; </text:p>
                    </text:list-item>
                  </text:list>
                </table:table-cell>
                <table:table-cell table:style-name="cell_frame_all" table:number-rows-spanned="1" table:number-columns-spanned="1">
                  <text:p text:style-name="table_al">Artikel 3 </text:p>
                  <text:p text:style-name="table_al"/>
                  <text:list text:style-name="id1-3-2-4-3-1-3-5-2-3">
                    <text:list-item text:style-override="id1-3-2-4-3-1-3-5-2-3-1">
                      <text:number>b.</text:number>
                      <text:p text:style-name="table_al">besluiten tot voordracht of benoeming van de<text:span text:style-name="nadrukvet"> directeur Crisisbeheersing/secretaris</text:span>, <text:span text:style-name="nadrukvet">c</text:span>ommandant Brandweer en de directeur Publieke Gezondheid; </text:p>
                    </text:list-item>
                    <text:list-item text:style-override="id1-3-2-4-3-1-3-5-2-3-2">
                      <text:number>l.</text:number>
                      <text:p text:style-name="table_al">besluiten die financiële verplichtingen voor Veiligheidsregio Twente tot gevolg hebben waarbij die verplichtingen uitgaan boven de toegekende budgetten; </text:p>
                    </text:list-item>
                  </text:list>
                </table:table-cell>
              </table:table-row>
              <table:table-row table:style-name="row">
                <table:table-cell table:style-name="cell_frame_all" table:number-rows-spanned="1" table:number-columns-spanned="1">
                  <text:p text:style-name="table_al">Artikel 4 </text:p>
                  <text:p text:style-name="table_al"/>
                  <text:list text:style-name="id1-3-2-4-3-1-3-6-1-3">
                    <text:list-item text:style-override="id1-3-2-4-3-1-3-6-1-3-1">
                      <text:number>1.</text:number>
                      <text:p text:style-name="table_al">
                        <text:span text:style-name="nadrukvet">Voor de uitvoering van de Suppletieregeling Veiligheidsregio Twente, inclusief de afhandeling van bezwaar- en beroepsprocedures en het beslissen over het instellen van hoger beroep en cassatie wordt mandaat verleend aan Raet Business Process Outsourcing Services.</text:span>
                      </text:p>
                    </text:list-item>
                    <text:list-item text:style-override="id1-3-2-4-3-1-3-6-1-3-2">
                      <text:number>2.</text:number>
                      <text:p text:style-name="table_al">
                        <text:span text:style-name="nadrukvet">Voor de uitvoering van de Bovenwettelijke Werkloosheidsuitkering, inclusief de afhandeling van bezwaar- en beroepsprocedures en het beslissen over het instellen van hoger beroep en cassatie wordt mandaat verleend aan Raet Business Process Outsourcing Services.</text:span>
                      </text:p>
                    </text:list-item>
                    <text:list-item text:style-override="id1-3-2-4-3-1-3-6-1-3-3">
                      <text:number>3.</text:number>
                      <text:p text:style-name="table_al">
                        <text:span text:style-name="nadrukvet">Voor de uitvoering van de FLO-uitkering op grond van hoofdstuk 9 van de Rechtspositieregeling, inclusief de afhandeling van bezwaar- en beroepsprocedures en het beslissen over het instellen van hoger beroep en cassatie wordt mandaat verleend aan de Algemene Pensioen Groep NV.</text:span>
                      </text:p>
                    </text:list-item>
                    <text:list-item text:style-override="id1-3-2-4-3-1-3-6-1-3-4">
                      <text:number>4.</text:number>
                      <text:p text:style-name="table_al">
                        <text:span text:style-name="nadrukvet">Voor het instellen van hoger beroep en cassatie is instemming nodig van het dagelijks bestuur. Vooruitlopend op instemming kan voorlopig hoger beroep of cassatie worden ingesteld.</text:span>
                      </text:p>
                    </text:list-item>
                    <text:list-item text:style-override="id1-3-2-4-3-1-3-6-1-3-5">
                      <text:number>5.</text:number>
                      <text:p text:style-name="table_al">Voor de zienswijzeprocedure betreffende de begroting wordt mandaat verleend aan de portefeuillehouder middelen om deze namens het dagelijks bestuur in het algemeen bestuur af te handelen. </text:p>
                    </text:list-item>
                    <text:list-item text:style-override="id1-3-2-4-3-1-3-6-1-3-6">
                      <text:number>6.</text:number>
                      <text:p text:style-name="table_al">Voor het ondertekenen van arbeidsrechtelijke besluiten,<text:span text:style-name="nadrukvet"> behoudens aanstelling en ontslag, van de kolomdirecteuren </text:span>wordt mandaat verleend aan de voorzitter van het dagelijks bestuur. </text:p>
                    </text:list-item>
                    <text:list-item text:style-override="id1-3-2-4-3-1-3-6-1-3-7">
                      <text:number>7.</text:number>
                      <text:p text:style-name="table_al">De gemandateerde op grond van dit artikel heeft de bevoegdheid om ondermandaat te verlenen. </text:p>
                    </text:list-item>
                    <text:list-item text:style-override="id1-3-2-4-3-1-3-6-1-3-8">
                      <text:number>8.</text:number>
                      <text:p text:style-name="table_al">De gemandateerde op grond van dit artikel ontvangt tevens volmacht. </text:p>
                    </text:list-item>
                  </text:list>
                </table:table-cell>
                <table:table-cell table:style-name="cell_frame_all" table:number-rows-spanned="1" table:number-columns-spanned="1">
                  <text:p text:style-name="table_al">Artikel 4 </text:p>
                  <text:p text:style-name="table_al"/>
                  <text:list text:style-name="id1-3-2-4-3-1-3-6-2-3">
                    <text:list-item text:style-override="id1-3-2-4-3-1-3-6-2-3-1">
                      <text:number>1.</text:number>
                      <text:p text:style-name="table_al">Voor de zienswijzeprocedure betreffende de begroting wordt mandaat verleend aan de portefeuillehouder middelen om deze namens het dagelijks bestuur in het algemeen bestuur af te handelen. </text:p>
                    </text:list-item>
                    <text:list-item text:style-override="id1-3-2-4-3-1-3-6-2-3-2">
                      <text:number>2.</text:number>
                      <text:p text:style-name="table_al">Voor het ondertekenen van arbeidsrechtelijke besluiten <text:span text:style-name="nadrukvet">van directieleden, behoudens aanstelling en ontslag,</text:span> wordt mandaat verleend aan de voorzitter van het dagelijks bestuur. </text:p>
                    </text:list-item>
                    <text:list-item text:style-override="id1-3-2-4-3-1-3-6-2-3-3">
                      <text:number>3.</text:number>
                      <text:p text:style-name="table_al">De gemandateerde op grond van dit artikel heeft de bevoegdheid om ondermandaat te verlenen. </text:p>
                    </text:list-item>
                    <text:list-item text:style-override="id1-3-2-4-3-1-3-6-2-3-4">
                      <text:number>4.</text:number>
                      <text:p text:style-name="table_al">De gemandateerde op grond van dit artikel ontvangt tevens volmacht. </text:p>
                    </text:list-item>
                  </text:list>
                  <text:p text:style-name="table_al">Toelichting : </text:p>
                  <text:p text:style-name="table_al">Lid 1 t/m 4 vervallen; </text:p>
                  <text:p text:style-name="table_al">lid 6 wijzigt redactioneel; </text:p>
                  <text:p text:style-name="table_al">doornummering wijzigt </text:p>
                </table:table-cell>
              </table:table-row>
              <table:table-row table:style-name="row">
                <table:table-cell table:style-name="cell_frame_all" table:number-rows-spanned="1" table:number-columns-spanned="1">
                  <text:p text:style-name="table_al">Artikel 5 </text:p>
                  <text:p text:style-name="table_al"/>
                  <text:p text:style-name="table_al">Lid 2 Ondermandaat is alleen mogelijk binnen de <text:span text:style-name="nadrukvet">eigen kolom, tenzij het gaat om medewerkders werkzaam op grond de dienstverleningsovereenkomst met de Regio Twente.</text:span></text:p>
                </table:table-cell>
                <table:table-cell table:style-name="cell_frame_all" table:number-rows-spanned="1" table:number-columns-spanned="1">
                  <text:p text:style-name="table_al">Artikel 5 </text:p>
                  <text:p text:style-name="table_al"/>
                  <text:p text:style-name="table_al">Lid 2 Ondermandaat is alleen mogelijk binnen <text:span text:style-name="nadrukvet">het eigen onderdeel.</text:span></text:p>
                </table:table-cell>
              </table:table-row>
              <table:table-row table:style-name="row">
                <table:table-cell table:style-name="cell_frame_all" table:number-rows-spanned="1" table:number-columns-spanned="1">
                  <text:p text:style-name="table_al">Artikel 7 </text:p>
                  <text:p text:style-name="table_al"/>
                  <text:p text:style-name="table_al">Lid 2. De ondertekening van een besluit dat in mandaat is genomen, geschiedt met gebruikmaking van de navolgende formulering: </text:p>
                  <text:p text:style-name="table_al">Namens het dagelijks bestuur <text:span text:style-name="nadrukvet">van de</text:span> Veiligheidsregio Twente </text:p>
                  <text:p text:style-name="table_al">(vier regels wit voor de handtekening) </text:p>
                  <text:p text:style-name="table_al">(volgt de naam van de ondertekenaar) </text:p>
                  <text:p text:style-name="table_al">(volgt de omschrijving van de functie van de ondertekenaar). </text:p>
                </table:table-cell>
                <table:table-cell table:style-name="cell_frame_all" table:number-rows-spanned="1" table:number-columns-spanned="1">
                  <text:p text:style-name="table_al">Artikel 7 </text:p>
                  <text:p text:style-name="table_al"/>
                  <text:p text:style-name="table_al">Lid 2. De ondertekening van een besluit dat in mandaat is genomen, geschiedt met gebruikmaking van de navolgende formulering: </text:p>
                  <text:p text:style-name="table_al">Namens het dagelijks bestuur Veiligheidsregio Twente </text:p>
                  <text:p text:style-name="table_al">(vier regels wit voor de handtekening) </text:p>
                  <text:p text:style-name="table_al">(volgt de naam van de ondertekenaar) </text:p>
                  <text:p text:style-name="table_al">(volgt de omschrijving van de functie van de ondertekenaar). </text:p>
                </table:table-cell>
              </table:table-row>
              <table:table-row table:style-name="row">
                <table:table-cell table:style-name="cell_frame_all" table:number-rows-spanned="1" table:number-columns-spanned="1">
                  <text:p text:style-name="table_al">Artikel 10 </text:p>
                  <text:list text:style-name="id1-3-2-4-3-1-3-9-1-2">
                    <text:list-item text:style-override="id1-3-2-4-3-1-3-9-1-2-1">
                      <text:number>2.</text:number>
                      <text:p text:style-name="table_al">Dit besluit kan worden aangehaald als het “Mandaatbesluit VRT 2016”. </text:p>
                    </text:list-item>
                  </text:list>
                </table:table-cell>
                <table:table-cell table:style-name="cell_frame_all" table:number-rows-spanned="1" table:number-columns-spanned="1">
                  <text:p text:style-name="table_al"> Artikel 10 </text:p>
                  <text:list text:style-name="id1-3-2-4-3-1-3-9-2-2">
                    <text:list-item text:style-override="id1-3-2-4-3-1-3-9-2-2-1">
                      <text:number>2.</text:number>
                      <text:p text:style-name="table_al">Dit besluit kan worden aangehaald als het “Mandaatbesluit VRT <text:span text:style-name="nadrukvet">2025</text:span>”. </text:p>
                    </text:list-item>
                  </text:list>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ext:p text:style-name="table_al"/>
                  <text:p text:style-name="table_al">Alle bevoegdheden binnen <text:span text:style-name="nadrukvet">het taakgebied van een cluster</text:span> worden gemandateerd aan de <text:span text:style-name="nadrukvet">kolomverantwoordelijke</text:span> (de gemandateerde), tenzij het gaat om een bevoegdheid die is opgenomen in de uitzonderingenlijst. Deze bevoegdheden blijven voorbehouden aan het dagelijks bestuur. </text:p>
                </table:table-cell>
                <table:table-cell table:style-name="cell_frame_all" table:number-rows-spanned="1" table:number-columns-spanned="1">
                  <text:p text:style-name="table_al">Algemeen </text:p>
                  <text:p text:style-name="table_al"/>
                  <text:p text:style-name="table_al">Alle bevoegdheden <text:span text:style-name="nadrukvet">binnen een onderdeel</text:span> worden gemandateerd aan een <text:span text:style-name="nadrukvet">directielid </text:span>(de gemandateerde), tenzij het gaat om een bevoegdheid die is opgenomen in de uitzonderingenlijst. Deze bevoegdheden blijven voorbehouden aan het dagelijks bestuur. </text:p>
                </table:table-cell>
              </table:table-row>
              <table:table-row table:style-name="row">
                <table:table-cell table:style-name="cell_frame_all" table:number-rows-spanned="1" table:number-columns-spanned="1">
                  <text:p text:style-name="table_al">Artikel 2 Algemeen mandaat </text:p>
                  <text:p text:style-name="table_al"/>
                  <text:p text:style-name="table_al">Er wordt een algemeen mandaat verleend aan <text:span text:style-name="nadrukvet">de kolomverantwoordelijkheden.</text:span></text:p>
                </table:table-cell>
                <table:table-cell table:style-name="cell_frame_all" table:number-rows-spanned="1" table:number-columns-spanned="1">
                  <text:p text:style-name="table_al">Artikel 2 Algemeen mandaat </text:p>
                  <text:p text:style-name="table_al"/>
                  <text:p text:style-name="table_al">Er wordt een algemeen mandaat verleend aan de <text:span text:style-name="nadrukvet">directieleden</text:span>. </text:p>
                </table:table-cell>
              </table:table-row>
              <table:table-row table:style-name="row">
                <table:table-cell table:style-name="cell_frame_all" table:number-rows-spanned="1" table:number-columns-spanned="1">
                  <text:p text:style-name="table_al">Artikel 4 </text:p>
                  <text:p text:style-name="table_al"/>
                  <text:p text:style-name="table_al">Overige uitzonderingen </text:p>
                  <text:p text:style-name="table_al">Voor de VRT worden enkele personele regelingen uitgevoerd door externe organisaties. Deze bevoegdheden vallen buiten het algemene mandaat.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5 Ondermandaat </text:p>
                  <text:p text:style-name="table_al"/>
                  <text:p text:style-name="table_al">De gemandateerde krijgt de bevoegdheid om binnen zijn eigen <text:span text:style-name="nadrukvet">kolom </text:span>ondermandaat te verlenen. </text:p>
                </table:table-cell>
                <table:table-cell table:style-name="cell_frame_all" table:number-rows-spanned="1" table:number-columns-spanned="1">
                  <text:p text:style-name="table_al">Artikel 5 Ondermandaat </text:p>
                  <text:p text:style-name="table_al"/>
                  <text:p text:style-name="table_al">De gemandateerde krijgt de bevoegdheid om binnen zijn eigen <text:span text:style-name="nadrukvet">onderdeel </text:span>ondermandaat te verlen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4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Algemene wet bestuursrecht, afdeling 10.1.1]|[1.0:v:BWBR0005537</meta:user-defined>
    <meta:user-defined meta:name="DC.source">artikel 33c van de Wet gemeenschappelijke regelingen]|[1.0:c:BWBR0003740&amp;artikel=33c&amp;g=2022-07-01</meta:user-defined>
    <meta:user-defined meta:name="DCTERMS.alternative">Mandaatbesluit VR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volmacht en machtiging</meta:user-defined>
    <meta:user-defined meta:name="DCTERMS.W3CDTF/DCTERMS.available">2025-10-14</meta:user-defined>
    <meta:user-defined meta:name="DCTERMS.W3CDTF/OVERHEIDop.jaargang">2025</meta:user-defined>
    <meta:user-defined meta:name="OVERHEIDop.publicationIssue">2445</meta:user-defined>
    <meta:user-defined meta:name="OVERHEIDop.betreftRegeling">CVDR398011_4</meta:user-defined>
    <meta:user-defined meta:name="xs:date/OVERHEIDop.startdatum">2025-10-15</meta:user-defined>
    <meta:user-defined meta:name="OVERHEIDop.BgrID/DC.identifier">bgr-2025-2445</meta:user-defined>
    <meta:user-defined meta:name="OVERHEIDop.versieInformatie"/>
  </office:meta>
</office:document-meta>
</file>