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tuut Veiligheidsdirectie 2025</text:p>
      <text:section text:name="regeling_id1-3-2" text:style-name="regeling">
        <text:section text:name="aanhef_id1-3-2-1" text:style-name="aanhef">
          <text:section text:name="preambule_id1-3-2-1-1" text:style-name="preambule">
            <text:p text:style-name="al">Het dagelijks bestuur van Veiligheidsregio Twente; </text:p>
            <text:p text:style-name="al"/>
            <text:p text:style-name="al">gelet op de Wet veiligheidsregio’s en de Gemeenschappelijke Regeling Veiligheidsregio Twente; </text:p>
            <text:p text:style-name="al"/>
            <text:p text:style-name="al">stelt het navolgende statuut vast voor de veiligheidsdirectie: </text:p>
            <text:p text:style-name="al"/>
            <text:p text:style-name="al">
            <text:span text:style-name="nadrukvet">Besluit:</text:span>
          </text:p>
            <text:p text:style-name="al"/>
            <text:p text:style-name="al">
            <text:span text:style-name="nadrukvet">Artikel I</text:span>
          </text:p>
            <text:p text:style-name="al">Het Statuut Veiligheidsdirectie 2025 vast te stellen.</text:p>
            <text:p text:style-name="al"/>
            <text:p text:style-name="al">
            <text:span text:style-name="nadrukvet">Artikel II</text:span>
          </text:p>
            <text:p text:style-name="al">Dit besluit treedt in werking op de dag na bekendmaking en werkt terug tot 18 september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a.</text:number>
                <text:p text:style-name="al">algemeen bestuur: het algemeen bestuur van Veiligheidsregio Twente, bedoeld in artikel 9 van de gemeenschappelijke regeling; </text:p>
              </text:list-item>
              <text:list-item text:style-override="id1-3-2-2-1-3">
                <text:number>b.</text:number>
                <text:p text:style-name="al">dagelijks bestuur: het dagelijks bestuur van Veiligheidsregio Twente bedoeld in artikel 15 van de gemeenschappelijke regeling; </text:p>
              </text:list-item>
              <text:list-item text:style-override="id1-3-2-2-1-4">
                <text:number>c.</text:number>
                <text:p text:style-name="al">voorzitter: de voorzitter van Veiligheidsregio Twente, bedoeld in artikel 16 van de gemeenschappelijke regeling; </text:p>
              </text:list-item>
              <text:list-item text:style-override="id1-3-2-2-1-5">
                <text:number>d.</text:number>
                <text:p text:style-name="al">commandant Brandweer: de commandant, bedoeld in artikel 25, derde lid, van de Wet Veiligheidsregio’s; </text:p>
              </text:list-item>
              <text:list-item text:style-override="id1-3-2-2-1-6">
                <text:number>e.</text:number>
                <text:p text:style-name="al">directeur Crisisbeheersing: de directeur van het onderdeel Crisisbeheersing tevens zijnde secretaris Veiligheidsregio Twente; </text:p>
              </text:list-item>
              <text:list-item text:style-override="id1-3-2-2-1-7">
                <text:number>f.</text:number>
                <text:p text:style-name="al">directeur Publieke Gezondheid: de directeur Publieke Gezondheid, bedoeld in artikel 32 van de Wet Veiligheidsregio’s; </text:p>
              </text:list-item>
              <text:list-item text:style-override="id1-3-2-2-1-8">
                <text:number>g.</text:number>
                <text:p text:style-name="al">veiligheidsdirectie: de directeur Crisisbeheersing/secretaris, de commandant Brandweer, het sectorhoofd Politie district Twente, de directeur Publieke Gezondheid en de coördinerend functionaris; </text:p>
              </text:list-item>
              <text:list-item text:style-override="id1-3-2-2-1-9">
                <text:number>h.</text:number>
                <text:p text:style-name="al">de veiligheidsregio: het openbaar lichaam Veiligheidsregio Twente, bedoeld in artikel 2 van de gemeenschappelijke regeling; </text:p>
              </text:list-item>
              <text:list-item text:style-override="id1-3-2-2-1-10">
                <text:number>i.</text:number>
                <text:p text:style-name="al">gemeenschappelijke regeling: de Gemeenschappelijke Regeling Veiligheidsregio Twente; </text:p>
              </text:list-item>
              <text:list-item text:style-override="id1-3-2-2-1-11">
                <text:number>j.</text:number>
                <text:p text:style-name="al">coördinerend functionaris: de coördinerend gemeentesecretaris Bevolkingszorg en Crisiscommunicatie, bedoeld in artikel 36 van de Wet Veiligheidsregio’s; </text:p>
              </text:list-item>
            </text:list>
          </text:section>
          <text:section text:name="artikel_id1-3-2-2-2" text:style-name="artikel">
            <text:p text:style-name="artikel_kop_titel"><text:span text:style-name="artikel_kop_label">Artikel</text:span> <text:span text:style-name="artikel_kop_nr">2</text:span> Samenstelling </text:p>
            <text:list text:style-name="id1-3-2-2-2-2">
              <text:list-item text:style-override="id1-3-2-2-2-2">
                <text:number>a.</text:number>
                <text:p text:style-name="al">De directeur Crisisbeheersing/secretaris, de commandant Brandweer, het sectorhoofd Politie district Twente, de directeur Publieke Gezondheid en de coördinerend functionaris werken als veiligheidsdirectie samen ten behoeve van de multidisciplinaire voorbereiding op rampen en crises. </text:p>
              </text:list-item>
              <text:list-item text:style-override="id1-3-2-2-2-3">
                <text:number>b.</text:number>
                <text:p text:style-name="al">De leden kunnen bij verhindering worden vervangen door een plaatsvervanger met dezelfde bevoegdheden. </text:p>
              </text:list-item>
              <text:list-item text:style-override="id1-3-2-2-2-4">
                <text:number>c.</text:number>
                <text:p text:style-name="al">Indien de agenda daarom vraagt kunnen directeuren van samenwerkingspartners worden uitgenodigd om de desbetreffende vergadering bij te wonen.</text:p>
              </text:list-item>
              <text:list-item text:style-override="id1-3-2-2-2-5">
                <text:number>d.</text:number>
                <text:p text:style-name="al">Ten minste eenmaal per jaar wordt een vergadering georganiseerd waarvoor ook samenwerkings- en ketenpartners worden uitgenodigd zoals vertegenwoordigers van onder andere nutsbedrijven, justitie, waterschap, defensie en onderwijs. Het doel hiervan is om multidisciplinaire onderwerpen af te stemmen. </text:p>
              </text:list-item>
              <text:list-item text:style-override="id1-3-2-2-2-6">
                <text:number>e.</text:number>
                <text:p text:style-name="al">Ten minste eenmaal per jaar een netwerksessie met samenwerkingspartners. </text:p>
              </text:list-item>
              <text:list-item text:style-override="id1-3-2-2-2-7">
                <text:number>f.</text:number>
                <text:p text:style-name="al">De commandant Brandweer van Veiligheidsregio Twente is voorzitter van de veiligheidsdirectie en draagt zorg voor de agendering en verslaglegging van de vergadering. </text:p>
              </text:list-item>
              <text:list-item text:style-override="id1-3-2-2-2-8">
                <text:number>g.</text:number>
                <text:p text:style-name="al">Het secretariaat wordt ingevuld door de directiesecretaris. </text:p>
              </text:list-item>
            </text:list>
          </text:section>
          <text:section text:name="artikel_id1-3-2-2-3" text:style-name="artikel">
            <text:p text:style-name="artikel_kop_titel"><text:span text:style-name="artikel_kop_label">Artikel</text:span> <text:span text:style-name="artikel_kop_nr">3</text:span> Taken en doelstelling</text:p>
            <text:list text:style-name="id1-3-2-2-3-2">
              <text:list-item text:style-override="id1-3-2-2-3-2">
                <text:number>1.</text:number>
                <text:p text:style-name="al">De veiligheidsdirectie heeft als doel het gevraagd en ongevraagd adviseren van het dagelijks bestuur van de veiligheidsregio inzake de multidisciplinaire voorbereiding op rampen en crises inclusief de financiële consequenties daarvan.</text:p>
              </text:list-item>
              <text:list-item text:style-override="id1-3-2-2-3-3">
                <text:number>2.</text:number>
                <text:p text:style-name="al">De voorbereiding met partners van de veiligheidsregio op de bestrijding van incidenten, crises en rampen. De veiligheidsregio is daarin een netwerkorganisatie die vanuit de onderdelen crisisbeheersing en brandweer zorgen dat de netwerken worden ingericht en onderhouden. De veiligheidsdirectie zorgt voor aansturing en coördinatie van deze multidisciplinaire samenwerking. </text:p>
              </text:list-item>
              <text:list-item text:style-override="id1-3-2-2-3-4">
                <text:number>3.</text:number>
                <text:p text:style-name="al">De veiligheidsregio heeft tevens als doel inspiratie- en kennisdeling van de veiligheidsdirectie en netwerkpartners.</text:p>
              </text:list-item>
              <text:list-item text:style-override="id1-3-2-2-3-5">
                <text:number>4.</text:number>
                <text:p text:style-name="al">De leden van de veiligheidsdirectie geven de samenwerking vorm en inhoud door: </text:p>
                <text:list text:style-name="id1-3-2-2-3-5-3">
                  <text:list-item text:style-override="id1-3-2-2-3-5-3-1">
                    <text:number>a.</text:number>
                    <text:p text:style-name="al">elkaar tijdig te informeren over belangrijke aangelegenheden die zich voordoen in hun organisatie en die van belang zijn voor de veiligheidsregio. </text:p>
                  </text:list-item>
                  <text:list-item text:style-override="id1-3-2-2-3-5-3-2">
                    <text:number>b.</text:number>
                    <text:p text:style-name="al">zich binnen hun organisatie in te spannen voor een goede en tijdige voorbereiding en/of uitvoering van in de veiligheidsdirectie vastgestelde opdrachten en taken. </text:p>
                  </text:list-item>
                  <text:list-item text:style-override="id1-3-2-2-3-5-3-3">
                    <text:number>c.</text:number>
                    <text:p text:style-name="al">het voorbereiden en nabereiden van de bestuurlijke vergaderingen behoren tot de kerntaken van de veiligheidsdirectie. Hieronder vallen de vergaderingen van het dagelijks bestuur, het algemeen bestuur, de bestuurlijke themadagen, het landelijk Veiligheidsberaad en de verschillende bestuurlijke portefeuille overleggen op landelijk niveau.</text:p>
                  </text:list-item>
                </text:list>
              </text:list-item>
              <text:list-item text:style-override="id1-3-2-2-3-6">
                <text:number>5.</text:number>
                <text:p text:style-name="al">De veiligheidsdirectie stelt het dagelijks bestuur van de veiligheidsregio op de hoogte van ontwikkelingen in landelijk beleid en/of wetgeving, die van belang zijn voor de veiligheidsregio. Zo nodig doet de veiligheidsdirectie daarbij een voorstel tot aanpassing van taken/opdrachten. </text:p>
              </text:list-item>
            </text:list>
          </text:section>
          <text:section text:name="artikel_id1-3-2-2-4" text:style-name="artikel">
            <text:p text:style-name="artikel_kop_titel"><text:span text:style-name="artikel_kop_label">Artikel</text:span> <text:span text:style-name="artikel_kop_nr">4</text:span> Vergaderingen van de veiligheidsdirectie </text:p>
            <text:list text:style-name="id1-3-2-2-4-2">
              <text:list-item text:style-override="id1-3-2-2-4-2">
                <text:number>a.</text:number>
                <text:p text:style-name="al">De veiligheidsdirectie komt in beginsel bijeen voorafgaand aan iedere vergadering van het dagelijks bestuur; </text:p>
              </text:list-item>
              <text:list-item text:style-override="id1-3-2-2-4-3">
                <text:number>b.</text:number>
                <text:p text:style-name="al">Extra vergaderingen van de veiligheidsdirectie kunnen plaatsvinden wanneer: </text:p>
                <text:list text:style-name="id1-3-2-2-4-3-3">
                  <text:list-item text:style-override="id1-3-2-2-4-3-3-1">
                    <text:number>-</text:number>
                    <text:p text:style-name="al">de voorzitter dat wenselijk acht </text:p>
                  </text:list-item>
                  <text:list-item text:style-override="id1-3-2-2-4-3-3-2">
                    <text:number>-</text:number>
                    <text:p text:style-name="al">tenminste twee leden daarom verzoeken </text:p>
                  </text:list-item>
                </text:list>
              </text:list-item>
              <text:list-item text:style-override="id1-3-2-2-4-4">
                <text:number>c.</text:number>
                <text:p text:style-name="al">De agenda en de vergaderstukken worden drie werkdagen voorafgaand aan de vergadering geplaatst. </text:p>
              </text:list-item>
              <text:list-item text:style-override="id1-3-2-2-4-5">
                <text:number>d.</text:number>
                <text:p text:style-name="al">In het geval binnen de veiligheidsdirectie verschillende meningen bestaan over het gewenste advies, dan legt de veiligheidsdirectie dit voor aan het dagelijks bestuur van de veiligheidsregio. In eerste instantie wordt de situatie met de betreffende bestuurlijk portefeuillehouder kortgesloten.</text:p>
              </text:list-item>
              <text:list-item text:style-override="id1-3-2-2-4-6">
                <text:number>e.</text:number>
                <text:p text:style-name="al">De vergadering beslist bij meerderheid van stemmen. Ieder lid beschikt over één stem. </text:p>
              </text:list-item>
              <text:list-item text:style-override="id1-3-2-2-4-7">
                <text:number>f.</text:number>
                <text:p text:style-name="al">Indien bij het nemen van besluiten geen van de deelnemers stemming vraagt is het voorstel aangenomen. </text:p>
              </text:list-item>
            </text:list>
          </text:section>
          <text:section text:name="artikel_id1-3-2-2-5" text:style-name="artikel">
            <text:p text:style-name="artikel_kop_titel"><text:span text:style-name="artikel_kop_label">Artikel</text:span> <text:span text:style-name="artikel_kop_nr">5</text:span> Uitleg van de regeling</text:p>
            <text:p text:style-name="al">Bij twijfel over de uitleg van deze regeling of in de gevallen waarin deze regeling niet voorziet, beslist het dagelijks bestuur.</text:p>
          </text:section>
          <text:section text:name="artikel_id1-3-2-2-6" text:style-name="artikel">
            <text:p text:style-name="artikel_kop_titel"><text:span text:style-name="artikel_kop_label">Artikel</text:span> <text:span text:style-name="artikel_kop_nr">6</text:span> Intrekking oud statuut</text:p>
            <text:p text:style-name="al">Het statuut veiligheidsdirectie welke in mei 2011 is vastgesteld, wordt ingetrokken op het moment van inwerkingtreding van dit nieuwe statuut.</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regeling treedt in werking de eerste dag na bekendmaking. </text:p>
              </text:list-item>
              <text:list-item text:style-override="id1-3-2-2-7-3">
                <text:number>2.</text:number>
                <text:p text:style-name="al">Deze regeling kan worden aangehaald als ‘Statuut veiligheidsdirectie 2025’. </text:p>
              </text:list-item>
            </text:list>
          </text:section>
        </text:section>
        <text:section text:name="regeling-sluiting_id1-3-2-3" text:style-name="regeling-sluiting">
          <text:section text:name="ondertekening_id1-3-2-3-1">
            <text:p><text:span text:style-name="functie">Vastgesteld in de vergadering van het dagelijks bestuur van de Veiligheidsregio Twente </text:span></text:p>
          </text:section>
          <text:section text:name="ondertekening_id1-3-2-3-2">
            <text:p><text:span text:style-name="functie"/></text:p>
            <text:p><text:span text:style-name="functie">d.d. 18 september 2025</text:span></text:p>
          </text:section>
          <text:section text:name="ondertekening_id1-3-2-3-3">
            <text:p><text:span text:style-name="functie"/></text:p>
            <text:p><text:span text:style-name="functie">de secretaris, </text:span></text:p>
            <text:p><text:span text:style-name="functie">H.G. W. Meuleman</text:span></text:p>
          </text:section>
          <text:section text:name="ondertekening_id1-3-2-3-4">
            <text:p><text:span text:style-name="functie"/></text:p>
            <text:p><text:span text:style-name="functie">de voorzitter</text:span></text:p>
            <text:p><text:span text:style-name="functie">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244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4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4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Veiligheidsregio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Twente</meta:user-defined>
    <meta:user-defined meta:name="OVERHEID.RegionaalSamenwerkingsorgaan/OVERHEID.authority">Veiligheidsregio Twente</meta:user-defined>
    <meta:user-defined meta:name="OVERHEID.TaxonomieBeleidsagendaDecentraal/OVERHEID.category">Bestuur | Organisatie en beleid</meta:user-defined>
    <meta:user-defined meta:name="DC.source">Wet veiligheidsregio’s]|[https://wetten.overheid.nl/jci1.3:c:BWBR0027466&amp;z=2025-07-01&amp;g=2025-07-01</meta:user-defined>
    <meta:user-defined meta:name="DC.source">Gemeenschappelijke Regeling Veiligheidsregio Twente]|[https://lokaleregelgeving.overheid.nl/CVDR722777</meta:user-defined>
    <meta:user-defined meta:name="DCTERMS.alternative">Statuut veiligheidsdirecti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tatuut Veiligheidsdirectie 2025</meta:user-defined>
    <meta:user-defined meta:name="DCTERMS.W3CDTF/DCTERMS.available">2025-10-14</meta:user-defined>
    <meta:user-defined meta:name="DCTERMS.W3CDTF/OVERHEIDop.jaargang">2025</meta:user-defined>
    <meta:user-defined meta:name="OVERHEIDop.publicationIssue">2443</meta:user-defined>
    <meta:user-defined meta:name="OVERHEIDop.betreftRegeling">CVDR745355_1</meta:user-defined>
    <meta:user-defined meta:name="OVERHEIDop.BgrID/DC.identifier">bgr-2025-2443</meta:user-defined>
    <meta:user-defined meta:name="xs:date/OVERHEIDop.startdatum">2025-10-15</meta:user-defined>
    <meta:user-defined meta:name="OVERHEIDop.versieInformatie"/>
  </office:meta>
</office:document-meta>
</file>