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Veiligheidsregio Twente 2025</text:p>
      <text:section text:name="regeling_id1-3-2" text:style-name="regeling">
        <text:section text:name="aanhef_id1-3-2-1" text:style-name="aanhef">
          <text:section text:name="preambule_id1-3-2-1-1" text:style-name="preambule">
            <text:p text:style-name="al">Het dagelijks bestuur van Veiligheidsregio Twente;</text:p>
            <text:p text:style-name="al"/>
            <text:p text:style-name="al">gelet op de Wet gemeenschappelijke regelingen, de Gemeentewet, de Wet veiligheidsregio’s, de Wet publieke gezondheid en de Gemeenschappelijke regeling Veiligheidsregio Twente.</text:p>
            <text:p text:style-name="al"/>
            <text:p text:style-name="al">besluit:</text:p>
            <text:p text:style-name="al"/>
            <text:p text:style-name="al">vast te stellen het navolgende Organisatiebesluit Veiligheidsregio Twente 2025.</text:p>
            <text:p text:style-name="al"/>
            <text:p text:style-name="al">
            <text:span text:style-name="nadrukvet">Besluit:</text:span>
          </text:p>
            <text:p text:style-name="al"/>
            <text:p text:style-name="al">
            <text:span text:style-name="nadrukvet">Artikel I</text:span>
          </text:p>
            <text:p text:style-name="al">Het Organisatiebesluit Veiligheidsregio Twente 2025 vast te stellen. </text:p>
            <text:p text:style-name="al"/>
            <text:p text:style-name="al">
            <text:span text:style-name="nadrukvet">Artikel II</text:span>
          </text:p>
            <text:p text:style-name="al">Dit besluit treedt in werking op de dag na bekendmaking en werkt terug tot 18 septemb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algemeen bestuur: het algemeen bestuur van Veiligheidsregio Twente, bedoeld in artikel 9 van de gemeenschappelijke regeling;</text:p>
                </text:list-item>
                <text:list-item text:style-override="id1-3-2-2-1-2-3">
                  <text:number>b.</text:number>
                  <text:p text:style-name="al">dagelijks bestuur: het dagelijks bestuur van Veiligheidsregio Twente bedoeld in artikel 15 van de gemeenschappelijke regeling;</text:p>
                </text:list-item>
                <text:list-item text:style-override="id1-3-2-2-1-2-4">
                  <text:number>c.</text:number>
                  <text:p text:style-name="al">voorzitter: de voorzitter van Veiligheidsregio Twente, bedoeld in artikel 16 van de gemeenschappelijke regeling;</text:p>
                </text:list-item>
                <text:list-item text:style-override="id1-3-2-2-1-2-5">
                  <text:number>d.</text:number>
                  <text:p text:style-name="al">directie: de directeur Crisisbeheersing/secretaris en de commandant Brandweer;</text:p>
                </text:list-item>
                <text:list-item text:style-override="id1-3-2-2-1-2-6">
                  <text:number>e.</text:number>
                  <text:p text:style-name="al">commandant Brandweer: de commandant, bedoeld in artikel 25, derde lid, van de Wet veiligheidsregio’s;</text:p>
                </text:list-item>
                <text:list-item text:style-override="id1-3-2-2-1-2-7">
                  <text:number>f.</text:number>
                  <text:p text:style-name="al">directeur Crisisbeheersing: de directeur van het onderdeel Crisisbeheersing tevens zijnde secretaris Veiligheidsregio Twente;</text:p>
                </text:list-item>
                <text:list-item text:style-override="id1-3-2-2-1-2-8">
                  <text:number>g.</text:number>
                  <text:p text:style-name="al">directeur Publieke Gezondheid: de directeur Publieke Gezondheid, bedoeld in artikel 32 van de Wet veiligheidsregio’s; </text:p>
                </text:list-item>
                <text:list-item text:style-override="id1-3-2-2-1-2-9">
                  <text:number>h.</text:number>
                  <text:p text:style-name="al">veiligheidsdirectie: de directeur Crisisbeheersing/secretaris, de commandant Brandweer, het sectorhoofd Politie district Twente, de directeur Publieke Gezondheid en de coördinerend functionaris; </text:p>
                </text:list-item>
                <text:list-item text:style-override="id1-3-2-2-1-2-10">
                  <text:number>i.</text:number>
                  <text:p text:style-name="al">de veiligheidsregio: het openbaar lichaam Veiligheidsregio Twente, bedoeld in artikel 2 van de gemeenschappelijke regeling;</text:p>
                </text:list-item>
                <text:list-item text:style-override="id1-3-2-2-1-2-11">
                  <text:number>j.</text:number>
                  <text:p text:style-name="al">gemeenschappelijke regeling: de Gemeenschappelijke Regeling Veiligheidsregio Twente;</text:p>
                </text:list-item>
                <text:list-item text:style-override="id1-3-2-2-1-2-12">
                  <text:number>k.</text:number>
                  <text:p text:style-name="al">coördinerend functionaris: de coördinerend gemeentesecretaris Bevolkingszorg en Crisiscommunicatie, bedoeld in artikel 36 van de Wet Veiligheidsregio’s;</text:p>
                </text:list-item>
                <text:list-item text:style-override="id1-3-2-2-1-2-13">
                  <text:number>l.</text:number>
                  <text:p text:style-name="al">bureau GHOR: de geneeskundige hulpverleningsorganisatie in de regio, bedoeld in artikel 1 van de Wet veiligheidsregio’s;</text:p>
                </text:list-item>
                <text:list-item text:style-override="id1-3-2-2-1-2-14">
                  <text:number>m.</text:number>
                  <text:p text:style-name="al">integraal management: leidinggeven door te sturen op resultaten, personeel, middelen en de rechtmatige uitvoering van de taken;</text:p>
                </text:list-item>
                <text:list-item text:style-override="id1-3-2-2-1-2-15">
                  <text:number>n.</text:number>
                  <text:p text:style-name="al">OOV-taken: Veiligheidsregio Twente dient als gastheer voor gemeentelijke samenwerking met betrekking tot een aantal (platform)taken op het gebied van openbare orde en veiligheid (OOV);</text:p>
                </text:list-item>
                <text:list-item text:style-override="id1-3-2-2-1-2-16">
                  <text:number>o.</text:number>
                  <text:p text:style-name="al">PIOFACH-taken: de taken en activiteiten op het gebied van financiën, ICT, documentaire informatievoorziening (DIV), HRM, communicatie, planning &amp; control, facilitaire zaken en huisvesting.</text:p>
                </text:list-item>
              </text:list>
            </text:section>
            <text:section text:name="artikel_id1-3-2-2-1-3" text:style-name="artikel">
              <text:p text:style-name="artikel_kop_titel"><text:span text:style-name="artikel_kop_label">Artikel</text:span> <text:span text:style-name="artikel_kop_nr">2</text:span> De hoofdstructuur van de ambtelijke organisatie</text:p>
              <text:list text:style-name="id1-3-2-2-1-3-2">
                <text:list-item text:style-override="id1-3-2-2-1-3-2">
                  <text:number>1.</text:number>
                  <text:p text:style-name="al">De ambtelijke organisatie van Veiligheidsregio Twente bestaat uit een directeur Crisisbeheersing/ secretaris, commandant Brandweer, onderdelen, sectoren en teams zoals aangegeven in het organogram van de veiligheidsregio.</text:p>
                </text:list-item>
                <text:list-item text:style-override="id1-3-2-2-1-3-3">
                  <text:number>2.</text:number>
                  <text:p text:style-name="al">De sectoren staan ieder onder leiding van een sectorhoofd.</text:p>
                </text:list-item>
                <text:list-item text:style-override="id1-3-2-2-1-3-4">
                  <text:number>3.</text:number>
                  <text:p text:style-name="al">De teams staan ieder onder leiding van een teamleider. Het bureau GHOR staat onder leiding van het bureauhoofd GHOR. De Twente Safety Campus staat onder leiding van de manager Twente Safety Campus.</text:p>
                </text:list-item>
              </text:list>
            </text:section>
            <text:p text:style-name="hoofdstuk_bottom"/>
          </text:section>
          <text:section text:name="hoofdstuk_id1-3-2-2-2" text:style-name="hoofdstuk">
            <text:p text:style-name="hoofdstuk_kop"><text:span text:style-name="label">HOOFDSTUK</text:span> <text:span text:style-name="nr">2</text:span> AANSTURING EN VERANTWOORDING </text:p>
            <text:section text:name="artikel_id1-3-2-2-2-2" text:style-name="artikel">
              <text:p text:style-name="artikel_kop_titel"><text:span text:style-name="artikel_kop_label">Artikel</text:span> <text:span text:style-name="artikel_kop_nr">3</text:span> De aansturing</text:p>
              <text:list text:style-name="id1-3-2-2-2-2-2">
                <text:list-item text:style-override="id1-3-2-2-2-2-2">
                  <text:number>1.</text:number>
                  <text:p text:style-name="al">De commandant Brandweer stuurt de sectorhoofden Brandweer en het sectorhoofd Strategie, Informatie &amp; Organisatie aan.</text:p>
                </text:list-item>
                <text:list-item text:style-override="id1-3-2-2-2-2-3">
                  <text:number>2.</text:number>
                  <text:p text:style-name="al">De directeur Crisisbeheersing/secretaris stuurt de teamleider Crisisbeheersing en het bureauhoofd GHOR aan. </text:p>
                </text:list-item>
                <text:list-item text:style-override="id1-3-2-2-2-2-4">
                  <text:number>3.</text:number>
                  <text:p text:style-name="al">Het sectorhoofd stuurt de teamleiders van de teams binnen de sector aan.</text:p>
                </text:list-item>
                <text:list-item text:style-override="id1-3-2-2-2-2-5">
                  <text:number>4.</text:number>
                  <text:p text:style-name="al">De teamleider stuurt de medewerkers van het team aan.</text:p>
                </text:list-item>
              </text:list>
            </text:section>
            <text:section text:name="artikel_id1-3-2-2-2-3" text:style-name="artikel">
              <text:p text:style-name="artikel_kop_titel"><text:span text:style-name="artikel_kop_label">Artikel</text:span> <text:span text:style-name="artikel_kop_nr">4</text:span> De verantwoording</text:p>
              <text:list text:style-name="id1-3-2-2-2-3-2">
                <text:list-item text:style-override="id1-3-2-2-2-3-2">
                  <text:number>1.</text:number>
                  <text:p text:style-name="al">De directie legt in een bestuursrapportage verantwoording af aan het dagelijks bestuur over de uitvoering van de taken van de veiligheidsregio en de aansturing van de ambtelijke organisatie.</text:p>
                </text:list-item>
                <text:list-item text:style-override="id1-3-2-2-2-3-3">
                  <text:number>2.</text:number>
                  <text:p text:style-name="al">Het sectorhoofd legt over de voortgang van de aan zijn sector opgedragen taken verantwoording af aan de commandant Brandweer en deelt de voortgang ook mede aan de overige sectorhoofden. </text:p>
                </text:list-item>
                <text:list-item text:style-override="id1-3-2-2-2-3-4">
                  <text:number>3.</text:number>
                  <text:p text:style-name="al">De teamleiders, het bureauhoofd GHOR en de manager TSC leggen over de voortgang van de aan hun teams opgedragen taken verantwoording af aan het sectorhoofd of directeur. Het bureauhoofd GHOR legt daarnaast over de voortgang van de aan zijn afdeling opgedragen inhoudelijke taken verantwoording af aan de directeur Publieke Gezondheid. </text:p>
                </text:list-item>
              </text:list>
            </text:section>
            <text:p text:style-name="hoofdstuk_bottom"/>
          </text:section>
          <text:section text:name="hoofdstuk_id1-3-2-2-3" text:style-name="hoofdstuk">
            <text:p text:style-name="hoofdstuk_kop"><text:span text:style-name="label">HOOFDSTUK</text:span> <text:span text:style-name="nr">3</text:span> TAKEN EN VERANTWOORDELIJKHEDEN </text:p>
            <text:section text:name="artikel_id1-3-2-2-3-2" text:style-name="artikel">
              <text:p text:style-name="artikel_kop_titel"><text:span text:style-name="artikel_kop_label">Artikel</text:span> <text:span text:style-name="artikel_kop_nr">5</text:span> De directie en vervanging </text:p>
              <text:list text:style-name="id1-3-2-2-3-2-2">
                <text:list-item text:style-override="id1-3-2-2-3-2-2">
                  <text:number>1.</text:number>
                  <text:p text:style-name="al">De directie:</text:p>
                  <text:p text:style-name="al"/>
                  <text:list text:style-name="id1-3-2-2-3-2-2-4">
                    <text:list-item text:style-override="id1-3-2-2-3-2-2-4-1">
                      <text:number>a.</text:number>
                      <text:p text:style-name="al">draagt zorg voor het opstellen van de strategische- en tactische beleidsagenda van de organisatie en bewaakt de daarmee samenhangende planning;</text:p>
                    </text:list-item>
                    <text:list-item text:style-override="id1-3-2-2-3-2-2-4-2">
                      <text:number>b.</text:number>
                      <text:p text:style-name="al">draagt zorg voor de integrale advisering aan het algemeen bestuur, het dagelijks bestuur en de voorzitter;</text:p>
                    </text:list-item>
                    <text:list-item text:style-override="id1-3-2-2-3-2-2-4-3">
                      <text:number>c.</text:number>
                      <text:p text:style-name="al">faciliteert de besluitvorming door het algemeen bestuur en het dagelijks bestuur op het gevoerde en te voeren beleid;</text:p>
                    </text:list-item>
                    <text:list-item text:style-override="id1-3-2-2-3-2-2-4-4">
                      <text:number>d.</text:number>
                      <text:p text:style-name="al">draagt er zorg voor dat de ambtelijke organisatie de besluiten van het algemeen bestuur en het dagelijks bestuur op basis van professionele kennis en op een professionele werkwijze voorbereidt en/of uitvoert;</text:p>
                    </text:list-item>
                    <text:list-item text:style-override="id1-3-2-2-3-2-2-4-5">
                      <text:number>e.</text:number>
                      <text:p text:style-name="al">draagt zorg voor afstemming tussen het algemeen bestuur en het dagelijks bestuur, de bestuursleden en de portefeuillehouders op integraliteit van beleidsvoorbereiding, beleidsuitvoering en de uitvoering van besluiten; </text:p>
                    </text:list-item>
                    <text:list-item text:style-override="id1-3-2-2-3-2-2-4-6">
                      <text:number>f.</text:number>
                      <text:p text:style-name="al">draagt zorg voor het realiseren van de bestuurlijke beleidsdoelen en de uitvoering van vastgestelde plannen.</text:p>
                    </text:list-item>
                  </text:list>
                </text:list-item>
                <text:list-item text:style-override="id1-3-2-2-3-2-3">
                  <text:number>2.</text:number>
                  <text:p text:style-name="al">Er is sprake van een collegiale directie bestaande uit twee leden; de directeur Crisisbeheersing/secretaris en de commandant Brandweer. Beide zijn verantwoordelijk voor hun eigen onderdelen en gezamenlijk voor de gehele veiligheidsregio. De directie heeft een onderlinge portefeuilleverdeling gemaakt. Zij kunnen daar waar nodig elkaar in functie en in rol als directeur of secretaris vervangen.</text:p>
                </text:list-item>
                <text:list-item text:style-override="id1-3-2-2-3-2-4">
                  <text:number>3.</text:number>
                  <text:p text:style-name="al">De directeur Crisisbeheersing is door het dagelijks bestuur aangewezen als secretaris van de veiligheidsregio.</text:p>
                </text:list-item>
                <text:list-item text:style-override="id1-3-2-2-3-2-5">
                  <text:number>4.</text:number>
                  <text:p text:style-name="al">Naast de onderlinge vervanging van de leden van de directie is bij afwezigheid van beide functionarissen het sectorhoofd Strategie, Informatie &amp; Organisatie in de rol van adjunct directeur de vervanger van de commandant Brandweer en/of de directeur Crisisbeheersing/secretaris. Deze functiehouder sluit vanuit deze rol aan bij de directie overleggen. </text:p>
                </text:list-item>
              </text:list>
            </text:section>
            <text:section text:name="artikel_id1-3-2-2-3-3" text:style-name="artikel">
              <text:p text:style-name="artikel_kop_titel"><text:span text:style-name="artikel_kop_label">Artikel</text:span> <text:span text:style-name="artikel_kop_nr">6</text:span> De secretaris van het algemeen bestuur, dagelijks bestuur en de voorzitter</text:p>
              <text:list text:style-name="id1-3-2-2-3-3-2">
                <text:list-item text:style-override="id1-3-2-2-3-3-2">
                  <text:number>1.</text:number>
                  <text:p text:style-name="al">De secretaris is ingevolge artikel 17 van de gemeenschappelijke regeling de secretaris van het algemeen bestuur en het dagelijks bestuur en de voorzitter en draagt zorg voor:</text:p>
                  <text:list text:style-name="id1-3-2-2-3-3-2-3">
                    <text:list-item text:style-override="id1-3-2-2-3-3-2-3-1">
                      <text:number>a.</text:number>
                      <text:p text:style-name="al">het op correcte wijze volgen van advies- en besluitvormingsprocedures met toepassing van de geldende wettelijke verplichtingen;</text:p>
                    </text:list-item>
                    <text:list-item text:style-override="id1-3-2-2-3-3-2-3-2">
                      <text:number>b.</text:number>
                      <text:p text:style-name="al">de voorbereiding, ondersteuning en afhandeling van vergaderingen van het algemeen bestuur en dagelijks bestuur; </text:p>
                    </text:list-item>
                    <text:list-item text:style-override="id1-3-2-2-3-3-2-3-3">
                      <text:number>c.</text:number>
                      <text:p text:style-name="al">het bewaken van de kwaliteit van de voorbereiding en totstandkoming van de besluitvorming en de zorgvuldigheid ervan; </text:p>
                    </text:list-item>
                    <text:list-item text:style-override="id1-3-2-2-3-3-2-3-4">
                      <text:number>d.</text:number>
                      <text:p text:style-name="al">de vastlegging van vergaderingen en bestuursbesluiten;</text:p>
                    </text:list-item>
                    <text:list-item text:style-override="id1-3-2-2-3-3-2-3-5">
                      <text:number>e.</text:number>
                      <text:p text:style-name="al">het realiseren en bewaken van de secretariële, administratieve, logistieke en facilitaire ondersteuning van het algemeen bestuur, het dagelijks bestuur en de voorzitter.</text:p>
                    </text:list-item>
                  </text:list>
                </text:list-item>
              </text:list>
            </text:section>
            <text:section text:name="artikel_id1-3-2-2-3-4" text:style-name="artikel">
              <text:p text:style-name="artikel_kop_titel"><text:span text:style-name="artikel_kop_label">Artikel</text:span> <text:span text:style-name="artikel_kop_nr">7</text:span> De commandant Brandweer </text:p>
              <text:list text:style-name="id1-3-2-2-3-4-2">
                <text:list-item text:style-override="id1-3-2-2-3-4-2">
                  <text:number>1.</text:number>
                  <text:p text:style-name="al">De commandant Brandweer is hoofd van het onderdeel brandweer, geeft daaraan leiding en is verantwoordelijk voor de vervulling van de daaraan opgedragen taken. </text:p>
                </text:list-item>
                <text:list-item text:style-override="id1-3-2-2-3-4-3">
                  <text:number>2.</text:number>
                  <text:p text:style-name="al">De commandant Brandweer is verantwoordelijk voor de vervulling van de wettelijke taken. </text:p>
                </text:list-item>
                <text:list-item text:style-override="id1-3-2-2-3-4-4">
                  <text:number>3.</text:number>
                  <text:p text:style-name="al">De commandant Brandweer legt verantwoording af aan het bestuur.</text:p>
                </text:list-item>
              </text:list>
            </text:section>
            <text:section text:name="artikel_id1-3-2-2-3-5" text:style-name="artikel">
              <text:p text:style-name="artikel_kop_titel"><text:span text:style-name="artikel_kop_label">Artikel</text:span> <text:span text:style-name="artikel_kop_nr">8</text:span> De directeur Crisisbeheersing</text:p>
              <text:list text:style-name="id1-3-2-2-3-5-2">
                <text:list-item text:style-override="id1-3-2-2-3-5-2">
                  <text:number>1.</text:number>
                  <text:p text:style-name="al">De directeur Crisisbeheersing is hoofd van het onderdeel crisisbeheersing, geeft daaraan leiding en is verantwoordelijk voor de vervulling van de daaraan opgedragen taken. </text:p>
                </text:list-item>
                <text:list-item text:style-override="id1-3-2-2-3-5-3">
                  <text:number>2.</text:number>
                  <text:p text:style-name="al">De directeur Crisisbeheersing is verantwoordelijk voor de vervulling van de wettelijke taken. </text:p>
                </text:list-item>
                <text:list-item text:style-override="id1-3-2-2-3-5-4">
                  <text:number>3.</text:number>
                  <text:p text:style-name="al">De directeur Crisisbeheersing legt verantwoording af aan het bestuur.</text:p>
                </text:list-item>
              </text:list>
            </text:section>
            <text:section text:name="artikel_id1-3-2-2-3-6" text:style-name="artikel">
              <text:p text:style-name="artikel_kop_titel"><text:span text:style-name="artikel_kop_label">Artikel</text:span> <text:span text:style-name="artikel_kop_nr">9</text:span> De directeur Publieke Gezondheid </text:p>
              <text:list text:style-name="id1-3-2-2-3-6-2">
                <text:list-item text:style-override="id1-3-2-2-3-6-2">
                  <text:number>1.</text:number>
                  <text:p text:style-name="al">De directeur Publieke Gezondheid is belast met het organiseren en versterken van de geneeskundige hulpverlening bij ongevallen en rampen.</text:p>
                </text:list-item>
                <text:list-item text:style-override="id1-3-2-2-3-6-3">
                  <text:number>2.</text:number>
                  <text:p text:style-name="al">De directeur Publieke Gezondheid heeft op grond van artikel 32 lid 2 Wet veiligheidsregio's en vanuit een samenwerkingsconstruct met Samen Twente een rol in de veiligheidsregio.</text:p>
                </text:list-item>
                <text:list-item text:style-override="id1-3-2-2-3-6-4">
                  <text:number>3.</text:number>
                  <text:p text:style-name="al">De directeur Publieke Gezondheid heeft geen aanstelling binnen de veiligheidsregio. </text:p>
                </text:list-item>
                <text:list-item text:style-override="id1-3-2-2-3-6-5">
                  <text:number>4.</text:number>
                  <text:p text:style-name="al">De directeur Publieke Gezondheid neemt als adviseur deel aan de vergaderingen van het algemeen bestuur en het dagelijks bestuur.</text:p>
                </text:list-item>
                <text:list-item text:style-override="id1-3-2-2-3-6-6">
                  <text:number>5.</text:number>
                  <text:p text:style-name="al">De directeur Publieke Gezondheid geeft inhoudelijk leiding aan de GHOR, conform de Wet veiligheidsregio’s en de Wet publieke gezondheid. </text:p>
                </text:list-item>
                <text:list-item text:style-override="id1-3-2-2-3-6-7">
                  <text:number>6.</text:number>
                  <text:p text:style-name="al">Voor de functionele verantwoordelijkheid van de directeur Publieke Gezondheid sluit de functiehouder aan bij de directie overleggen daar waar het GHOR zaken betreft. </text:p>
                </text:list-item>
                <text:list-item text:style-override="id1-3-2-2-3-6-8">
                  <text:number>7.</text:number>
                  <text:p text:style-name="al">De directeur Publieke Gezondheid kan worden vervangen door het hoofd bureau GHOR, voor zover het de taken/verantwoordelijkheden van de GHOR betreft. </text:p>
                </text:list-item>
              </text:list>
            </text:section>
            <text:section text:name="artikel_id1-3-2-2-3-7" text:style-name="artikel">
              <text:p text:style-name="artikel_kop_titel"><text:span text:style-name="artikel_kop_label">Artikel</text:span> <text:span text:style-name="artikel_kop_nr">10</text:span> Het sectorhoofd</text:p>
              <text:list text:style-name="id1-3-2-2-3-7-2">
                <text:list-item text:style-override="id1-3-2-2-3-7-2">
                  <text:number>1.</text:number>
                  <text:p text:style-name="al">Het sectorhoofd geeft leiding aan een sector en is integraal verantwoordelijk voor de resultaten die aan de sector zijn opgedragen en voor de inzet en het beheer van de daarvoor beschikbaar gestelde middelen.</text:p>
                </text:list-item>
                <text:list-item text:style-override="id1-3-2-2-3-7-3">
                  <text:number>2.</text:number>
                  <text:p text:style-name="al">Een sectorhoofd draagt een eigen verantwoordelijkheid voor besluiten die enkel en alleen de eigen sector betreffen, binnen de eigen begroting en vastgestelde bedrijfsvoeringskaders. </text:p>
                </text:list-item>
                <text:list-item text:style-override="id1-3-2-2-3-7-4">
                  <text:number>3.</text:number>
                  <text:p text:style-name="al">Bij afwezigheid van een sectorhoofd is horizontale vervanging het uitgangspunt. Het sectorhoofd wordt in dat geval vervangen door een ander sectorhoofd, welke daartoe door een directielid (mondeling) is aangewezen. </text:p>
                </text:list-item>
              </text:list>
            </text:section>
            <text:section text:name="artikel_id1-3-2-2-3-8" text:style-name="artikel">
              <text:p text:style-name="artikel_kop_titel"><text:span text:style-name="artikel_kop_label">Artikel</text:span> <text:span text:style-name="artikel_kop_nr">11</text:span> De teamleider</text:p>
              <text:list text:style-name="id1-3-2-2-3-8-2">
                <text:list-item text:style-override="id1-3-2-2-3-8-2">
                  <text:number>1.</text:number>
                  <text:p text:style-name="al">De teamleider geeft leiding aan het eigen team en is integraal verantwoordelijk voor de resultaten die aan het team zijn opgedragen en voor de inzet en het beheer van de daarvoor beschikbaar gestelde middelen.</text:p>
                </text:list-item>
                <text:list-item text:style-override="id1-3-2-2-3-8-3">
                  <text:number>2.</text:number>
                  <text:p text:style-name="al">Bij afwezigheid van een teamleider is horizontale vervanging binnen de eigen sector het uitgangspunt. De teamleider wordt dan vervangen door een andere teamleider, bij voorkeur van de eigen sector, welke daartoe door het sectorhoofd (mondeling) is aangewezen. </text:p>
                </text:list-item>
              </text:list>
            </text:section>
            <text:section text:name="artikel_id1-3-2-2-3-9" text:style-name="artikel">
              <text:p text:style-name="artikel_kop_titel"><text:span text:style-name="artikel_kop_label">Artikel</text:span> <text:span text:style-name="artikel_kop_nr">12</text:span> De kazernecoördinator en ploegchef</text:p>
              <text:list text:style-name="id1-3-2-2-3-9-2">
                <text:list-item text:style-override="id1-3-2-2-3-9-2">
                  <text:number>1.</text:number>
                  <text:p text:style-name="al">De kazernecoördinator is verantwoordelijk voor het functioneren van een kazerne met brandweervrijwilligers.</text:p>
                </text:list-item>
                <text:list-item text:style-override="id1-3-2-2-3-9-3">
                  <text:number>2.</text:number>
                  <text:p text:style-name="al">De kazernecoördinator treedt op als het boegbeeld van een kazerne naar de vrijwillige brandweermensen en de lokale omgeving van de kazerne.</text:p>
                </text:list-item>
                <text:list-item text:style-override="id1-3-2-2-3-9-4">
                  <text:number>3.</text:number>
                  <text:p text:style-name="al">De ploegchef is verantwoordelijk voor de uitvoering van de taken van de brandweerploegen in roosterdienst binnen de kazernes met beroepsbrandweermedewerkers.</text:p>
                </text:list-item>
                <text:list-item text:style-override="id1-3-2-2-3-9-5">
                  <text:number>4.</text:number>
                  <text:p text:style-name="al">De kazernecoördinator en ploegchef worden aangestuurd door een teamleider. </text:p>
                </text:list-item>
              </text:list>
            </text:section>
            <text:section text:name="artikel_id1-3-2-2-3-10" text:style-name="artikel">
              <text:p text:style-name="artikel_kop_titel"><text:span text:style-name="artikel_kop_label">Artikel</text:span> <text:span text:style-name="artikel_kop_nr">13</text:span> De controller</text:p>
              <text:list text:style-name="id1-3-2-2-3-10-2">
                <text:list-item text:style-override="id1-3-2-2-3-10-2">
                  <text:number>1.</text:number>
                  <text:p text:style-name="al">De controller valt binnen het team Beleid en Strategie en kan zich rechtstreeks wenden tot het dagelijks bestuur via de portefeuillehouder middelen.</text:p>
                </text:list-item>
                <text:list-item text:style-override="id1-3-2-2-3-10-3">
                  <text:number>2.</text:number>
                  <text:p text:style-name="al">De controller houdt zich bezig met het opstellen van de financiële kaders van de organisatie, het beheersen van (financiële) risico’s en het bewaken van de afspraken die hierover met het bestuur zijn gemaakt. </text:p>
                </text:list-item>
                <text:list-item text:style-override="id1-3-2-2-3-10-4">
                  <text:number>3.</text:number>
                  <text:p text:style-name="al">De controller geeft jaarlijks uitvoering aan audits. Het managementteam bespreekt de audits en voorziet in de ondersteuning van de controller in de uitvoering ervan. De auditreportages worden ter kennis gebracht van het dagelijks bestuur.</text:p>
                </text:list-item>
                <text:list-item text:style-override="id1-3-2-2-3-10-5">
                  <text:number>4.</text:number>
                  <text:p text:style-name="al">De controller doet mededeling aan de directie en zonodig aan het dagelijks bestuur indien hij bij de uitoefening van zijn taken onrechtmatigheden, niet gemelde risico’s of andere onvolkomenheden signaleert.</text:p>
                </text:list-item>
                <text:list-item text:style-override="id1-3-2-2-3-10-6">
                  <text:number>5.</text:number>
                  <text:p text:style-name="al">De controller draagt zorg voor een onderzoekstelsel en oordeelsvorming door middel van interne controle ten behoeve van de door het dagelijks bestuur af te leggen rechtmatigheidsverklaring.</text:p>
                </text:list-item>
              </text:list>
            </text:section>
            <text:p text:style-name="hoofdstuk_bottom"/>
          </text:section>
          <text:section text:name="hoofdstuk_id1-3-2-2-4" text:style-name="hoofdstuk">
            <text:p text:style-name="hoofdstuk_kop"><text:span text:style-name="label">HOOFDSTUK</text:span> <text:span text:style-name="nr">4</text:span> VEILIGHEIDSDIRECTIE </text:p>
            <text:section text:name="artikel_id1-3-2-2-4-2" text:style-name="artikel">
              <text:p text:style-name="artikel_kop_titel"><text:span text:style-name="artikel_kop_label">Artikel</text:span> <text:span text:style-name="artikel_kop_nr">14</text:span> De veiligheidsdirectie</text:p>
              <text:list text:style-name="id1-3-2-2-4-2-2">
                <text:list-item text:style-override="id1-3-2-2-4-2-2">
                  <text:number>1.</text:number>
                  <text:p text:style-name="al">De veiligheidsdirectie bestaat uit de directeur Crisisbeheersing/secretaris, de commandant Brandweer, het sectorhoofd Politie district Twente, de directeur Publieke Gezondheid en de coördinerend functionaris. Ieder lid van de veiligheidsdirectie vormt de koppeling tussen de veiligheidsregio en de eigen organisatie of dienst. </text:p>
                </text:list-item>
                <text:list-item text:style-override="id1-3-2-2-4-2-3">
                  <text:number>2.</text:number>
                  <text:p text:style-name="al">De veiligheidsdirectie is belast met de multidisciplinaire afstemming en coördinatie van de voorbereiding op de crisisbeheersing en rampenbestrijding. </text:p>
                </text:list-item>
                <text:list-item text:style-override="id1-3-2-2-4-2-4">
                  <text:number>3.</text:number>
                  <text:p text:style-name="al">De commandant Brandweer is de voorzitter van de veiligheidsdirectie. </text:p>
                </text:list-item>
                <text:list-item text:style-override="id1-3-2-2-4-2-5">
                  <text:number>4.</text:number>
                  <text:p text:style-name="al">De veiligheidsdirectie ondersteunt en adviseert het dagelijks bestuur gevraagd en ongevraagd inzake multidisciplinaire aangelegenheden.</text:p>
                </text:list-item>
                <text:list-item text:style-override="id1-3-2-2-4-2-6">
                  <text:number>5.</text:number>
                  <text:p text:style-name="al">De specifieke verantwoordelijkheden en bevoegdheden van de veiligheidsdirectie zijn te vinden in het statuut veiligheidsdirectie Twente. </text:p>
                </text:list-item>
                <text:list-item text:style-override="id1-3-2-2-4-2-7">
                  <text:number>6.</text:number>
                  <text:p text:style-name="al">De veiligheidsdirectie laat zich bijstaan door een directiesecretaris, deze draagt zorg voor de voorbereiding, ondersteuning en afhandeling van vergaderingen van de veiligheidsdirectie. </text:p>
                </text:list-item>
                <text:list-item text:style-override="id1-3-2-2-4-2-8">
                  <text:number>7.</text:number>
                  <text:p text:style-name="al">De leden van de veiligheidsdirectie nemen als adviseur deel aan de vergaderingen van het algemeen bestuur en het dagelijks bestuur. </text:p>
                </text:list-item>
              </text:list>
            </text:section>
            <text:section text:name="artikel_id1-3-2-2-4-3" text:style-name="artikel">
              <text:p text:style-name="artikel_kop_titel"><text:span text:style-name="artikel_kop_label">Artikel</text:span> <text:span text:style-name="artikel_kop_nr">15</text:span> De coördinerend functionaris </text:p>
              <text:list text:style-name="id1-3-2-2-4-3-2">
                <text:list-item text:style-override="id1-3-2-2-4-3-2">
                  <text:number>1.</text:number>
                  <text:p text:style-name="al">De coördinerend functionaris is belast met en verantwoordelijk voor de voorbereiding en coördinatie van de maatregelen en voorzieningen die de gemeenten treffen met het oog op een ramp of crisis. </text:p>
                </text:list-item>
                <text:list-item text:style-override="id1-3-2-2-4-3-3">
                  <text:number>2.</text:number>
                  <text:p text:style-name="al">De coördinerend functionaris is daartoe, in overleg met de gemeentesecretarissen die samenwerken in de Veiligheidsregio, door het dagelijks bestuur aangewezen. </text:p>
                </text:list-item>
              </text:list>
            </text:section>
            <text:p text:style-name="hoofdstuk_bottom"/>
          </text:section>
          <text:section text:name="hoofdstuk_id1-3-2-2-5" text:style-name="hoofdstuk">
            <text:p text:style-name="hoofdstuk_kop"><text:span text:style-name="label">HOOFDSTUK</text:span> <text:span text:style-name="nr">5</text:span> OVERLEGSTRUCTUUR </text:p>
            <text:section text:name="artikel_id1-3-2-2-5-2" text:style-name="artikel">
              <text:p text:style-name="artikel_kop_titel"><text:span text:style-name="artikel_kop_label">Artikel</text:span> <text:span text:style-name="artikel_kop_nr">16</text:span> Het managementteam </text:p>
              <text:list text:style-name="id1-3-2-2-5-2-2">
                <text:list-item text:style-override="id1-3-2-2-5-2-2">
                  <text:number>1.</text:number>
                  <text:p text:style-name="al">Het managementteam bestaat uit de commandant Brandweer, de directeur Crisisbeheersing/secretaris en de sectorhoofden.</text:p>
                </text:list-item>
                <text:list-item text:style-override="id1-3-2-2-5-2-3">
                  <text:number>2.</text:number>
                  <text:p text:style-name="al">De commandant Brandweer is voorzitter van het managementteam. De directeur Crisisbeheersing/secretaris is zijn plaatsvervanger. </text:p>
                </text:list-item>
                <text:list-item text:style-override="id1-3-2-2-5-2-4">
                  <text:number>3.</text:number>
                  <text:p text:style-name="al">Besluiten worden genomen door de directie. Om te komen tot een integrale afweging, consulteren zij de overige managementteamleden. Zij hebben hierin een adviserende rol richting directie.</text:p>
                </text:list-item>
                <text:list-item text:style-override="id1-3-2-2-5-2-5">
                  <text:number>4.</text:number>
                  <text:p text:style-name="al">Bij afwezigheid vervangen de sectorhoofden elkaar. </text:p>
                </text:list-item>
              </text:list>
            </text:section>
            <text:section text:name="artikel_id1-3-2-2-5-3" text:style-name="artikel">
              <text:p text:style-name="artikel_kop_titel"><text:span text:style-name="artikel_kop_label">Artikel</text:span> <text:span text:style-name="artikel_kop_nr">17</text:span> Het sectoroverleg </text:p>
              <text:list text:style-name="id1-3-2-2-5-3-2">
                <text:list-item text:style-override="id1-3-2-2-5-3-2">
                  <text:number>1.</text:number>
                  <text:p text:style-name="al">Het sectoroverleg is het overleg tussen het sectorhoofd en de teamleiders van de sector. </text:p>
                </text:list-item>
                <text:list-item text:style-override="id1-3-2-2-5-3-3">
                  <text:number>2.</text:number>
                  <text:p text:style-name="al">In het sectoroverleg worden de lopende zaken en ontwikkelingen die de sector en de teams betreffen besproken. Daarnaast worden besproken de lopende zaken en ontwikkelingen van andere sectoren die de integrale besluitvorming bevorderen. </text:p>
                </text:list-item>
              </text:list>
            </text:section>
            <text:p text:style-name="hoofdstuk_bottom"/>
          </text:section>
          <text:section text:name="hoofdstuk_id1-3-2-2-6" text:style-name="hoofdstuk">
            <text:p text:style-name="hoofdstuk_kop"><text:span text:style-name="label">HOOFDSTUK</text:span> <text:span text:style-name="nr">6</text:span> OOV-TAKEN</text:p>
            <text:section text:name="artikel_id1-3-2-2-6-2" text:style-name="artikel">
              <text:p text:style-name="artikel_kop_titel"><text:span text:style-name="artikel_kop_label">Artikel</text:span> <text:span text:style-name="artikel_kop_nr">18</text:span> OOV- taken </text:p>
              <text:list text:style-name="id1-3-2-2-6-2-2">
                <text:list-item text:style-override="id1-3-2-2-6-2-2">
                  <text:number>1.</text:number>
                  <text:p text:style-name="al">Veiligheidsregio Twente dient als gastheer voor gemeentelijke samenwerking met betrekking tot een aantal taken op het gebied van openbare orde en veiligheid (OOV). De veiligheidsregio verzorgt hierbij de PIOFACH-taken. Grondslag hiervoor is artikel 7 van de gemeenschappelijke regeling. </text:p>
                </text:list-item>
                <text:list-item text:style-override="id1-3-2-2-6-2-3">
                  <text:number>2.</text:number>
                  <text:p text:style-name="al">Er is een aparte bestuurlijke structuur voor de OOV-taken. Het Districtelijk Veiligheidsoverleg is een afstemmingsoverleg. Besluitvorming vindt plaats bij gemeenten, AB VRT, AB Samen Twente of andere gremia. </text:p>
                </text:list-item>
                <text:list-item text:style-override="id1-3-2-2-6-2-4">
                  <text:number>3.</text:number>
                  <text:p text:style-name="al">De secretaris veiligheidsregio vervult de rol van secretaris van het Districtelijk Veiligheidsoverleg. </text:p>
                </text:list-item>
                <text:list-item text:style-override="id1-3-2-2-6-2-5">
                  <text:number>4.</text:number>
                  <text:p text:style-name="al">De OOV-taken worden aangestuurd door de directeur Crisisbeheersing/secretaris.</text:p>
                </text:list-item>
                <text:list-item text:style-override="id1-3-2-2-6-2-6">
                  <text:number>5.</text:number>
                  <text:p text:style-name="al">Onderdeel van de OOV- taken is het Zorg en Veiligheidshuis Twente. Dit team staat onder leiding van de ketenmanager Zorg en Veiligheidshuis Twente. De ketenmanager Zorg en Veiligheidshuis Twente legt over de voortgang van de aan het Zorg en Veiligheidshuis Twente opgedragen taken verantwoording af aan de directeur Crisisbeheersing/secretaris. </text:p>
                </text:list-item>
              </text:list>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19</text:span> De meldkamerfunctie</text:p>
              <text:list text:style-name="id1-3-2-2-7-2-2">
                <text:list-item text:style-override="id1-3-2-2-7-2-2">
                  <text:number>1.</text:number>
                  <text:p text:style-name="al">De Meldkamer Oost-Nederland ondersteunt de veiligheidsregio in de uitvoering van de meldkamertaken voor de brandweer alsmede voor crisisbeheersing en voert deze uit.</text:p>
                </text:list-item>
                <text:list-item text:style-override="id1-3-2-2-7-2-3">
                  <text:number>2.</text:number>
                  <text:p text:style-name="al">De commandant Brandweer draagt, in samenspraak met de commandanten Brandweer van de Veiligheidsregio IJsselland, Veiligheids- en Gezondheidsregio Gelderland-Midden, Veiligheidsregio Gelderland-Zuid en Veiligheidsregio Noord-Oost Gelderland zorg voor de ambtelijke aansturing van de meldkamerfunctie Brandweer binnen de Meldkamer Oost-Nederland.</text:p>
                </text:list-item>
              </text:list>
            </text:section>
            <text:section text:name="artikel_id1-3-2-2-7-3" text:style-name="artikel">
              <text:p text:style-name="artikel_kop_titel"><text:span text:style-name="artikel_kop_label">Artikel</text:span> <text:span text:style-name="artikel_kop_nr">20</text:span> Overige bepaling omtrent vervanging </text:p>
              <text:p text:style-name="al">Bij vervanging zijn de Mandaatregeling, het Ondermandaatbesluit en de Budgethoudersregeling onverkort van toepassing.</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1</text:span> Uitleg van deze regeling</text:p>
              <text:p text:style-name="al">Bij twijfel over de uitleg van deze regeling of in de gevallen waarin deze regeling niet voorziet, beslist het dagelijks bestuur.</text:p>
            </text:section>
            <text:section text:name="artikel_id1-3-2-2-8-3" text:style-name="artikel">
              <text:p text:style-name="artikel_kop_titel"><text:span text:style-name="artikel_kop_label">Artikel</text:span> <text:span text:style-name="artikel_kop_nr">22</text:span> Inwerkingtreding en citeertitel</text:p>
              <text:list text:style-name="id1-3-2-2-8-3-2">
                <text:list-item text:style-override="id1-3-2-2-8-3-2">
                  <text:number>1.</text:number>
                  <text:p text:style-name="al">Deze regeling treedt in werking de eerste dag na bekendmaking.</text:p>
                </text:list-item>
                <text:list-item text:style-override="id1-3-2-2-8-3-3">
                  <text:number>2.</text:number>
                  <text:p text:style-name="al">Deze regeling kan worden aangehaald als ‘Organisatiebesluit Veiligheidsregio Twente 2025’.</text:p>
                </text:list-item>
              </text:list>
            </text:section>
            <text:p text:style-name="hoofdstuk_bottom"/>
          </text:section>
        </text:section>
        <text:section text:name="regeling-sluiting_id1-3-2-3" text:style-name="regeling-sluiting">
          <text:section text:name="ondertekening_id1-3-2-3-1">
            <text:p><text:span text:style-name="functie">Het dagelijks bestuur van de Veiligheidsregio Twente,</text:span></text:p>
          </text:section>
          <text:section text:name="ondertekening_id1-3-2-3-2">
            <text:p><text:span text:style-name="functie"/></text:p>
            <text:p><text:span text:style-name="functie">De secretaris</text:span></text:p>
            <text:p><text:span text:style-name="functie">H. Meuleman</text:span></text:p>
          </text:section>
          <text:section text:name="ondertekening_id1-3-2-3-3">
            <text:p><text:span text:style-name="functie"/></text:p>
            <text:p><text:span text:style-name="functie">De voorzitter</text:span></text:p>
            <text:p><text:span text:style-name="functie">R. Bleker</text:span></text:p>
          </text:section>
          <text:section text:name="ondertekening_id1-3-2-3-4">
            <text:p><text:span text:style-name="functie"/></text:p>
            <text:p><text:span text:style-name="functie">Enschede,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244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4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4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Veiligheidsregio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Decentraal/OVERHEID.category">Bestuur | Organisatie en beleid</meta:user-defined>
    <meta:user-defined meta:name="DC.source">Wet gemeenschappelijke regelingen]|[https://wetten.overheid.nl/jci1.3:c:BWBR0003740&amp;z=2025-02-12&amp;g=2025-02-12</meta:user-defined>
    <meta:user-defined meta:name="DC.source">Gemeentewet]|[https://wetten.overheid.nl/jci1.3:c:BWBR0005416&amp;z=2025-02-12&amp;g=2025-02-12</meta:user-defined>
    <meta:user-defined meta:name="DC.source">Wet veiligheidsregio’s]|[https://wetten.overheid.nl/jci1.3:c:BWBR0027466&amp;z=2025-07-01&amp;g=2025-07-01</meta:user-defined>
    <meta:user-defined meta:name="DC.source">Wet publieke gezondheid]|[https://wetten.overheid.nl/jci1.3:c:BWBR0024705&amp;z=2025-07-05&amp;g=2025-07-05</meta:user-defined>
    <meta:user-defined meta:name="DC.source">Gemeenschappelijke Regeling Veiligheidsregio Twente]|[https://lokaleregelgeving.overheid.nl/CVDR722777</meta:user-defined>
    <meta:user-defined meta:name="DCTERMS.alternative">Organisatiebesluit Veiligheidsregio Twent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Veiligheidsregio Twente 2025</meta:user-defined>
    <meta:user-defined meta:name="DCTERMS.W3CDTF/DCTERMS.available">2025-10-14</meta:user-defined>
    <meta:user-defined meta:name="DCTERMS.W3CDTF/OVERHEIDop.jaargang">2025</meta:user-defined>
    <meta:user-defined meta:name="OVERHEIDop.publicationIssue">2442</meta:user-defined>
    <meta:user-defined meta:name="OVERHEIDop.betreftRegeling">CVDR745354_1</meta:user-defined>
    <meta:user-defined meta:name="OVERHEIDop.BgrID/DC.identifier">bgr-2025-2442</meta:user-defined>
    <meta:user-defined meta:name="xs:date/OVERHEIDop.startdatum">2025-10-15</meta:user-defined>
    <meta:user-defined meta:name="OVERHEIDop.versieInformatie"/>
  </office:meta>
</office:document-meta>
</file>