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Bekendmaking Veiligheidsregio Utrecht van ontwerp-rampbestrijdingsplan op grond van het Besluit veiligheidsregio’s, inrichting SC Johnson Mijdrecht betreffende de locatie Groot Mijdrechtstraat 81 te Mij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de Veiligheidsregio Utrecht maakt bekend dat zij, gelet op artikel 17 lid 1 van de Wet veiligheidsregio’s, voornemens is het herziene rampbestrijdingsplan SC Johnson Mijdrecht, Groot Mijdrechtstraat 81 te Mijdrecht, vast te stellen. </text:p>
            <text:p text:style-name="al"/>
            <text:p text:style-name="al">Het rampbestrijdingsplan is herzien op grond van artikel 6.1.7 Besluit veiligheidsregio’s wat voorschrijft dat een rampbestrijdingsplan ten minste éénmaal per drie jaar opnieuw moet worden beproefd. Er is geen sprake van nieuwe risico’s of ontwikkelingen. </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 </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10 oktober 2025 gedurende een periode van zes weken ter inzage liggen. Belanghebbenden kunnen gedurende de periode van terinzagelegging een zienswijze naar voren brengen.</text:p>
            <text:p text:style-name="al"/>
            <text:p text:style-name="al">Het plan ligt fysiek ter inzage op de volgende locaties: </text:p>
            <text:list text:style-name="id1-3-2-2-1-13">
              <text:list-item text:style-override="id1-3-2-2-1-13-1">
                <text:number>•</text:number>
                <text:p text:style-name="al">Gemeente De Ronde Venen, Gemeentehuis, Croonstadtlaan 111, Mijdrecht </text:p>
              </text:list-item>
              <text:list-item text:style-override="id1-3-2-2-1-13-2">
                <text:number>•</text:number>
                <text:p text:style-name="al">Veiligheidsregio Utrecht, Belcampostraat 10, Utrecht (receptie) </text:p>
              </text:list-item>
            </text:list>
            <text:p text:style-name="al">Deze locaties zijn dagelijks op werkdagen geopend van 09.00 tot 17.00 uur </text:p>
            <text:p text:style-name="al">Daarnaast is het ontwerp van het plan beschikbaar op de <text:a xlink:href="https://vru.nl/wij-zijn-de-vru/besluiten-en-publicaties/beleidsdocumenten/" xlink:type="simple">website van de Veiligheidsregio Utrecht</text:a>. </text:p>
            <text:p text:style-name="al"/>
            <text:p text:style-name="al">
            <text:span text:style-name="nadrukvet">Zienswijzen </text:span>
          </text:p>
            <text:p text:style-name="al">Zienswijzen kunnen tot 21 november 2025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 </text:p>
            <text:p text:style-name="al">Het dagelijks bestuur van de Veiligheidsregio Utrecht, ter attentie van mevrouw B. Bakker, Postbus 3154, 3502 GD Utrecht. Voor meer informatie of vragen kunt u contact opnemen met mevrouw B. Bakker, telefoon 088 – 878 1000, e-mail b.bakker@vru.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4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 van de Wet veiligheidsregio’s]|[1.0:c:BWBR0027466&amp;artikel=17&amp;g=2025-07-01</meta:user-defined>
    <meta:user-defined meta:name="DCTERMS.alternative">Terinzagelegging van ontwerp-rampbestrijdingsplan SC Johnson Mijd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eiligheidsregio Utrecht van ontwerp-rampbestrijdingsplan op grond van het Besluit veiligheidsregio’s, inrichting SC Johnson Mijdrecht betreffende de locatie Groot Mijdrechtstraat 81 te Mijdrecht.</meta:user-defined>
    <meta:user-defined meta:name="OVERHEIDop.datumEindeReactietermijn">2025-11-21</meta:user-defined>
    <meta:user-defined meta:name="OVERHEIDop.terinzageleggingBG">https://vru.nl/wij-zijn-de-vru/besluiten-en-publicaties/beleidsdocumenten/</meta:user-defined>
    <meta:user-defined meta:name="DCTERMS.W3CDTF/DCTERMS.available">2025-10-10</meta:user-defined>
    <meta:user-defined meta:name="DCTERMS.W3CDTF/OVERHEIDop.jaargang">2025</meta:user-defined>
    <meta:user-defined meta:name="OVERHEIDop.publicationIssue">2436</meta:user-defined>
    <meta:user-defined meta:name="OVERHEIDop.BgrID/DC.identifier">bgr-2025-2436</meta:user-defined>
    <meta:user-defined meta:name="OVERHEIDop.versieInformatie"/>
  </office:meta>
</office:document-meta>
</file>