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Aan het College van Burgemeester en Wethouder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>Onderwerp: </text:p>
            <text:p text:style-name="al">Aanwijzing procesvertegenwoordigers namens de Omgevingsdienst Veluwe</text:p>
            <text:p text:style-name="al"/>
            <text:p text:style-name="al">Geacht College,</text:p>
            <text:p text:style-name="al"/>
            <text:p text:style-name="al">Met deze brief brengen wij u op de hoogte dat de directeur van de </text:p>
            <text:p text:style-name="al">Omgevingsdienst Veluwe, op grond van artikel 5, tweede lid van:</text:p>
            <text:p text:style-name="al"/>
            <text:p text:style-name="al">• het Mandaatbesluit van de gemeente Apeldoorn – Omgevingsdienst Veluwe;</text:p>
            <text:p text:style-name="al">• Het Mandaatbesluit van de gemeente Voorst – Omgevingsdienst Veluwe;</text:p>
            <text:p text:style-name="al">• Het Mandaatbesluit van de gemeente Brummen – Omgevingsdienst Veluwe;</text:p>
            <text:p text:style-name="al">• Het Mandaatbesluit van de gemeente Epe – Omgevingsdienst Veluwe;</text:p>
            <text:p text:style-name="al">• Het Mandaatbesluit van de gemeente Harderwijk – Omgevingsdienst Veluwe;</text:p>
            <text:p text:style-name="al">• Het Mandaatbesluit van de gemeente Putten – Omgevingsdienst Veluwe;</text:p>
            <text:p text:style-name="al">• Het Mandaatbesluit van de gemeente Ermelo – Omgevingsdienst Veluwe;</text:p>
            <text:p text:style-name="al">• Het Mandaatbesluit van de gemeente Heerde – Omgevingsdienst Veluwe;</text:p>
            <text:p text:style-name="al">• Het Mandaatbesluit van de gemeente Hattem – Omgevingsdienst Veluwe;</text:p>
            <text:p text:style-name="al">• Het Mandaatbesluit van de gemeente Oldebroek – Omgevingsdienst Veluwe;</text:p>
            <text:p text:style-name="al">• Het Mandaatbesluit van de gemeente Nunspeet – Omgevingsdienst Veluwe;</text:p>
            <text:p text:style-name="al">• Het Mandaatbesluit van de gemeente Elburg – Omgevingsdienst Veluwe;</text:p>
            <text:p text:style-name="al"/>
            <text:p text:style-name="al"/>
            <text:p text:style-name="al"/>
            <text:p text:style-name="al"/>
            <text:p text:style-name="al">Besluit</text:p>
            <text:p text:style-name="al">1) Te machtigen tot het in rechte vertegenwoordigen van Burgemeester en Wethouders bij:</text:p>
            <text:p text:style-name="al">• de behandeling van bezwaar, behandeld door de gemeentelijke bezwarencommissie;</text:p>
            <text:p text:style-name="al">• de behandeling van beroep of hoger beroep, behandeld door de Rechtbank of de Afdeling Bestuursrechtspraak van de Raad van State;</text:p>
            <text:p text:style-name="al">• Verzoeken om voorlopige voorziening, behandeld door de Voorzieningenrechter van de Rechtbank of de Voorzieningenrechter van de Afdeling Bestuursrechtspraak van de Rad van State.</text:p>
            <text:p text:style-name="al"/>
            <text:p text:style-name="al">personen die werkzaam zijn binnen het team Juridische Advisering &amp; Handhaving en zijn aangesteld in de functie van:</text:p>
            <text:p text:style-name="al">• Adviseur III;</text:p>
            <text:p text:style-name="al">• Adviseur IV;</text:p>
            <text:p text:style-name="al">• Medewerker Beleidsuitvoering I of</text:p>
            <text:p text:style-name="al">• Medewerker Beleidsuitvoering II.</text:p>
            <text:p text:style-name="al"/>
            <text:p text:style-name="al">2) Dit besluit ter kennisname te zenden aan bovengenoemde colleges;</text:p>
            <text:p text:style-name="al"/>
            <text:p text:style-name="al">3) Dit besluit treedt in werking op 1 oktober 2025. </text:p>
            <text:p text:style-name="al"/>
            <text:p text:style-name="al"/>
            <text:p text:style-name="al">Namens de colleges van,</text:p>
            <text:p text:style-name="al"/>
            <text:p text:style-name="al">Burgemeester en Wethouders van Apeldoorn;</text:p>
            <text:p text:style-name="al">Burgemeester en Wethouders van Voorst;</text:p>
            <text:p text:style-name="al">Burgemeester en Wethouders van Brummen;</text:p>
            <text:p text:style-name="al">Burgemeester en Wethouders van Epe;</text:p>
            <text:p text:style-name="al">Burgemeester en Wethouders van Harderwijk;</text:p>
            <text:p text:style-name="al">Burgemeester en Wethouders van Putten;</text:p>
            <text:p text:style-name="al">Burgemeester en Wethouders van Ermelo;</text:p>
            <text:p text:style-name="al">Burgemeester en Wethouders van Heerde;</text:p>
            <text:p text:style-name="al">Burgemeester en Wethouders van Hattem;</text:p>
            <text:p text:style-name="al">Burgemeester en Wethouders van Oldebroek;</text:p>
            <text:p text:style-name="al">Burgemeester en Wethouders van Nunspeet;</text:p>
            <text:p text:style-name="al">Burgemeester en Wethouders van Elburg,</text:p>
            <text:p text:style-name="al"/>
            <text:p text:style-name="al"/>
            <text:p text:style-name="al"/>
            <text:p text:style-name="al">Namens deze,</text:p>
            <text:p text:style-name="al"/>
            <text:p text:style-name="al"/>
            <text:p text:style-name="al">M. van Dam, directeur</text:p>
            <text:p text:style-name="al">Omgevingsdienst Veluwe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Veluwe</text:p>
            </table:table-cell>
            <table:table-cell office:value-type="string" table:style-name="header.C">
              <text:p text:style-name="headerright"><text:span text:style-name="nr">Nr. 243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43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43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RegionaalSamenwerkingsorgaan/DC.creator">Omgevingsdienst Veluwe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Omgevingsdienst Veluwe</meta:user-defined>
    <meta:user-defined meta:name="OVERHEID.RegionaalSamenwerkingsorgaan/OVERHEID.authority">Omgevingsdienst Veluwe</meta:user-defined>
    <meta:user-defined meta:name="OVERHEID.TaxonomieBeleidsagendaDecentraal/OVERHEID.category">Bestuur | Organisatie en beleid</meta:user-defined>
    <meta:user-defined meta:name="DC.source">https://www.odveluwe.nl/bestuursinformatie/</meta:user-defined>
    <dc:language>nl</dc:language>
    <meta:user-defined meta:name="OVERHEIDop.locatietype/OVERHEIDop.gebiedsmarkering">Gemeente</meta:user-defined>
    <meta:user-defined meta:name="DC.title">Aan het College van Burgemeester en Wethouders</meta:user-defined>
    <meta:user-defined meta:name="DCTERMS.W3CDTF/DCTERMS.available">2025-10-10</meta:user-defined>
    <meta:user-defined meta:name="DCTERMS.W3CDTF/OVERHEIDop.jaargang">2025</meta:user-defined>
    <meta:user-defined meta:name="OVERHEIDop.publicationIssue">2435</meta:user-defined>
    <meta:user-defined meta:name="OVERHEIDop.betreftRegeling">CVDR745260_1</meta:user-defined>
    <meta:user-defined meta:name="xs:date/OVERHEIDop.startdatum">2025-10-02</meta:user-defined>
    <meta:user-defined meta:name="OVERHEIDop.BgrID/DC.identifier">bgr-2025-2435</meta:user-defined>
    <meta:user-defined meta:name="OVERHEIDop.versieInformatie"/>
  </office:meta>
</office:document-meta>
</file>