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9*"/>
    </style:style>
    <style:style style:family="table-column" style:parent-style-name="colspec" style:name="id1-3-2-2-1-2-3-1-2">
      <style:table-column-properties style:rel-column-width="6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Afeer 2025</text:p>
      <text:section text:name="regeling_id1-3-2" text:style-name="regeling">
        <text:section text:name="aanhef_id1-3-2-1" text:style-name="aanhef">
          <text:section text:name="preambule_id1-3-2-1-1" text:style-name="preambule">
            <text:p text:style-name="al">De colleges van burgemeester en wethouders van de gemeenten Oldambt, Pekela en Westerwolde, hebben met toestemming van hun gemeenteraden besloten de Gemeenschappelijke Regeling voor Afeer te wijzigen zodat deze per 1 oktober 2025 als volgt komt te luiden:</text:p>
          </text:section>
        </text:section>
        <text:section text:name="regeling-tekst_id1-3-2-2" text:style-name="regeling-tekst">
          <text:section text:name="hoofdstuk_id1-3-2-2-1" text:style-name="hoofdstuk">
            <text:p text:style-name="artikel_kop_titel"><text:span text:style-name="label">1. Algemene bepalingen</text:span> </text:p>
            <text:section text:name="artikel_id1-3-2-2-1-2" text:style-name="artikel">
              <text:p text:style-name="artikel_kop_titel"><text:span text:style-name="artikel_kop_label">Artikel</text:span> <text:span text:style-name="artikel_kop_nr">1.</text:span> Begrippenkader</text:p>
              <text:p text:style-name="al">In d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De aan de regeling deelnemende colleges.</text:p>
                    </table:table-cell>
                  </table:table-row>
                  <table:table-row table:style-name="row">
                    <table:table-cell table:style-name="entry" table:number-rows-spanned="1" table:number-columns-spanned="1">
                      <text:p text:style-name="table_al">Fte</text:p>
                    </table:table-cell>
                    <table:table-cell table:style-name="entry" table:number-rows-spanned="1" table:number-columns-spanned="1">
                      <text:p text:style-name="table_al">Full time equivalent, ofwel een dienstverband van 36 uur.</text:p>
                    </table:table-cell>
                  </table:table-row>
                  <table:table-row table:style-name="row">
                    <table:table-cell table:style-name="entry" table:number-rows-spanned="1" table:number-columns-spanned="1">
                      <text:p text:style-name="table_al">Gedeputeerde Staten</text:p>
                    </table:table-cell>
                    <table:table-cell table:style-name="entry" table:number-rows-spanned="1" table:number-columns-spanned="1">
                      <text:p text:style-name="table_al">Het college van Gedeputeerde Staten van de provincie Groningen.</text:p>
                    </table:table-cell>
                  </table:table-row>
                  <table:table-row table:style-name="row">
                    <table:table-cell table:style-name="entry" table:number-rows-spanned="1" table:number-columns-spanned="1">
                      <text:p text:style-name="table_al">Gemeentebesturen</text:p>
                    </table:table-cell>
                    <table:table-cell table:style-name="entry" table:number-rows-spanned="1" table:number-columns-spanned="1">
                      <text:p text:style-name="table_al">De colleges van burgemeester en wethouders van de deelnemende gemeenten, ieder voor zover zij bevoegd of gehouden zijn.</text:p>
                      <text:p text:style-name="table_al">In het kader van de Wet sociale werkvoorziening dient voor gemeentebesturen het bestuur van het Openbaar Lichaam gelezen te worden, als bedoeld in artikel 1, lid 2 van de Wet sociale werkvoorziening.</text:p>
                    </table:table-cell>
                  </table:table-row>
                  <table:table-row table:style-name="row">
                    <table:table-cell table:style-name="entry" table:number-rows-spanned="1" table:number-columns-spanned="1">
                      <text:p text:style-name="table_al">Openbaar Lichaam</text:p>
                    </table:table-cell>
                    <table:table-cell table:style-name="entry" table:number-rows-spanned="1" table:number-columns-spanned="1">
                      <text:p text:style-name="table_al">Het rechtspersoonlijkheid bezittend Openbaar Lichaam “Afeer”, zoals nader omschreven in artikel 2 van de regeling.</text:p>
                    </table:table-cell>
                  </table:table-row>
                  <table:table-row table:style-name="row">
                    <table:table-cell table:style-name="entry" table:number-rows-spanned="1" table:number-columns-spanned="1">
                      <text:p text:style-name="table_al">De regeling</text:p>
                    </table:table-cell>
                    <table:table-cell table:style-name="entry" table:number-rows-spanned="1" table:number-columns-spanned="1">
                      <text:p text:style-name="table_al">Deze Gemeenschappelijke Regeling.</text:p>
                    </table:table-cell>
                  </table:table-row>
                  <table:table-row table:style-name="row">
                    <table:table-cell table:style-name="entry" table:number-rows-spanned="1" table:number-columns-spanned="1">
                      <text:p text:style-name="table_al">De Wet</text:p>
                    </table:table-cell>
                    <table:table-cell table:style-name="entry" table:number-rows-spanned="1" table:number-columns-spanned="1">
                      <text:p text:style-name="table_al">De Wet gemeenschappelijke regelingen (Wgr).</text:p>
                    </table:table-cell>
                  </table:table-row>
                  <table:table-row table:style-name="row">
                    <table:table-cell table:style-name="entry" table:number-rows-spanned="1" table:number-columns-spanned="1">
                      <text:p text:style-name="table_al">Wsw-werknemer</text:p>
                    </table:table-cell>
                    <table:table-cell table:style-name="entry" table:number-rows-spanned="1" table:number-columns-spanned="1">
                      <text:p text:style-name="table_al">Wsw-geïndiceerde medewerkers in dienst van het Openbaar Lichaam.</text:p>
                    </table:table-cell>
                  </table:table-row>
                  <table:table-row table:style-name="row">
                    <table:table-cell table:style-name="entry" table:number-rows-spanned="1" table:number-columns-spanned="1">
                      <text:p text:style-name="table_al">Wsw</text:p>
                    </table:table-cell>
                    <table:table-cell table:style-name="entry" table:number-rows-spanned="1" table:number-columns-spanned="1">
                      <text:p text:style-name="table_al">Wet sociale werkvoorzien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De gemeentebesturen stellen een rechtspersoonlijkheid bezittend Openbaar Lichaam in, als bedoeld in artikel 8, eerste lid, van de Wet.</text:p>
                </text:list-item>
                <text:list-item text:style-override="id1-3-2-2-1-3-2-2">
                  <text:number>2.</text:number>
                  <text:p text:style-name="al">Dit Openbaar Lichaam draagt de naam “Afeer” en is gevestigd te Winschoten.</text:p>
                </text:list-item>
                <text:list-item text:style-override="id1-3-2-2-1-3-2-3">
                  <text:number>3.</text:number>
                  <text:p text:style-name="al">Het bestuur van dit Openbaar Lichaam bestaat uit:</text:p>
                  <text:list text:style-name="id1-3-2-2-1-3-2-3-3">
                    <text:list-item text:style-override="id1-3-2-2-1-3-2-3-3-1">
                      <text:number>a.</text:number>
                      <text:p text:style-name="al">het Algemeen Bestuur;</text:p>
                    </text:list-item>
                    <text:list-item text:style-override="id1-3-2-2-1-3-2-3-3-2">
                      <text:number>b.</text:number>
                      <text:p text:style-name="al">het Dagelijkse Bestuur;</text:p>
                    </text:list-item>
                    <text:list-item text:style-override="id1-3-2-2-1-3-2-3-3-3">
                      <text:number>c.</text:number>
                      <text:p text:style-name="al">de Voorzitter.</text:p>
                    </text:list-item>
                  </text:list>
                </text:list-item>
                <text:list-item text:style-override="id1-3-2-2-1-3-2-4">
                  <text:number>4.</text:number>
                  <text:p text:style-name="al">Waar in de regeling artikelen van de Gemeentewet of van enig andere wet of wettelijke regeling van overeenkomstige toepassing worden verklaard, treden het Openbaar Lichaam, het Algemeen Bestuur, het Dagelijks Bestuur en de voorzitter in de plaats van respectievelijk de gemeente, de raad, het college en / of de burgemeester.</text:p>
                </text:list-item>
              </text:list>
            </text:section>
            <text:p text:style-name="hoofdstuk_bottom"/>
          </text:section>
          <text:section text:name="hoofdstuk_id1-3-2-2-2" text:style-name="hoofdstuk">
            <text:p text:style-name="artikel_kop_titel"><text:span text:style-name="label">2. Doelstelling en bevoegdheden</text:span> </text:p>
            <text:section text:name="artikel_id1-3-2-2-2-2" text:style-name="artikel">
              <text:p text:style-name="artikel_kop_titel"><text:span text:style-name="artikel_kop_label">Artikel</text:span> <text:span text:style-name="artikel_kop_nr">3.</text:span> Taken / doel</text:p>
              <text:list text:style-name="id1-3-2-2-2-2-2">
                <text:list-item text:style-override="id1-3-2-2-2-2-2-1">
                  <text:number>1.</text:number>
                  <text:p text:style-name="al">Het belang waarvoor de regeling wordt getroffen, is het bewerkstelligen van een kwalitatief goede en doelmatige uitvoering door het Openbaar Lichaam van de door de deelnemers aan het Openbaar Lichaam opgedragen taken, zoals vastgelegd in de regeling en overige besluiten.</text:p>
                </text:list-item>
                <text:list-item text:style-override="id1-3-2-2-2-2-2-2">
                  <text:number>2.</text:number>
                  <text:p text:style-name="al">Het Openbaar Lichaam draagt met het oog op het in het eerste lid genoemde doel zorg voor de uitvoering van de bevoegdheden:</text:p>
                  <text:list text:style-name="id1-3-2-2-2-2-2-2-3">
                    <text:list-item text:style-override="id1-3-2-2-2-2-2-2-3-1">
                      <text:number>a.</text:number>
                      <text:p text:style-name="al">welke in de regeling zijn aangeduid;</text:p>
                    </text:list-item>
                    <text:list-item text:style-override="id1-3-2-2-2-2-2-2-3-2">
                      <text:number>b.</text:number>
                      <text:p text:style-name="al">welke in een afzonderlijk besluit van alle deelnemers aan het Openbaar Lichaam zijn opgedragen;</text:p>
                    </text:list-item>
                    <text:list-item text:style-override="id1-3-2-2-2-2-2-2-3-3">
                      <text:number>c.</text:number>
                      <text:p text:style-name="al">welke, voor zover betrekking hebbend op het grondgebied van één of enkele van de deelnemende gemeenten, bij afzonderlijk eensluidend besluit van de deelnemer(s) van deze gemeente(n) zijn opgedragen en door het bevoegde orgaan binnen het Openbaar Lichaam zijn aanvaard.</text:p>
                    </text:list-item>
                  </text:list>
                </text:list-item>
                <text:list-item text:style-override="id1-3-2-2-2-2-2-3">
                  <text:number>3.</text:number>
                  <text:p text:style-name="al">De in het tweede lid genoemde besluiten bevatten tevens de aanduiding van de specifieke bevoegdheden die door de deelnemers worden overgedragen dan wel gemandateerd aan het Openbaar Lichaam en tevens de wijze van kostenverrekening en overige voorwaarden waaronder deze bevoegdheden worden uitgeoefend.</text:p>
                </text:list-item>
                <text:list-item text:style-override="id1-3-2-2-2-2-2-4">
                  <text:number>4.</text:number>
                  <text:p text:style-name="al">Het Openbaar Lichaam voert namens de deelnemers de volgende wetten uit:</text:p>
                  <text:list text:style-name="id1-3-2-2-2-2-2-4-3">
                    <text:list-item text:style-override="id1-3-2-2-2-2-2-4-3-1">
                      <text:number>a.</text:number>
                      <text:p text:style-name="al">Wet sociale werkvoorziening;</text:p>
                    </text:list-item>
                    <text:list-item text:style-override="id1-3-2-2-2-2-2-4-3-2">
                      <text:number>b.</text:number>
                      <text:p text:style-name="al">Nieuw beschut werken onder de Participatiewet;</text:p>
                    </text:list-item>
                    <text:list-item text:style-override="id1-3-2-2-2-2-2-4-3-3">
                      <text:number>c.</text:number>
                      <text:p text:style-name="al">de Participatiewet voor zover het betreft arbeidsinschakeling en beheersing van de Nederlandse taal, waaronder begrepen het opleggen van maatregelen, ten aanzien van personen die door deelnemers zijn aangemeld en die vallen onder de werking van artikel 7, eerste lid, sub a van de Participatiewet.</text:p>
                    </text:list-item>
                  </text:list>
                </text:list-item>
              </text:list>
            </text:section>
            <text:section text:name="artikel_id1-3-2-2-2-3" text:style-name="artikel">
              <text:p text:style-name="artikel_kop_titel"><text:span text:style-name="artikel_kop_label">Artikel</text:span> <text:span text:style-name="artikel_kop_nr">4.</text:span> Bevoegdheden</text:p>
              <text:list text:style-name="id1-3-2-2-2-3-2">
                <text:list-item text:style-override="id1-3-2-2-2-3-2-1">
                  <text:number>1.</text:number>
                  <text:p text:style-name="al">Aan het bestuur van het Openbaar Lichaam worden integraal alle bevoegdheden van de deelnemers overgedragen met betrekking tot de uitvoering van:</text:p>
                  <text:list text:style-name="id1-3-2-2-2-3-2-1-3">
                    <text:list-item text:style-override="id1-3-2-2-2-3-2-1-3-1">
                      <text:number>a.</text:number>
                      <text:p text:style-name="al">de Wet sociale werkvoorziening, voor wat betreft de tot de doelgroep van de Wsw behorende ingezetenen die werkzaam zijn bij het Openbaar Lichaam;</text:p>
                    </text:list-item>
                  </text:list>
                </text:list-item>
                <text:list-item text:style-override="id1-3-2-2-2-3-2-2">
                  <text:number>2.</text:number>
                  <text:p text:style-name="al">Aan het bestuur van het Openbaar Lichaam worden integraal alle bevoegdheden van de deelnemers gemandateerd met betrekking tot de uitvoering van:</text:p>
                  <text:list text:style-name="id1-3-2-2-2-3-2-2-3">
                    <text:list-item text:style-override="id1-3-2-2-2-3-2-2-3-1">
                      <text:number>a.</text:number>
                      <text:p text:style-name="al">de Participatiewet, voor wat betreft de tot de doelgroep van Nieuw beschut onder de Participatiewet behorende ingezetenen die werkzaam zijn bij of via het Openbaar Lichaam;</text:p>
                    </text:list-item>
                    <text:list-item text:style-override="id1-3-2-2-2-3-2-2-3-2">
                      <text:number>b.</text:number>
                      <text:p text:style-name="al">de Participatiewet, voor zover het betreft arbeidsinschakeling en beheersing van de Nederlandse taal, waaronder begrepen het opleggen van maatregelen, ten aanzien van personen die door deelnemers zijn aangemeld en die vallen onder de werking van artikel 7, eerste lid, sub a van de Participatiewet. </text:p>
                    </text:list-item>
                  </text:list>
                </text:list-item>
                <text:list-item text:style-override="id1-3-2-2-2-3-2-3">
                  <text:number>3.</text:number>
                  <text:p text:style-name="al">De bevoegdheden als bedoeld in lid 1 berusten bij het Algemeen Bestuur.</text:p>
                </text:list-item>
                <text:list-item text:style-override="id1-3-2-2-2-3-2-4">
                  <text:number>4.</text:number>
                  <text:p text:style-name="al">Het Algemeen Bestuur is het bevoegd orgaan om, bij meerderheid van stemmen, te besluiten tot deelname aan de Werkgeversvereniging Samenwerkende Gemeenschappelijke Organisaties (WSGO) nu de regeling in deze mogelijkheid voorziet en dat in het bijzonder aangewezen moet worden geacht voor de behartiging van het daarmee te dienen openbaar belang.</text:p>
                </text:list-item>
                <text:list-item text:style-override="id1-3-2-2-2-3-2-5">
                  <text:number>5.</text:number>
                  <text:p text:style-name="al">Het Algemeen Bestuur kan toevertrouwde bevoegdheden mandateren, danwel delegeren aan het Dagelijks Bestuur, tenzij de aard van de bevoegdheid zich daartegen verzet.</text:p>
                </text:list-item>
                <text:list-item text:style-override="id1-3-2-2-2-3-2-6">
                  <text:number>6.</text:number>
                  <text:p text:style-name="al">Het Dagelijks Bestuur kan een of meer leden van het Dagelijks Bestuur machtigen tot uitoefening van een of meer van zijn bevoegdheden, tenzij de regeling waarop de bevoegdheid steunt zich daartegen verzet.</text:p>
                </text:list-item>
                <text:list-item text:style-override="id1-3-2-2-2-3-2-7">
                  <text:number>7.</text:number>
                  <text:p text:style-name="al">Het Dagelijks Bestuur kan toevertrouwde bevoegdheden mandateren aan de algemeen directeur. De mandatering vindt plaats in het directiestatuut.</text:p>
                </text:list-item>
                <text:list-item text:style-override="id1-3-2-2-2-3-2-8">
                  <text:number>8.</text:number>
                  <text:p text:style-name="al">De gemandateerde bevoegdheden zijn opgenomen in de bij deze Gemeenschappelijke Regeling behorende Bijlage Bevoegdheden en Directiestatuut.</text:p>
                </text:list-item>
              </text:list>
            </text:section>
            <text:p text:style-name="hoofdstuk_bottom"/>
          </text:section>
          <text:section text:name="hoofdstuk_id1-3-2-2-3" text:style-name="hoofdstuk">
            <text:p text:style-name="artikel_kop_titel"><text:span text:style-name="label">3. Het Algemeen Bestuur</text:span> </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1">
                  <text:number>1.</text:number>
                  <text:p text:style-name="al">Het Algemeen Bestuur staat aan het hoofd van het Openbaar Lichaam.</text:p>
                </text:list-item>
                <text:list-item text:style-override="id1-3-2-2-3-2-2-2">
                  <text:number>2.</text:number>
                  <text:p text:style-name="al">Het Algemeen Bestuur bestaat uit leden die per deelnemende gemeente door het college uit zijn midden worden aangewezen, de voorzitter inbegrepen.</text:p>
                </text:list-item>
                <text:list-item text:style-override="id1-3-2-2-3-2-2-3">
                  <text:number>3.</text:number>
                  <text:p text:style-name="al">Het college van elk der deelnemende gemeenten wijst uit zijn midden personen en een plaatsvervanger aan als lid van het Algemeen Bestuur op basis van de navolgende verdeling:</text:p>
                  <text:list text:style-name="id1-3-2-2-3-2-2-3-3">
                    <text:list-item text:style-override="id1-3-2-2-3-2-2-3-3-1">
                      <text:number>a.</text:number>
                      <text:p text:style-name="al">college gemeente Oldambt: totaal 5 leden</text:p>
                    </text:list-item>
                    <text:list-item text:style-override="id1-3-2-2-3-2-2-3-3-2">
                      <text:number>b.</text:number>
                      <text:p text:style-name="al">college gemeente Pekela: totaal 3 leden</text:p>
                    </text:list-item>
                    <text:list-item text:style-override="id1-3-2-2-3-2-2-3-3-3">
                      <text:number>c.</text:number>
                      <text:p text:style-name="al">college gemeente Westerwolde: totaal 2 leden</text:p>
                    </text:list-item>
                  </text:list>
                </text:list-item>
                <text:list-item text:style-override="id1-3-2-2-3-2-2-4">
                  <text:number>4.</text:number>
                  <text:p text:style-name="al">Deelnemers kunnen te allen tijde de aanwijzing voor een lid wijzigen. Van elke wijziging van een aanwijzing wordt door de deelnemers onverwijld mededeling gedaan aan het Algemeen Bestuur.</text:p>
                </text:list-item>
                <text:list-item text:style-override="id1-3-2-2-3-2-2-5">
                  <text:number>5.</text:number>
                  <text:p text:style-name="al">Geen Algemeen Bestuurslid of plaatsvervangend Algemeen Bestuurslid kunnen zijn:</text:p>
                  <text:list text:style-name="id1-3-2-2-3-2-2-5-3">
                    <text:list-item text:style-override="id1-3-2-2-3-2-2-5-3-1">
                      <text:number>a.</text:number>
                      <text:p text:style-name="al">ambtenaren in dienst van het Openbaar Lichaam;</text:p>
                    </text:list-item>
                    <text:list-item text:style-override="id1-3-2-2-3-2-2-5-3-2">
                      <text:number>b.</text:number>
                      <text:p text:style-name="al">werknemers die een dienstverband in het kader van de Wet sociale werkvoorziening hebben en in dienst zijn van het Openbaar Lichaam;</text:p>
                    </text:list-item>
                    <text:list-item text:style-override="id1-3-2-2-3-2-2-5-3-3">
                      <text:number>c.</text:number>
                      <text:p text:style-name="al">werknemers in dienst van het Openbaar Lichaam, die vallen onder een andere arbeidsvoorwaardenregeling dan onder a en b genoemd.</text:p>
                    </text:list-item>
                  </text:list>
                </text:list-item>
              </text:list>
            </text:section>
            <text:section text:name="artikel_id1-3-2-2-3-3" text:style-name="artikel">
              <text:p text:style-name="artikel_kop_titel"><text:span text:style-name="artikel_kop_label">Artikel</text:span> <text:span text:style-name="artikel_kop_nr">6.</text:span> Vergaderquorum / stemmen</text:p>
              <text:list text:style-name="id1-3-2-2-3-3-2">
                <text:list-item text:style-override="id1-3-2-2-3-3-2-1">
                  <text:number>1.</text:number>
                  <text:p text:style-name="al">De eerste twee aangewezen Algemeen Bestuursleden van elk der deelnemende gemeenten hebben, op aangewezen onderwerpen (aangeduid met AB* in de bij de regeling behorende Bijlage Bevoegdheden en Directiestatuut) een enkelvoudig stemrecht. De overige Algemeen Bestuursleden onthouden zich op deze onderwerpen van hun stem. Op deze onderwerpen wordt een besluit genomen op basis van meerderheid van stemmen. </text:p>
                </text:list-item>
                <text:list-item text:style-override="id1-3-2-2-3-3-2-2">
                  <text:number>2.</text:number>
                  <text:p text:style-name="al">Ieder Algemeen Bestuurslid, of de plaatsvervanger, heeft op aangewezen onderwerpen (aangeduid met AB** in de bij de regeling behorende Bijlage Bevoegdheden en Directiestatuut) een enkelvoudig stemrecht. Op deze onderwerpen wordt een besluit genomen op basis van meerderheid van stemmen.</text:p>
                </text:list-item>
                <text:list-item text:style-override="id1-3-2-2-3-3-2-3">
                  <text:number>3.</text:number>
                  <text:p text:style-name="al">De eerste twee aangewezen Algemeen Bestuursleden van elk der deelnemende gemeenten hebben, op aangewezen onderwerpen (aangeduid met AB*** in de bij de regeling behorende Bijlage Bevoegdheden en Directiestatuut) een enkelvoudig stemrecht. De overige Algemeen Bestuursleden onthouden zich op deze onderwerpen van hun stem. Op deze onderwerpen wordt een besluit genomen op basis van unanimiteit van stemmen. </text:p>
                </text:list-item>
                <text:list-item text:style-override="id1-3-2-2-3-3-2-4">
                  <text:number>4.</text:number>
                  <text:p text:style-name="al">Indien een Algemeen Bestuurslid een bestuursvergadering niet kan bijwonen, kan een ander Algemeen Bestuurslid worden gemachtigd tot het uitvoeren van het stemrecht van het verhinderde Algemeen Bestuurslid, onder inachtneming van het eerste, tweede en derde lid van artikel 6 van de regeling.</text:p>
                </text:list-item>
                <text:list-item text:style-override="id1-3-2-2-3-3-2-5">
                  <text:number>5.</text:number>
                  <text:p text:style-name="al">Om tot besluitvorming te komen, is het voorwaardelijk dat te allen tijde zes leden (inclusief eventueel afgegeven volmachten) aanwezig zijn en dat daarbij een vertegenwoordiging vanuit elk der deelnemende gemeenten aanwezig is.</text:p>
                </text:list-item>
              </text:list>
            </text:section>
            <text:section text:name="artikel_id1-3-2-2-3-4" text:style-name="artikel">
              <text:p text:style-name="artikel_kop_titel"><text:span text:style-name="artikel_kop_label">Artikel</text:span> <text:span text:style-name="artikel_kop_nr">7.</text:span> Vergaderingen</text:p>
              <text:list text:style-name="id1-3-2-2-3-4-2">
                <text:list-item text:style-override="id1-3-2-2-3-4-2-1">
                  <text:number>1.</text:number>
                  <text:p text:style-name="al">Het Algemeen Bestuur vergadert tenminste tweemaal per jaar en voorts zo dikwijls de voorzitter of het Dagelijks Bestuur het nodig acht.</text:p>
                </text:list-item>
                <text:list-item text:style-override="id1-3-2-2-3-4-2-2">
                  <text:number>2.</text:number>
                  <text:p text:style-name="al">De artikelen 17 en 19 van de Gemeentewet juncto artikel 22 van de Wet zijn van overeenkomstige toepassing.</text:p>
                </text:list-item>
                <text:list-item text:style-override="id1-3-2-2-3-4-2-3">
                  <text:number>3.</text:number>
                  <text:p text:style-name="al">De vergaderingen van het Algemeen Bestuur zijn openbaar.</text:p>
                </text:list-item>
                <text:list-item text:style-override="id1-3-2-2-3-4-2-4">
                  <text:number>4.</text:number>
                  <text:p text:style-name="al">De deuren worden gesloten, indien een vijfde deel van de aanwezige Algemeen Bestuursleden daarom verzoekt, of indien de voorzitter het nodig acht. </text:p>
                </text:list-item>
                <text:list-item text:style-override="id1-3-2-2-3-4-2-5">
                  <text:number>5.</text:number>
                  <text:p text:style-name="al">Ten aanzien van de vergaderingen met gesloten deuren is artikel 24 van de Gemeentewet van overeenkomstige toepassing.</text:p>
                </text:list-item>
                <text:list-item text:style-override="id1-3-2-2-3-4-2-6">
                  <text:number>6.</text:number>
                  <text:p text:style-name="al">In een besloten vergadering wordt niet beraadslaagd of besloten over het toetreden tot, het uittreden uit, of het wijzigen of opheffen van de regeling.</text:p>
                </text:list-item>
                <text:list-item text:style-override="id1-3-2-2-3-4-2-7">
                  <text:number>7.</text:number>
                  <text:p text:style-name="al">Het Algemeen Bestuur kan in een besloten vergadering, op grond van de belangen, genoemd in artikel 5.1 van de Wet open overheid (Woo), omtrent het in die vergadering met gesloten deuren behandelde en omtrent de inhoud van de stukken welke aan het Algemeen Bestuur worden voorgelegd, geheimhouding opleggen. Deze wordt door hen die bij de behandeling aanwezig waren en allen die van het behandelde of van de stukken kennis dragen, in acht genomen, totdat het Algemeen Bestuur de geheimhouding opheft.</text:p>
                </text:list-item>
                <text:list-item text:style-override="id1-3-2-2-3-4-2-8">
                  <text:number>8.</text:number>
                  <text:p text:style-name="al">De artikelen 16, 20, 22, 26 en 28 tot-en-met 30 van de Gemeentewet zijn, voor zover daarvan bij de Wet niet is afgeweken, op het houden van de orde van vergaderingen van het Algemeen Bestuur van het Openbaar Lichaam van overeenkomstige toepassing.</text:p>
                </text:list-item>
              </text:list>
            </text:section>
            <text:p text:style-name="hoofdstuk_bottom"/>
          </text:section>
          <text:section text:name="hoofdstuk_id1-3-2-2-4" text:style-name="hoofdstuk">
            <text:p text:style-name="artikel_kop_titel"><text:span text:style-name="label">4. Het Dagelijks Bestuur</text:span> </text:p>
            <text:section text:name="artikel_id1-3-2-2-4-2" text:style-name="artikel">
              <text:p text:style-name="artikel_kop_titel"><text:span text:style-name="artikel_kop_label">Artikel</text:span> <text:span text:style-name="artikel_kop_nr">8.</text:span> Samenstelling, stemmen, vergaderingen</text:p>
              <text:list text:style-name="id1-3-2-2-4-2-2">
                <text:list-item text:style-override="id1-3-2-2-4-2-2-1">
                  <text:number>1.</text:number>
                  <text:p text:style-name="al">Het Algemeen Bestuur benoemt uit zijn midden het Dagelijks Bestuur.</text:p>
                </text:list-item>
                <text:list-item text:style-override="id1-3-2-2-4-2-2-2">
                  <text:number>2.</text:number>
                  <text:p text:style-name="al">Het Dagelijks Bestuur bestaat uit drie leden, waaronder de voorzitter en plaatsvervangend voorzitter, waarin elke deelnemende gemeente daarin met een lid is vertegenwoordigd.</text:p>
                </text:list-item>
                <text:list-item text:style-override="id1-3-2-2-4-2-2-3">
                  <text:number>3.</text:number>
                  <text:p text:style-name="al">De plaatsvervanger van een lid van het Dagelijks Bestuur is ook de vertegenwoordiger van zijn gemeente in het Algemeen Bestuur.</text:p>
                </text:list-item>
                <text:list-item text:style-override="id1-3-2-2-4-2-2-4">
                  <text:number>4.</text:number>
                  <text:p text:style-name="al">Ieder lid van het Dagelijks Bestuur dient, indien hij verhinderd is een vergadering bij te wonen, zijn plaatsvervanger, de vertegenwoordiging in het Algemeen Bestuur, daarvan vroegtijdig in kennis te stellen. </text:p>
                </text:list-item>
                <text:list-item text:style-override="id1-3-2-2-4-2-2-5">
                  <text:number>5.</text:number>
                  <text:p text:style-name="al">De leden van het Dagelijks Bestuur verliezen hun functie, wanneer zij geen zitting meer hebben in het Algemeen Bestuur.</text:p>
                </text:list-item>
                <text:list-item text:style-override="id1-3-2-2-4-2-2-6">
                  <text:number>6.</text:number>
                  <text:p text:style-name="al">Ieder lid van het Dagelijks Bestuur heeft een stem met enkelvoudig stemrecht.</text:p>
                </text:list-item>
                <text:list-item text:style-override="id1-3-2-2-4-2-2-7">
                  <text:number>7.</text:number>
                  <text:p text:style-name="al">De leden van het Dagelijks Bestuur treden af als lid van het Dagelijks Bestuur met ingang van het moment waarop het Algemeen Bestuur een nieuw Dagelijks Bestuur aanwijst.</text:p>
                </text:list-item>
                <text:list-item text:style-override="id1-3-2-2-4-2-2-8">
                  <text:number>8.</text:number>
                  <text:p text:style-name="al">Een burgemeester van een der deelnemende gemeenten kan geen lid van het Dagelijks Bestuur zijn.</text:p>
                </text:list-item>
              </text:list>
            </text:section>
            <text:section text:name="artikel_id1-3-2-2-4-3" text:style-name="artikel">
              <text:p text:style-name="artikel_kop_titel"><text:span text:style-name="artikel_kop_label">Artikel</text:span> <text:span text:style-name="artikel_kop_nr">9.</text:span> De voorzitter</text:p>
              <text:list text:style-name="id1-3-2-2-4-3-2">
                <text:list-item text:style-override="id1-3-2-2-4-3-2-1">
                  <text:number>1.</text:number>
                  <text:p text:style-name="al">Het Algemeen Bestuur benoemt uit zijn midden een voorzitter en een plaatsvervangend voorzitter.</text:p>
                </text:list-item>
                <text:list-item text:style-override="id1-3-2-2-4-3-2-2">
                  <text:number>2.</text:number>
                  <text:p text:style-name="al">De voorzitter is tevens voorzitter van het Dagelijks Bestuur.</text:p>
                </text:list-item>
                <text:list-item text:style-override="id1-3-2-2-4-3-2-3">
                  <text:number>3.</text:number>
                  <text:p text:style-name="al">De voorzitter vertegenwoordigt het Openbaar Lichaam in en buiten rechte. De voorzitter kan deze vertegenwoordiging opdragen aan een door hem aan te wijzen persoon.</text:p>
                </text:list-item>
              </text:list>
            </text:section>
            <text:p text:style-name="hoofdstuk_bottom"/>
          </text:section>
          <text:section text:name="hoofdstuk_id1-3-2-2-5" text:style-name="hoofdstuk">
            <text:p text:style-name="artikel_kop_titel"><text:span text:style-name="label">5. Commissies</text:span> </text:p>
            <text:section text:name="artikel_id1-3-2-2-5-2" text:style-name="artikel">
              <text:p text:style-name="artikel_kop_titel"><text:span text:style-name="artikel_kop_label">Artikel</text:span> <text:span text:style-name="artikel_kop_nr">10.</text:span> Commissies</text:p>
              <text:list text:style-name="id1-3-2-2-5-2-2">
                <text:list-item text:style-override="id1-3-2-2-5-2-2-1">
                  <text:number>1.</text:number>
                  <text:p text:style-name="al">Het Algemeen Bestuur kan overeenkomstig artikel 25 van de Wet commissies instellen met het oog op de behartiging van bepaalde belangen.</text:p>
                </text:list-item>
                <text:list-item text:style-override="id1-3-2-2-5-2-2-2">
                  <text:number>2.</text:number>
                  <text:p text:style-name="al">Een lid van het Dagelijks Bestuur fungeert als voorzitter van de commissie.</text:p>
                </text:list-item>
              </text:list>
            </text:section>
            <text:p text:style-name="hoofdstuk_bottom"/>
          </text:section>
          <text:section text:name="hoofdstuk_id1-3-2-2-6" text:style-name="hoofdstuk">
            <text:p text:style-name="artikel_kop_titel"><text:span text:style-name="label">6. Informatieplicht, verantwoordingsplicht</text:span> </text:p>
            <text:section text:name="artikel_id1-3-2-2-6-2" text:style-name="artikel">
              <text:p text:style-name="artikel_kop_titel"><text:span text:style-name="artikel_kop_label">Artikel</text:span> <text:span text:style-name="artikel_kop_nr">11.</text:span> Informatieplicht, verantwoordingsplicht</text:p>
              <text:list text:style-name="id1-3-2-2-6-2-2">
                <text:list-item text:style-override="id1-3-2-2-6-2-2-1">
                  <text:number>1.</text:number>
                  <text:p text:style-name="al">De leden van het Dagelijks Bestuur zijn tezamen en ieder afzonderlijk aan het Algemeen Bestuur verantwoording verschuldigd van het door het Dagelijks Bestuur gevoerde bestuur en geven te dien aanzien alle door het Algemeen Bestuur verlangde inlichtingen, een-en-ander voor zover dit niet strijdig is met de te behartigen belangen. Gelijke verplichting bestaat voor de voorzitter van het door de voorzitter gevoerde bestuur.</text:p>
                </text:list-item>
                <text:list-item text:style-override="id1-3-2-2-6-2-2-2">
                  <text:number>2.</text:number>
                  <text:p text:style-name="al">De leden van het Algemeen Bestuur zijn ieder afzonderlijk aan het college, dat hen heeft aangewezen, verantwoording verschuldigd voor het gevoerde bestuur.</text:p>
                </text:list-item>
                <text:list-item text:style-override="id1-3-2-2-6-2-2-3">
                  <text:number>3.</text:number>
                  <text:p text:style-name="al">De leden van het Algemeen Bestuur zijn ieder afzonderlijk aan de raad van de gemeente waaruit dat lid afkomstig is, verantwoording verschuldigd voor het gevoerde bestuur.</text:p>
                </text:list-item>
                <text:list-item text:style-override="id1-3-2-2-6-2-2-4">
                  <text:number>4.</text:number>
                  <text:p text:style-name="al">Het Algemeen Bestuur verstrekt aan de raden van de deelnemende gemeenten binnen een maand alle inlichtingen, die door de raden van de deelnemende gemeenten, dan wel door een of meer van zijn leden, worden verlangd, waarvan het verstrekken niet in strijd is met het algemeen belang.</text:p>
                </text:list-item>
                <text:list-item text:style-override="id1-3-2-2-6-2-2-5">
                  <text:number>5.</text:number>
                  <text:p text:style-name="al">Het Algemeen Bestuur verstrekt aan de raden van de deelnemende gemeenten, eens per halfjaar ongevraagd alle inlichtingen die voor een juiste beoordeling van het door het Dagelijks Bestuur gevoerde en te voeren beleid nodig zijn.</text:p>
                </text:list-item>
                <text:list-item text:style-override="id1-3-2-2-6-2-2-6">
                  <text:number>6.</text:number>
                  <text:p text:style-name="al">De colleges van de deelnemende gemeenten zijn gehouden het Algemeen Bestuur in kennis te stellen van de bij hen in voorbereiding zijnde plannen en/of maatregelen met betrekking tot de in artikel 3 genoemde taken, voor zover deze redelijkerwijs van belang kunnen zijn voor het functioneren van het Openbaar Lichaam.</text:p>
                </text:list-item>
                <text:list-item text:style-override="id1-3-2-2-6-2-2-7">
                  <text:number>7.</text:number>
                  <text:p text:style-name="al">Een lid van het Algemeen Bestuur verschaft aan het college, dat het lid heeft aangewezen, schriftelijk en indien daarom wordt verzocht mondeling, uiterlijk binnen een maand, alle inlichtingen die door een of meer leden daarvan worden gevraagd.</text:p>
                </text:list-item>
                <text:list-item text:style-override="id1-3-2-2-6-2-2-8">
                  <text:number>8.</text:number>
                  <text:p text:style-name="al">Een lid van het Algemeen Bestuur verschaft aan de raad van de gemeente waaruit dat lid afkomstig is, schriftelijk en indien daarom wordt verzocht mondeling, uiterlijk binnen een maand, alle inlichtingen die door een of meer leden daarvan worden gevraagd.</text:p>
                </text:list-item>
                <text:list-item text:style-override="id1-3-2-2-6-2-2-9">
                  <text:number>9.</text:number>
                  <text:p text:style-name="al">Een lid van het Algemeen Bestuur is aan het college, dat het lid heeft aangewezen (conform het tweede lid), verantwoording verschuldigd voor het in het Algemeen Bestuur gevoerde beleid en bestuur. Het college, waardoor het lid is aangewezen, bepaalt de wijze waarop dit zal geschieden en doet hiervan mededeling aan het Algemeen Bestuur van het Openbaar Lichaam. </text:p>
                </text:list-item>
                <text:list-item text:style-override="id1-3-2-2-6-2-2-10">
                  <text:number>10.</text:number>
                  <text:p text:style-name="al">Een lid van het Algemeen Bestuur is aan de raad van de gemeente waaruit dat lid afkomstig is (conform het derde lid), verantwoording verschuldigd voor het in het Algemeen Bestuur gevoerde beleid en bestuur. De raad van de gemeente waaruit dat lid afkomstig is, bepaalt de wijze waarop dit zal geschieden en doet hiervan mededeling aan het Algemeen Bestuur van het Openbaar Lichaam.</text:p>
                </text:list-item>
                <text:list-item text:style-override="id1-3-2-2-6-2-2-11">
                  <text:number>11.</text:number>
                  <text:p text:style-name="al">Het college, dat een vertegenwoordiger in het Algemeen Bestuur heeft aangewezen, heeft de bevoegdheid dit door het college aangewezen lid te ontslaan, indien dit lid het vertrouwen van het college niet meer bezit.</text:p>
                </text:list-item>
              </text:list>
            </text:section>
            <text:p text:style-name="hoofdstuk_bottom"/>
          </text:section>
          <text:section text:name="hoofdstuk_id1-3-2-2-7" text:style-name="hoofdstuk">
            <text:p text:style-name="artikel_kop_titel"><text:span text:style-name="label">7. Algemeen directeur</text:span> </text:p>
            <text:section text:name="artikel_id1-3-2-2-7-2" text:style-name="artikel">
              <text:p text:style-name="artikel_kop_titel"><text:span text:style-name="artikel_kop_label">Artikel</text:span> <text:span text:style-name="artikel_kop_nr">12.</text:span> Dagelijkse leiding</text:p>
              <text:list text:style-name="id1-3-2-2-7-2-2">
                <text:list-item text:style-override="id1-3-2-2-7-2-2-1">
                  <text:number>1.</text:number>
                  <text:p text:style-name="al">De dagelijkse leiding van het Openbaar Lichaam berust bij de algemeen directeur.</text:p>
                </text:list-item>
                <text:list-item text:style-override="id1-3-2-2-7-2-2-2">
                  <text:number>2.</text:number>
                  <text:p text:style-name="al">De algemeen directeur is secretaris van het Algemeen Bestuur en secretaris van het Dagelijks Bestuur.</text:p>
                </text:list-item>
                <text:list-item text:style-override="id1-3-2-2-7-2-2-3">
                  <text:number>3.</text:number>
                  <text:p text:style-name="al">het Dagelijks Bestuur stelt, in navolging van artikel 4, vijfde lid, een directiestatuut voor de algemeen directeur vast.</text:p>
                </text:list-item>
                <text:list-item text:style-override="id1-3-2-2-7-2-2-4">
                  <text:number>4.</text:number>
                  <text:p text:style-name="al">De algemeen directeur is voor zijn beleid verantwoording verschuldigd aan het Dagelijks Bestuur.</text:p>
                </text:list-item>
              </text:list>
            </text:section>
            <text:section text:name="artikel_id1-3-2-2-7-3" text:style-name="artikel">
              <text:p text:style-name="artikel_kop_titel"><text:span text:style-name="artikel_kop_label">Artikel</text:span> <text:span text:style-name="artikel_kop_nr">13.</text:span> Benoeming van de algemeen directeur</text:p>
              <text:list text:style-name="id1-3-2-2-7-3-2">
                <text:list-item text:style-override="id1-3-2-2-7-3-2-1">
                  <text:number>1.</text:number>
                  <text:p text:style-name="al">Het Dagelijks Bestuur beslist omtrent indiensttreding, arbeidsvoorwaarden, schorsing en ontslag van de algemeen directeur.</text:p>
                </text:list-item>
                <text:list-item text:style-override="id1-3-2-2-7-3-2-2">
                  <text:number>2.</text:number>
                  <text:p text:style-name="al">De benoeming van de algemeen directeur geschiedt door het Dagelijks Bestuur, op voordracht van een Algemene benoemings- en bevorderingscommissie, die bestaat uit tenminste twee bestuursleden van het Algemeen Bestuur. </text:p>
                </text:list-item>
                <text:list-item text:style-override="id1-3-2-2-7-3-2-3">
                  <text:number>3.</text:number>
                  <text:p text:style-name="al">Aan de ondernemingsraad wordt advies gevraagd inzake de voordracht. </text:p>
                </text:list-item>
              </text:list>
            </text:section>
            <text:p text:style-name="hoofdstuk_bottom"/>
          </text:section>
          <text:section text:name="hoofdstuk_id1-3-2-2-8" text:style-name="hoofdstuk">
            <text:p text:style-name="artikel_kop_titel"><text:span text:style-name="label">8. Financiële bepalingen</text:span> </text:p>
            <text:section text:name="artikel_id1-3-2-2-8-2" text:style-name="artikel">
              <text:p text:style-name="artikel_kop_titel"><text:span text:style-name="artikel_kop_label">Artikel</text:span> <text:span text:style-name="artikel_kop_nr">14.</text:span> Rechtspositie, salaris</text:p>
              <text:list text:style-name="id1-3-2-2-8-2-2">
                <text:list-item text:style-override="id1-3-2-2-8-2-2-1">
                  <text:number>1.</text:number>
                  <text:p text:style-name="al">Op het personeel met een arbeidsovereenkomst is de arbeidsvoorwaardenregeling van Afeer van toepassing.</text:p>
                </text:list-item>
                <text:list-item text:style-override="id1-3-2-2-8-2-2-2">
                  <text:number>2.</text:number>
                  <text:p text:style-name="al">Het Dagelijks Bestuur stelt de arbeidsvoorwaardenregeling van Afeer vast na vernomen bevindingen van de commissie voor Lokaal Overleg.</text:p>
                </text:list-item>
              </text:list>
            </text:section>
            <text:section text:name="artikel_id1-3-2-2-8-3" text:style-name="artikel">
              <text:p text:style-name="artikel_kop_titel"><text:span text:style-name="artikel_kop_label">Artikel</text:span> <text:span text:style-name="artikel_kop_nr">15.</text:span> Bijdragen</text:p>
              <text:list text:style-name="id1-3-2-2-8-3-2">
                <text:list-item text:style-override="id1-3-2-2-8-3-2-1">
                  <text:number>1.</text:number>
                  <text:p text:style-name="al">Jaarlijks wordt een begroting en een jaarrekening opgesteld.</text:p>
                </text:list-item>
                <text:list-item text:style-override="id1-3-2-2-8-3-2-2">
                  <text:number>2.</text:number>
                  <text:p text:style-name="al">De deelnemende gemeenten verbinden zich jaarlijks bij te dragen in het exploitatietekort, zoals dat blijkt uit de door het Algemeen Bestuur vastgestelde begroting en jaarrekening en volgens een vastgestelde verdeelsleutel.</text:p>
                </text:list-item>
                <text:list-item text:style-override="id1-3-2-2-8-3-2-3">
                  <text:number>3.</text:number>
                  <text:p text:style-name="al">Vanaf het jaar 2026 wordt de verdeelsleutel gehanteerd, zoals deze is opgenomen in het beleidsplan 2023 - 2026 Afeer – gemeenten Westerwolde, Pekela en Oldambt, en vastgesteld door het algemeen bestuur.</text:p>
                </text:list-item>
                <text:list-item text:style-override="id1-3-2-2-8-3-2-4">
                  <text:number>4.</text:number>
                  <text:p text:style-name="al">De verdeelsleutel wordt berekend op basis van:</text:p>
                  <text:list text:style-name="id1-3-2-2-8-3-2-4-3">
                    <text:list-item text:style-override="id1-3-2-2-8-3-2-4-3-1">
                      <text:number>a.</text:number>
                      <text:p text:style-name="al">Wsw: de realisatie van het aantal Wsw-ers in dienst in het jaar t-2;</text:p>
                    </text:list-item>
                    <text:list-item text:style-override="id1-3-2-2-8-3-2-4-3-2">
                      <text:number>b.</text:number>
                      <text:p text:style-name="al">Beschut werk: aantal beschut werk dienstverbanden in jaar t-2;</text:p>
                    </text:list-item>
                    <text:list-item text:style-override="id1-3-2-2-8-3-2-4-3-3">
                      <text:number>c.</text:number>
                      <text:p text:style-name="al">Dienstbetrekking anders dan beschut werk: realisatie van het aantal dienstbetrekkingen in jaar t-2 van het aantal fte uit de doelgroep Participatiewet;</text:p>
                    </text:list-item>
                    <text:list-item text:style-override="id1-3-2-2-8-3-2-4-3-4">
                      <text:number>d.</text:number>
                      <text:p text:style-name="al">Begeleiding/jobcoaching: het aantal geplaatste mensen met een loonkostensubsidie op basis van de Participatiewet bij reguliere werkgevers in jaar t-2 en</text:p>
                    </text:list-item>
                    <text:list-item text:style-override="id1-3-2-2-8-3-2-4-3-5">
                      <text:number>e.</text:number>
                      <text:p text:style-name="al">Re-integratie: aantal gerealiseerde trajecten in jaar t-2.</text:p>
                    </text:list-item>
                  </text:list>
                </text:list-item>
              </text:list>
            </text:section>
            <text:section text:name="artikel_id1-3-2-2-8-4" text:style-name="artikel">
              <text:p text:style-name="artikel_kop_titel"><text:span text:style-name="artikel_kop_label">Artikel</text:span> <text:span text:style-name="artikel_kop_nr">16.</text:span> Bevoorschotting en afrekening</text:p>
              <text:list text:style-name="id1-3-2-2-8-4-2">
                <text:list-item text:style-override="id1-3-2-2-8-4-2-1">
                  <text:number>1.</text:number>
                  <text:p text:style-name="al">Aan de hand van de begroting verstrekt elke deelnemende gemeente maandelijks een voorschot gelijk aan een twaalfde gedeelte van het vermoedelijke aandeel in het exploitatietekort voor het geldende begrotingsjaar.</text:p>
                </text:list-item>
                <text:list-item text:style-override="id1-3-2-2-8-4-2-2">
                  <text:number>2.</text:number>
                  <text:p text:style-name="al">Alvorens de jaarrekening definitief wordt vastgesteld, worden de raden van de deelnemende gemeenten in staat gesteld een zienswijze te geven op de concept-jaarrekening.</text:p>
                </text:list-item>
                <text:list-item text:style-override="id1-3-2-2-8-4-2-3">
                  <text:number>3.</text:number>
                  <text:p text:style-name="al">Na de vaststelling van de jaarrekening door het Algemeen Bestuur zendt het Dagelijks Bestuur een afrekening van de bijdragen over het betreffende begrotingsjaar van de deelnemende gemeenten aan de gemeentebesturen, onder verrekening van de verstrekte voorschotten, zoals genoemd in het eerste lid.</text:p>
                </text:list-item>
              </text:list>
            </text:section>
            <text:section text:name="artikel_id1-3-2-2-8-5" text:style-name="artikel">
              <text:p text:style-name="artikel_kop_titel"><text:span text:style-name="artikel_kop_label">Artikel</text:span> <text:span text:style-name="artikel_kop_nr">17.</text:span> Batig of negatief saldo</text:p>
              <text:list text:style-name="id1-3-2-2-8-5-2">
                <text:list-item text:style-override="id1-3-2-2-8-5-2-1">
                  <text:number>1.</text:number>
                  <text:p text:style-name="al">Indien enig jaar een batig saldo oplevert, dan zal dit worden aangewend, gereserveerd of ter beschikking worden gesteld aan de gemeenten conform de financiële verdeelsleutel van het betreffende jaar, dit ter beoordeling door het Algemeen Bestuur.</text:p>
                </text:list-item>
                <text:list-item text:style-override="id1-3-2-2-8-5-2-2">
                  <text:number>2.</text:number>
                  <text:p text:style-name="al">Indien enig jaar een negatief saldo oplevert, dan zal deze binnen 30 dagen na ontvangst van de afrekening, zoals bedoeld in artikel 16, lid 2., worden voldaan via de voor dat begrotingsjaar geldende percentuele verdeling per deelnemende gemeente.</text:p>
                </text:list-item>
              </text:list>
            </text:section>
            <text:p text:style-name="hoofdstuk_bottom"/>
          </text:section>
          <text:section text:name="hoofdstuk_id1-3-2-2-9" text:style-name="hoofdstuk">
            <text:p text:style-name="artikel_kop_titel"><text:span text:style-name="label">9. Overgangs- en slotbepalingen</text:span> </text:p>
            <text:section text:name="artikel_id1-3-2-2-9-2" text:style-name="artikel">
              <text:p text:style-name="artikel_kop_titel"><text:span text:style-name="artikel_kop_label">Artikel</text:span> <text:span text:style-name="artikel_kop_nr">19.</text:span> Duur en periodieke evaluatie</text:p>
              <text:list text:style-name="id1-3-2-2-9-2-2">
                <text:list-item text:style-override="id1-3-2-2-9-2-2-1">
                  <text:number>1.</text:number>
                  <text:p text:style-name="al">De regeling wordt aangegaan voor onbepaalde tijd.</text:p>
                </text:list-item>
                <text:list-item text:style-override="id1-3-2-2-9-2-2-2">
                  <text:number>2.</text:number>
                  <text:p text:style-name="al">Iedere vier jaar, gerekend vanaf 2025, geeft het Algemeen Bestuur opdracht aan het Dagelijks Bestuur om te bezien of aanpassing van de regeling noodzakelijk is.</text:p>
                </text:list-item>
              </text:list>
            </text:section>
            <text:section text:name="artikel_id1-3-2-2-9-3" text:style-name="artikel">
              <text:p text:style-name="artikel_kop_titel"><text:span text:style-name="artikel_kop_label">Artikel</text:span> <text:span text:style-name="artikel_kop_nr">20.</text:span> Wijzigingen</text:p>
              <text:list text:style-name="id1-3-2-2-9-3-2">
                <text:list-item text:style-override="id1-3-2-2-9-3-2-1">
                  <text:number>1.</text:number>
                  <text:p text:style-name="al">Voorstellen tot wijziging van de regeling kunnen uitgaan van de colleges van burgemeester en wethouders van de deelnemende gemeenten.</text:p>
                </text:list-item>
                <text:list-item text:style-override="id1-3-2-2-9-3-2-2">
                  <text:number>2.</text:number>
                  <text:p text:style-name="al">Indien uit een door het dagelijks bestuur gehouden evaluatie aanleiding wordt gevonden om de regeling aan te passen, verzoekt zij de deelnemende gemeenten om de regeling aan te passen, dit onder gelijktijdige toezending van de voorgestelde wijzigingen.</text:p>
                </text:list-item>
                <text:list-item text:style-override="id1-3-2-2-9-3-2-3">
                  <text:number>3.</text:number>
                  <text:p text:style-name="al">De formele bestuurlijke procesgang zoals genoemd in artikel 1 van de wet wordt hierbij gevolgd.</text:p>
                </text:list-item>
              </text:list>
            </text:section>
            <text:section text:name="artikel_id1-3-2-2-9-4" text:style-name="artikel">
              <text:p text:style-name="artikel_kop_titel"><text:span text:style-name="artikel_kop_label">Artikel</text:span> <text:span text:style-name="artikel_kop_nr">21.</text:span> Toetreding</text:p>
              <text:list text:style-name="id1-3-2-2-9-4-2">
                <text:list-item text:style-override="id1-3-2-2-9-4-2-1">
                  <text:number>1.</text:number>
                  <text:p text:style-name="al">Het college van burgemeester en wethouders van een gemeente die wenst toe te treden richt, na verkregen toestemming van de raad van die gemeente, het verzoek daartoe aangetekend aan het algemeen bestuur.</text:p>
                </text:list-item>
                <text:list-item text:style-override="id1-3-2-2-9-4-2-2">
                  <text:number>2.</text:number>
                  <text:p text:style-name="al">Voorwaarde is dat het bij toetreding moet gaan om taken zoals genoemd in artikel 3 van deze regeling.</text:p>
                </text:list-item>
                <text:list-item text:style-override="id1-3-2-2-9-4-2-3">
                  <text:number>3.</text:number>
                  <text:p text:style-name="al">Het algemeen bestuur zendt het verzoek als bedoeld in het eerste lid binnen 13 weken door aan de colleges van burgemeester en wethouders van de deelnemende gemeenten, onder overlegging van zijn advies omtrent toetreding en eventueel daaraan te verbinden voorwaarden.</text:p>
                </text:list-item>
                <text:list-item text:style-override="id1-3-2-2-9-4-2-4">
                  <text:number>4.</text:number>
                  <text:p text:style-name="al">Toetreding vindt plaats per 1 januari, indien de colleges van burgemeester en wethouders van de deelnemende gemeenten daarmee hebben ingestemd en ter zake toestemming is verkregen van hun raden.</text:p>
                </text:list-item>
              </text:list>
            </text:section>
            <text:section text:name="artikel_id1-3-2-2-9-5" text:style-name="artikel">
              <text:p text:style-name="artikel_kop_titel"><text:span text:style-name="artikel_kop_label">Artikel</text:span> <text:span text:style-name="artikel_kop_nr">22.</text:span> Uittreding</text:p>
              <text:list text:style-name="id1-3-2-2-9-5-2">
                <text:list-item text:style-override="id1-3-2-2-9-5-2-1">
                  <text:number>1.</text:number>
                  <text:p text:style-name="al">Het college van burgemeester en wethouders van een gemeente die wenst uit te treden richt, na verkregen toestemming van de raad van die gemeente, het verzoek daartoe aangetekend aan het algemeen bestuur.</text:p>
                </text:list-item>
                <text:list-item text:style-override="id1-3-2-2-9-5-2-2">
                  <text:number>2.</text:number>
                  <text:p text:style-name="al">Ter voorbereiding op de besluitvorming van het algemeen bestuur, stelt het dagelijks bestuur een projectgroep samen die onder leiding van een onafhankelijke externe deskundige het concept uittredingsplan voorbereid.</text:p>
                </text:list-item>
                <text:list-item text:style-override="id1-3-2-2-9-5-2-3">
                  <text:number>3.</text:number>
                  <text:p text:style-name="al">In het concept uittredingsplan wordt minimaal vastgelegd:</text:p>
                  <text:list text:style-name="id1-3-2-2-9-5-2-3-3">
                    <text:list-item text:style-override="id1-3-2-2-9-5-2-3-3-1">
                      <text:number>a.</text:number>
                      <text:p text:style-name="al">De gevolgen van de uittreding (de financiële, juridische, personele en organisatorische consequenties).</text:p>
                    </text:list-item>
                    <text:list-item text:style-override="id1-3-2-2-9-5-2-3-3-2">
                      <text:number>b.</text:number>
                      <text:p text:style-name="al">De wijze waarop met deze consequenties kan of moet worden omgegaan.</text:p>
                    </text:list-item>
                    <text:list-item text:style-override="id1-3-2-2-9-5-2-3-3-3">
                      <text:number>c.</text:number>
                      <text:p text:style-name="al">De voorwaarden voor uittreding.</text:p>
                    </text:list-item>
                    <text:list-item text:style-override="id1-3-2-2-9-5-2-3-3-4">
                      <text:number>d.</text:number>
                      <text:p text:style-name="al">Een voorlopige berekening van de financiële gevolgen van de uittreding, te betalen door de uittredende gemeente.</text:p>
                    </text:list-item>
                  </text:list>
                </text:list-item>
                <text:list-item text:style-override="id1-3-2-2-9-5-2-4">
                  <text:number>4.</text:number>
                  <text:p text:style-name="al">Op grond van jurisprudentie wordt ten aanzien van sub d. een redelijke afbouwperiode gehanteerd van 5 jaar.</text:p>
                </text:list-item>
                <text:list-item text:style-override="id1-3-2-2-9-5-2-5">
                  <text:number>5.</text:number>
                  <text:p text:style-name="al">Na vaststelling van het definitieve uittredingsplan door het algemeen bestuur (dit op basis van meerderheid van stemmen), wordt het plan voorgelegd aan de colleges van burgemeester en wethouders van de deelnemende gemeenten zodat de formele bestuurlijke procedure van artikel 1 van de wet gevolgd kan worden.</text:p>
                </text:list-item>
                <text:list-item text:style-override="id1-3-2-2-9-5-2-6">
                  <text:number>6.</text:number>
                  <text:p text:style-name="al">Uitreding vindt niet eerder plaats dan op 31 december van het jaar volgende op het jaar waarin het besluit tot uittreding is genomen en de uittreding is gepubliceerd in de Staatscourant.</text:p>
                </text:list-item>
              </text:list>
            </text:section>
            <text:section text:name="artikel_id1-3-2-2-9-6" text:style-name="artikel">
              <text:p text:style-name="artikel_kop_titel"><text:span text:style-name="artikel_kop_label">Artikel</text:span> <text:span text:style-name="artikel_kop_nr">23.</text:span> Opheffing</text:p>
              <text:list text:style-name="id1-3-2-2-9-6-2">
                <text:list-item text:style-override="id1-3-2-2-9-6-2-1">
                  <text:number>1.</text:number>
                  <text:p text:style-name="al">De regeling kan worden opgeheven bij daartoe strekkende besluiten van de colleges van burgemeester en wethouders van de deelnemende gemeenten.</text:p>
                </text:list-item>
                <text:list-item text:style-override="id1-3-2-2-9-6-2-2">
                  <text:number>2.</text:number>
                  <text:p text:style-name="al">Een besluit als bedoeld in het eerste lid bepaalt tevens de datum van opheffing en kan niet eerder worden genomen dan nadat het algemeen bestuur daarover zijn mening kenbaar heeft gemaakt.</text:p>
                </text:list-item>
                <text:list-item text:style-override="id1-3-2-2-9-6-2-3">
                  <text:number>3.</text:number>
                  <text:p text:style-name="al">De colleges van burgemeester en wethouders van de deelnemende gemeenten dragen zorg voor dat de regeling wordt verwijderd uit het register zoals bedoeld in artikel 27 van de wet.</text:p>
                </text:list-item>
              </text:list>
            </text:section>
            <text:section text:name="artikel_id1-3-2-2-9-7" text:style-name="artikel">
              <text:p text:style-name="artikel_kop_titel"><text:span text:style-name="artikel_kop_label">Artikel</text:span> <text:span text:style-name="artikel_kop_nr">24.</text:span> Liquidatie</text:p>
              <text:list text:style-name="id1-3-2-2-9-7-2">
                <text:list-item text:style-override="id1-3-2-2-9-7-2-1">
                  <text:number>1.</text:number>
                  <text:p text:style-name="al">Het algemeen bestuur stelt een liquidatieplan op en stelt deze vast nadat de college van burgemeester en wethouders van de deelnemende gemeenten zijn gehoord.</text:p>
                </text:list-item>
                <text:list-item text:style-override="id1-3-2-2-9-7-2-2">
                  <text:number>2.</text:number>
                  <text:p text:style-name="al">In het liquidatieplan zijn bepalingen opgenomen omtrent de vereffening van het vermogen van het openbaar lichaam. </text:p>
                </text:list-item>
                <text:list-item text:style-override="id1-3-2-2-9-7-2-3">
                  <text:number>3.</text:number>
                  <text:p text:style-name="al">Het plan voorziet voorts in de gevolgen die de opheffing heeft voor het personeel en de archieven.</text:p>
                </text:list-item>
              </text:list>
            </text:section>
            <text:section text:name="artikel_id1-3-2-2-9-8" text:style-name="artikel">
              <text:p text:style-name="artikel_kop_titel"><text:span text:style-name="artikel_kop_label">Artikel</text:span> <text:span text:style-name="artikel_kop_nr">25.</text:span> Archivering</text:p>
              <text:list text:style-name="id1-3-2-2-9-8-2">
                <text:list-item text:style-override="id1-3-2-2-9-8-2-1">
                  <text:number>1.</text:number>
                  <text:p text:style-name="al">Het bestuur van het Openbaar Lichaam draagt zorg voor de informatie- en archiefbescheiden van het Openbaar Lichaam overeenkomstig een door het Algemeen Bestuur vast te stellen archiefregeling, onverminderd het bepaalde in de Archiefwet, de Uitvoeringswet Algemene verordening gegevensbescherming en de Algemene Verordening Gegevensbescherming.</text:p>
                </text:list-item>
              </text:list>
            </text:section>
            <text:section text:name="artikel_id1-3-2-2-9-9" text:style-name="artikel">
              <text:p text:style-name="artikel_kop_titel"><text:span text:style-name="artikel_kop_label">Artikel</text:span> <text:span text:style-name="artikel_kop_nr">26.</text:span> Zienswijzen</text:p>
              <text:list text:style-name="id1-3-2-2-9-9-2">
                <text:list-item text:style-override="id1-3-2-2-9-9-2-1">
                  <text:number>1.</text:number>
                  <text:p text:style-name="al">De raden van de deelnemende gemeente worden gevraagd om een zienswijze op:</text:p>
                  <text:list text:style-name="id1-3-2-2-9-9-2-1-3">
                    <text:list-item text:style-override="id1-3-2-2-9-9-2-1-3-1">
                      <text:number>a.</text:number>
                      <text:p text:style-name="al">De conceptbegroting;</text:p>
                    </text:list-item>
                    <text:list-item text:style-override="id1-3-2-2-9-9-2-1-3-2">
                      <text:number>b.</text:number>
                      <text:p text:style-name="al">Meerjarige strategische beleidsplannen en</text:p>
                    </text:list-item>
                    <text:list-item text:style-override="id1-3-2-2-9-9-2-1-3-3">
                      <text:number>c.</text:number>
                      <text:p text:style-name="al">De conceptjaarrekening, voor zover het gaat om de gevolgen van het exploitatieresultaat.</text:p>
                    </text:list-item>
                  </text:list>
                </text:list-item>
              </text:list>
            </text:section>
            <text:section text:name="artikel_id1-3-2-2-9-10" text:style-name="artikel">
              <text:p text:style-name="artikel_kop_titel"><text:span text:style-name="artikel_kop_label">Artikel</text:span> <text:span text:style-name="artikel_kop_nr">27.</text:span> Inwerkingtreding</text:p>
              <text:list text:style-name="id1-3-2-2-9-10-2">
                <text:list-item text:style-override="id1-3-2-2-9-10-2-1">
                  <text:number>1.</text:number>
                  <text:p text:style-name="al">Het gemeentebestuur dat overeenkomstig artikel 26, lid 1 van de Wet daartoe is aangewezen, zendt de regeling aan Gedeputeerde Staten.</text:p>
                </text:list-item>
                <text:list-item text:style-override="id1-3-2-2-9-10-2-2">
                  <text:number>2.</text:number>
                  <text:p text:style-name="al">Dit statuut treedt in werking met ingang van 1 oktober 2025.</text:p>
                </text:list-item>
                <text:list-item text:style-override="id1-3-2-2-9-10-2-3">
                  <text:number>3.</text:number>
                  <text:p text:style-name="al">Met de inwerkingtreding vervalt de Gemeenschappelijke Regeling Afeer van 1 januari 2020;</text:p>
                </text:list-item>
                <text:list-item text:style-override="id1-3-2-2-9-10-2-4">
                  <text:number>4.</text:number>
                  <text:p text:style-name="al">De regeling wordt aangehaald als Gemeenschappelijke Regeling Afeer 2025.</text:p>
                </text:list-item>
              </text:list>
            </text:section>
            <text:p text:style-name="hoofdstuk_bottom"/>
          </text:section>
        </text:section>
        <text:section text:name="regeling-sluiting_id1-3-2-3" text:style-name="regeling-sluiting">
          <text:section text:name="ondertekening_id1-3-2-3-1">
            <text:p><text:span text:style-name="functie">Aldus vastgesteld door,</text:span></text:p>
            <text:p><text:span text:style-name="functie">Burgemeester en wethouders van de gemeente Oldambt d.d. 13 mei 2025</text:span></text:p>
            <text:p><text:span text:style-name="functie">Burgemeester en wethouders van de gemeente Pekela d.d. 20 mei 2025</text:span></text:p>
            <text:p><text:span text:style-name="functie">Burgemeester en wethouders van de gemeente Westerwolde d.d. 2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feer</text:p>
            </table:table-cell>
            <table:table-cell office:value-type="string" table:style-name="header.C">
              <text:p text:style-name="headerright"><text:span text:style-name="nr">Nr. 243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3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3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Afe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feer</meta:user-defined>
    <meta:user-defined meta:name="OVERHEID.RegionaalSamenwerkingsorgaan/OVERHEID.authority">Afeer</meta:user-defined>
    <meta:user-defined meta:name="OVERHEID.TaxonomieBeleidsagendaDecentraal/OVERHEID.category">Bestuur | Organisatie en beleid</meta:user-defined>
    <meta:user-defined meta:name="DC.source">artikel 136 van de Wet gemeenschappelijke regelingen]|[1.0:c:BWBR0003740&amp;artikel=136&amp;g=2025-02-12</meta:user-defined>
    <meta:user-defined meta:name="OVERHEIDop.referentienummer">GR Afeer 2025</meta:user-defined>
    <meta:user-defined meta:name="DCTERMS.abstract">Gemeenschappelijke Regeling Afeer 2025</meta:user-defined>
    <meta:user-defined meta:name="DCTERMS.alternative">Gemeenschappelijke Regeling Afee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Afeer 2025</meta:user-defined>
    <meta:user-defined meta:name="DCTERMS.W3CDTF/DCTERMS.available">2025-10-10</meta:user-defined>
    <meta:user-defined meta:name="DCTERMS.W3CDTF/OVERHEIDop.jaargang">2025</meta:user-defined>
    <meta:user-defined meta:name="OVERHEIDop.publicationIssue">2434</meta:user-defined>
    <meta:user-defined meta:name="OVERHEIDop.betreftRegeling">CVDR745254_1</meta:user-defined>
    <meta:user-defined meta:name="OVERHEIDop.BgrID/DC.identifier">bgr-2025-2434</meta:user-defined>
    <meta:user-defined meta:name="xs:date/OVERHEIDop.startdatum">2025-10-10</meta:user-defined>
    <meta:user-defined meta:name="OVERHEIDop.versieInformatie"/>
  </office:meta>
</office:document-meta>
</file>