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dgethoudersregeling NoVA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bedrijfsvoeringsorganisatie Noord-Veluws Archief,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Het voorstel van de directeur van NoVA d.d. 5 september 2025;</text:p>
              </text:list-item>
              <text:list-item text:style-override="id1-3-2-1-1-4-2">
                <text:number>•</text:number>
                <text:p text:style-name="al">Het bevorderen van doelmatig financieel beheer, rechtmatigheid van bestedingen en duidelijke financiële verantwoordelijkheden.</text:p>
              </text:list-item>
            </text:list>
            <text:p text:style-name="al"/>
            <text:p text:style-name="al">besluit:  </text:p>
            <text:list text:style-name="id1-3-2-1-1-7">
              <text:list-item text:style-override="id1-3-2-1-1-7-1">
                <text:number>•</text:number>
                <text:p text:style-name="al">Vast te stellen de Budgethoudersregeling Gemeenschappelijke Regeling Noord-Veluws Archief (afgekort ‘NoVA’) 2025;</text:p>
              </text:list-item>
              <text:list-item text:style-override="id1-3-2-1-1-7-2">
                <text:number>•</text:number>
                <text:p text:style-name="al">De directeur te mandateren om uitvoering te geven aan deze regeling, inclusief het aanwijzen van deelbudgethouders conform de kaders in de regeling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Grondslag</text:p>
            <text:p text:style-name="al">Deze regeling is vastgesteld op grond van artikel 35 van de Wet gemeenschappelijke regelingen (Wgr) en sluit aan bij de Financiële verordening van de Gemeenschappelijke Regeling NoVA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Begripsbepalingen</text:p>
            <text:p text:style-name="al">In deze regeling wordt verstaan onder:</text:p>
            <text:list text:style-name="id1-3-2-2-2-3">
              <text:list-item text:style-override="id1-3-2-2-2-3-1">
                <text:number>•</text:number>
                <text:p text:style-name="al">
                <text:span text:style-name="nadrukvet">Budget</text:span>: het door het bestuur vastgestelde bedrag binnen de begroting of begrotingswijziging dat voor een bepaald doel beschikbaar is.</text:p>
              </text:list-item>
              <text:list-item text:style-override="id1-3-2-2-2-3-2">
                <text:number>•</text:number>
                <text:p text:style-name="al">
                <text:span text:style-name="nadrukvet">Hoofdbudgethouder</text:span>: de directeur van NoVA, verantwoordelijk voor het totale budget en aanwijzing van deelbudgethouders.</text:p>
              </text:list-item>
              <text:list-item text:style-override="id1-3-2-2-2-3-3">
                <text:number>•</text:number>
                <text:p text:style-name="al">
                <text:span text:style-name="nadrukvet">Deelbudgethouder</text:span>: een medewerker aan wie op grond van mandaat en binnen de begroting verantwoordelijkheid is toegewezen voor een (deel)budget.</text:p>
              </text:list-item>
              <text:list-item text:style-override="id1-3-2-2-2-3-4">
                <text:number>•</text:number>
                <text:p text:style-name="al">
                <text:span text:style-name="nadrukvet">Budgetbeheerder</text:span>: de medewerker van de financiële administratie belast met de verwerking, controle en voorbereiding van financiële verplichtingen (zoals facturen).</text:p>
              </text:list-item>
              <text:list-item text:style-override="id1-3-2-2-2-3-5">
                <text:number>•</text:number>
                <text:p text:style-name="al">
                <text:span text:style-name="nadrukvet">Mandaat</text:span>: de bevoegdheid om namens het bestuur besluiten te nemen of handelingen te verrichten, zoals bedoeld in de Algemene wet bestuursrech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Aanwijzing budgethouders</text:p>
            <text:list text:style-name="id1-3-2-2-3-2">
              <text:list-item text:style-override="id1-3-2-2-3-2-1">
                <text:number>1.</text:number>
                <text:p text:style-name="al">Het bestuur wijst de directeur van NoVA aan als hoofdbudgethouder.</text:p>
              </text:list-item>
              <text:list-item text:style-override="id1-3-2-2-3-2-2">
                <text:number>2.</text:number>
                <text:p text:style-name="al">De hoofdbudgethouder kan middels een directiebesluit en met inachtneming van zijn of haar bevoegdheden deelbudgethouders aanwijz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Bevoegdheden en voorwaarden</text:p>
            <text:list text:style-name="id1-3-2-2-4-2">
              <text:list-item text:style-override="id1-3-2-2-4-2-1">
                <text:number>1.</text:number>
                <text:p text:style-name="al">Hoofd- en deelbudgethouders zijn bevoegd om verplichtingen aan te gaan en betalingen goed te keuren binnen de grenzen van het aan hen toegekende budget.</text:p>
              </text:list-item>
              <text:list-item text:style-override="id1-3-2-2-4-2-2">
                <text:number>2.</text:number>
                <text:p text:style-name="al">Een verplichting mag alleen worden aangegaan indien vooraf is vastgesteld dat voldoende budget beschikbaar is.</text:p>
              </text:list-item>
              <text:list-item text:style-override="id1-3-2-2-4-2-3">
                <text:number>3.</text:number>
                <text:p text:style-name="al">Bij uitzonderlijke situaties of calamiteiten mogen budgethouders na mondeling overleg met de hoofdbudgethouder verplichtingen aangaan. Het bestuur wordt hierover onverwijld geïnformeerd.</text:p>
              </text:list-item>
              <text:list-item text:style-override="id1-3-2-2-4-2-4">
                <text:number>4.</text:number>
                <text:p text:style-name="al">Facturen groter dan € 2.000 dienen altijd ter fiattering aan de hoofdbudgethouder te worden voorgelegd.</text:p>
              </text:list-item>
              <text:list-item text:style-override="id1-3-2-2-4-2-5">
                <text:number>5.</text:number>
                <text:p text:style-name="al">Budgethouders mogen geen verplichtingen aangaan waarvoor geen mandaat is verleen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Budgetoverschrijding en budgetverschuiving</text:p>
            <text:list text:style-name="id1-3-2-2-5-2">
              <text:list-item text:style-override="id1-3-2-2-5-2-1">
                <text:number>1.</text:number>
                <text:p text:style-name="al">Overschrijding of verschuiving van budgetten wordt gerapporteerd en geautoriseerd overeenkomstig artikel 10 lid 2d van de van de financiële verordening.</text:p>
              </text:list-item>
              <text:list-item text:style-override="id1-3-2-2-5-2-2">
                <text:number>2.</text:number>
                <text:p text:style-name="al">Binnen een programma is verschuiving van budgetten tussen posten toegestaan, mits:</text:p>
                <text:list text:style-name="id1-3-2-2-5-2-2-3">
                  <text:list-item text:style-override="id1-3-2-2-5-2-2-3-1">
                    <text:number>a.</text:number>
                    <text:p text:style-name="al">de verschuiving niet leidt tot overschrijding van het totaalbudget van het programma;</text:p>
                  </text:list-item>
                  <text:list-item text:style-override="id1-3-2-2-5-2-2-3-2">
                    <text:number>b.</text:number>
                    <text:p text:style-name="al">de verschuiving administratief wordt vastgelegd;</text:p>
                  </text:list-item>
                  <text:list-item text:style-override="id1-3-2-2-5-2-2-3-3">
                    <text:number>c.</text:number>
                    <text:p text:style-name="al">de wijziging wordt gemeld aan de hoofdbudgethouder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Verantwoordelijkheden</text:p>
            <text:list text:style-name="id1-3-2-2-6-2">
              <text:list-item text:style-override="id1-3-2-2-6-2-1">
                <text:number>1.</text:number>
                <text:p text:style-name="al">De hoofdbudgethouder is eindverantwoordelijk voor de uitvoering van het budget, het behalen van doelstellingen en de rechtmatigheid van uitgaven.</text:p>
              </text:list-item>
              <text:list-item text:style-override="id1-3-2-2-6-2-2">
                <text:number>2.</text:number>
                <text:p text:style-name="al">Deelbudgethouders zijn verantwoordelijk voor het beheer van hun toegewezen deelbudget en rapporteren aan de hoofdbudgethouder.</text:p>
              </text:list-item>
              <text:list-item text:style-override="id1-3-2-2-6-2-3">
                <text:number>3.</text:number>
                <text:p text:style-name="al">De budgetbeheerder ondersteunt de hoofd- en deelbudgethouders bij de administratieve afhandeling van verplichtingen en uitgav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– Vervanging</text:p>
            <text:list text:style-name="id1-3-2-2-7-2">
              <text:list-item text:style-override="id1-3-2-2-7-2-1">
                <text:number>1.</text:number>
                <text:p text:style-name="al">Bij afwezigheid van de hoofdbudgethouder kan een door hem/haar aangewezen deelbudgethouder tijdelijk diens taken waarnemen, mits dat schriftelijk is vastgelegd conform artikel 7 van het Directiereglement bedrijfsvoeringsorganisatie NoVA 2025.</text:p>
              </text:list-item>
              <text:list-item text:style-override="id1-3-2-2-7-2-2">
                <text:number>2.</text:number>
                <text:p text:style-name="al">Vervanging van deelbudgethouders vindt plaats conform interne instructies van de hoofdbudgethouder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– Controle en rapportage</text:p>
            <text:list text:style-name="id1-3-2-2-8-2">
              <text:list-item text:style-override="id1-3-2-2-8-2-1">
                <text:number>1.</text:number>
                <text:p text:style-name="al">Het bestuur ziet toe op een rechtmatige en doelmatige uitvoering van deze regeling.</text:p>
              </text:list-item>
              <text:list-item text:style-override="id1-3-2-2-8-2-2">
                <text:number>2.</text:number>
                <text:p text:style-name="al">De hoofdbudgethouder draagt zorg voor tijdige rapportage over de uitvoering van het budget aan het bestuur.</text:p>
              </text:list-item>
              <text:list-item text:style-override="id1-3-2-2-8-2-3">
                <text:number>3.</text:number>
                <text:p text:style-name="al">De accountant kan, in het kader van de jaarrekeningcontrole, steekproefsgewijs toetsen op de naleving van deze regeling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– Inwerkingtreding</text:p>
            <text:p text:style-name="al">Deze regeling treedt in werking met terugwerkende kracht per 1 juli 2025 en wordt aangehaald als:</text:p>
            <text:p text:style-name="al">“Budgethoudersregeling NoVA 2025”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bestuur van de bedrijfsvoeringsorganisatie Noord-Veluws Archief van 5 september 2025. </text:span></text:p>
            <text:p><text:span text:style-name="functie"> </text:span></text:p>
            <text:p><text:span text:style-name="functie">C.W.J. Blom </text:span></text:p>
            <text:p><text:span text:style-name="functie">Voorzitter</text:span></text:p>
            <text:p><text:span text:style-name="functie"> </text:span></text:p>
            <text:p><text:span text:style-name="functie"> </text:span></text:p>
            <text:p><text:span text:style-name="functie">dr. R.A.A. Bosch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ord-Veluws Archief</text:p>
            </table:table-cell>
            <table:table-cell office:value-type="string" table:style-name="header.C">
              <text:p text:style-name="headerright"><text:span text:style-name="nr">Nr. 243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43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43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RegionaalSamenwerkingsorgaan/DC.creator">Noord-Veluws Archie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Noord-Veluws Archief</meta:user-defined>
    <meta:user-defined meta:name="OVERHEID.RegionaalSamenwerkingsorgaan/OVERHEID.authority">Noord-Veluws Archief</meta:user-defined>
    <meta:user-defined meta:name="OVERHEID.TaxonomieBeleidsagendaDecentraal/OVERHEID.category">Bestuur | Organisatie en beleid</meta:user-defined>
    <meta:user-defined meta:name="DC.source">artikel 35 van de Wet gemeenschappelijke regelingen]|[1.0:c:BWBR0003740&amp;artikel=35&amp;g=2025-02-12</meta:user-defined>
    <meta:user-defined meta:name="DC.source">Financiële verordening bedrijfsvoeringsorganisatie Noord-Veluws Archief 2025]|[http://lokaleregelgeving.overheid.nl/CVDR743849</meta:user-defined>
    <meta:user-defined meta:name="DCTERMS.alternative">Budgethoudersregeling NoVA 2025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udgethoudersregeling NoVA 2025</meta:user-defined>
    <meta:user-defined meta:name="DCTERMS.W3CDTF/DCTERMS.available">2025-10-10</meta:user-defined>
    <meta:user-defined meta:name="DCTERMS.W3CDTF/OVERHEIDop.jaargang">2025</meta:user-defined>
    <meta:user-defined meta:name="OVERHEIDop.publicationIssue">2430</meta:user-defined>
    <meta:user-defined meta:name="OVERHEIDop.betreftRegeling">CVDR745227_1</meta:user-defined>
    <meta:user-defined meta:name="OVERHEIDop.BgrID/DC.identifier">bgr-2025-2430</meta:user-defined>
    <meta:user-defined meta:name="xs:date/OVERHEIDop.startdatum">2025-10-11</meta:user-defined>
    <meta:user-defined meta:name="OVERHEIDop.versieInformatie"/>
  </office:meta>
</office:document-meta>
</file>