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office:automatic-styles>
  <office:body>
    <office:text>
      <text:p text:style-name="new_page_staatscourant"/>
      <text:p text:style-name="single-kop-titel">Kennisgeving inzage Crisisbeheersplan Luchthaven Eindhoven versie 4.0</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Dagelijks Bestuur van de Veiligheidsregio Brabant-Zuidoost (VRBZO) maakt bekend, dat in het kader van de uitgebreide openbare voorbereidingsprocedure vanaf 10 oktober 2025 gedurende zes weken ter inzage ligt:</text:p>
            <text:p text:style-name="al"/>
            <text:p text:style-name="al">
            <text:span text:style-name="nadrukvet">
              <text:span text:style-name="nadrukvet">Concept Crisisbeheersplan Luchthaven Eindhoven versie 4.0</text:span>
            </text:span>
          </text:p>
            <text:p text:style-name="al"/>
            <text:p text:style-name="al">Op grond van 3:11, tweede lid, van de Algemene wet bestuursrecht en artikel 5.1, van de Wet open overheid (Woo) is het operationele deel (inclusief de coördinatiekaarten) van dit Crisisbeheersplan (hierna “CBP”) niet openbaar. Het volledige operationeel deel wordt daarom niet ter inzage gelegd.</text:p>
            <text:p text:style-name="al"/>
            <text:p text:style-name="al">Het organisatorische, openbare deel van het CBP Luchthaven Eindhoven versie 4.0 ligt ter inzage op het kantoor van de VRBZO, Deken van Somerenstraat 2, 5611 KX Eindhoven. Het CBP kan worden ingezien op afspraak tijdens kantooruren. U kunt daarvoor contact opnemen met afdeling Crisisbeheersing door een e-mail te sturen naar <text:a xlink:href="mailto:planvormingCB@vrbzo.nl" xlink:type="simple">planvormingCB@vrbzo.nl</text:a>.</text:p>
            <text:p text:style-name="al"/>
            <text:p text:style-name="al">Het CBP is ook digitaal toegankelijk via de internetpagina van de Veiligheidsregio Brabant-Zuidoost: <text:a xlink:href="https://www.vrbzo.nl/actueel/crisisbeheersplan" xlink:type="simple">https://www.vrbzo.nl/actueel/crisisbeheersplan</text:a>.</text:p>
            <text:p text:style-name="al"/>
            <text:p text:style-name="al">Belanghebbenden kunnen gedurende de termijn van de terinzagelegging hun zienswijze kenbaar maken aan het Dagelijks Bestuur van de VRBZO. U kunt uw zienswijze (onder vermelding van ‘zienswijze concept CBP Luchthaven Eindhoven) op de volgende wijze indienen:</text:p>
            <text:p text:style-name="al"/>
            <text:list text:style-name="id1-3-2-3-1-14">
              <text:list-item text:style-override="id1-3-2-3-1-14-1">
                <text:number>-</text:number>
                <text:p text:style-name="al">Per brief richten aan: </text:p>
                <text:p text:style-name="al">VRBZO afdeling Crisisbeheersing </text:p>
                <text:p text:style-name="al">t.a.v. Multidisciplinaire planvorming</text:p>
                <text:p text:style-name="al">Postbus 242 5600 AE Eindhoven</text:p>
              </text:list-item>
            </text:list>
            <text:p text:style-name="al"/>
            <text:list text:style-name="id1-3-2-3-1-16">
              <text:list-item text:style-override="id1-3-2-3-1-16-1">
                <text:number> -</text:number>
                <text:p text:style-name="al">Per e-mail: richten aan <text:a xlink:href="mailto:planvormingCB@vrbzo.nl" xlink:type="simple">planvormingCB@vrbzo.nl</text:a></text:p>
                <text:p text:style-name="al"/>
              </text:list-item>
            </text:list>
            <text:list text:style-name="id1-3-2-3-1-17">
              <text:list-item text:style-override="id1-3-2-3-1-17-1">
                <text:number>-</text:number>
                <text:p text:style-name="al">Voor het mondeling kenbaar maken van zienswijzen kan een afspraak worden gemaakt via e-mail <text:a xlink:href="mailto:crisisbeheersing@vrbzo.nl" xlink:type="simple">planvormingCB@vrbzo.nl</text:a>. </text:p>
                <text:p text:style-name="al"/>
              </text:list-item>
            </text:list>
            <text:p text:style-name="al">Degene die schriftelijk zijn zienswijze inbrengt kan verzoeken zijn persoonlijke gegevens niet te vermelden. Na de termijn van inzagelegging worden de ingebrachte zienswijze beoordeeld en wordt in de vergadering van het Algemeen Bestuur in december 2025 een besluit genomen over vaststelling van het CBP. </text:p>
            <text:p text:style-name="al"/>
            <text:p text:style-name="al">Eindhoven, 9 oktober 2025</text:p>
            <text:p text:style-name="al"/>
            <text:p text:style-name="al">Het Dagelijks Bestuur van de Veiligheidsregio Brabant-Zuidoost,</text:p>
            <text:p text:style-name="al"/>
            <text:p text:style-name="al">De voorzitter</text:p>
            <text:p text:style-name="al"/>
            <text:p text:style-name="al">ir. J.R.V.A. Dijsselbloem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24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RegionaalSamenwerkingsorgaan/DC.creator">Veiligheidsregio Brabant-Zuidoost</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Kennisgeving inzage Crisisbeheersplan Luchthaven Eindhoven versie 4.0</meta:user-defined>
    <meta:user-defined meta:name="DCTERMS.W3CDTF/DCTERMS.available">2025-10-10</meta:user-defined>
    <meta:user-defined meta:name="OVERHEIDop.externeBijlage">Crisisbeheersplan Luchthaven Eindhoven|exb-2025-36607</meta:user-defined>
    <meta:user-defined meta:name="DCTERMS.W3CDTF/OVERHEIDop.jaargang">2025</meta:user-defined>
    <meta:user-defined meta:name="OVERHEIDop.publicationIssue">2429</meta:user-defined>
    <meta:user-defined meta:name="OVERHEIDop.BgrID/DC.identifier">bgr-2025-2429</meta:user-defined>
    <meta:user-defined meta:name="OVERHEIDop.versieInformatie"/>
  </office:meta>
</office:document-meta>
</file>