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graafmachines, vrachtwagens met bovenlaadkranen en minigravers voor het herprofileren van het maaiveld ter hoogte van Alexanderplein tussen Mauritskade, Hoogte Kadijk en Plantage Middenlaan te Amsterdam</text:p>
      <text:section text:name="zakelijke-mededeling_id1-3-2" text:style-name="zakelijke-mededeling">
        <text:section text:name="zakelijke-mededeling-tekst_id1-3-2-1" text:style-name="zakelijke-mededeling-tekst">
          <text:section text:name="tekst_id1-3-2-1-1" text:style-name="tekst">
            <text:p text:style-name="last-al">Op 29-9-2025 heeft het dagelijks bestuur van de Vervoerregio Amsterdam een aanvraag ontvangen voor een omgevingsvergunning voor de beperkingengebiedactiviteit met betrekking tot een lokale spoorweg voor de locatie ter hoogte van Alexanderplein tussen Mauritskade, Hoogte Kadijk en Plantage Middenlaan voor de periode van 27-10-2025 tot 14-8-2026. Het gaat hierbij om het inzetten van graafmachines, vrachtwagens met bovenlaadkranen en minigravers voor het herprofileren van het maai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graafmachines, vrachtwagens met bovenlaadkranen en minigravers voor het herprofileren van het maaiveld ter hoogte van Alexanderplein tussen Mauritskade, Hoogte Kadijk en Plantage Middenlaan te Amsterdam</meta:user-defined>
    <meta:user-defined meta:name="DCTERMS.W3CDTF/DCTERMS.available">2025-10-09</meta:user-defined>
    <meta:user-defined meta:name="DCTERMS.W3CDTF/OVERHEIDop.jaargang">2025</meta:user-defined>
    <meta:user-defined meta:name="OVERHEIDop.publicationIssue">2418</meta:user-defined>
    <meta:user-defined meta:name="OVERHEIDop.BgrID/DC.identifier">bgr-2025-2418</meta:user-defined>
    <meta:user-defined meta:name="OVERHEIDop.versieInformatie"/>
  </office:meta>
</office:document-meta>
</file>