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vervangen van het asfalt en bestrating ter hoogte van Noorderaker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0-2025, verzonden op 2-10-2025, heeft het dagelijks bestuur van de Vervoerregio Amsterdam een omgevingsvergunning voor de beperkingengebiedactiviteit met betrekking tot een lokale spoorweg verleend voor de locatie, ter hoogte van Noorderakerweg die geldt voor de periode van 28-10-2025 tot 30-10-2025. Het gaat hierbij om het inzetten van divers werkmaterieel voor het vervangen van het asfalt en bestra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divers werkmaterieel voor het vervangen van het asfalt en bestrating ter hoogte van Noorderakerweg te Amsterdam</meta:user-defined>
    <meta:user-defined meta:name="DCTERMS.W3CDTF/DCTERMS.available">2025-10-09</meta:user-defined>
    <meta:user-defined meta:name="DCTERMS.W3CDTF/OVERHEIDop.jaargang">2025</meta:user-defined>
    <meta:user-defined meta:name="OVERHEIDop.publicationIssue">2410</meta:user-defined>
    <meta:user-defined meta:name="OVERHEIDop.BgrID/DC.identifier">bgr-2025-2410</meta:user-defined>
    <meta:user-defined meta:name="OVERHEIDop.versieInformatie"/>
  </office:meta>
</office:document-meta>
</file>