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graafmachines, vrachtwagens met bovenlaadkranen en minigravers voor het herprofileren van het maaiveld ter hoogte van Alexanderplein tussen Mauritskade, Hoogte Kadijk en Plantage Midden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0-2025, verzonden op 2-10-2025, heeft het dagelijks bestuur van de Vervoerregio Amsterdam een omgevingsvergunning voor de beperkingengebiedactiviteit met betrekking tot een lokale spoorweg verleend voor de locatie, ter hoogte van Alexanderplein tussen Mauritskade, Hoogte Kadijk en Plantage Middenlaan die geldt voor de periode van 27-10-2025 tot 14-8-2026. Het gaat hierbij om het inzetten van graafmachines, vrachtwagens met bovenlaadkranen en minigravers voor het herprofileren van het maaivel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graafmachines, vrachtwagens met bovenlaadkranen en minigravers voor het herprofileren van het maaiveld ter hoogte van Alexanderplein tussen Mauritskade, Hoogte Kadijk en Plantage Middenlaan te Amsterdam</meta:user-defined>
    <meta:user-defined meta:name="DCTERMS.W3CDTF/DCTERMS.available">2025-10-09</meta:user-defined>
    <meta:user-defined meta:name="DCTERMS.W3CDTF/OVERHEIDop.jaargang">2025</meta:user-defined>
    <meta:user-defined meta:name="OVERHEIDop.publicationIssue">2408</meta:user-defined>
    <meta:user-defined meta:name="OVERHEIDop.BgrID/DC.identifier">bgr-2025-2408</meta:user-defined>
    <meta:user-defined meta:name="OVERHEIDop.versieInformatie"/>
  </office:meta>
</office:document-meta>
</file>