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2 hoogwerkers voor het ophangen van kerstverlichting aan de gevel van de Bijenkorf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0-9-2025, verzonden op 30-9-2025, heeft het dagelijks bestuur van de Vervoerregio Amsterdam een omgevingsvergunning voor de beperkingengebiedactiviteit met betrekking tot een lokale spoorweg verleend voor de locatie, aan de gevel van de Bijenkorf die geldt voor de periode van 30-9-2025 tot 23-10-2025. Het gaat hierbij om het inzetten van 2 hoogwerkers voor het ophangen van kerstverlicht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0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0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0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inzetten van 2 hoogwerkers voor het ophangen van kerstverlichting aan de gevel van de Bijenkorf te Amsterdam</meta:user-defined>
    <meta:user-defined meta:name="DCTERMS.W3CDTF/DCTERMS.available">2025-10-09</meta:user-defined>
    <meta:user-defined meta:name="DCTERMS.W3CDTF/OVERHEIDop.jaargang">2025</meta:user-defined>
    <meta:user-defined meta:name="OVERHEIDop.publicationIssue">2405</meta:user-defined>
    <meta:user-defined meta:name="OVERHEIDop.BgrID/DC.identifier">bgr-2025-2405</meta:user-defined>
    <meta:user-defined meta:name="OVERHEIDop.versieInformatie"/>
  </office:meta>
</office:document-meta>
</file>