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graven van een sleuf voor het vervangen van een middenspanningskabel ter hoogte van Middenweg tussen Kruislaan en Röntgen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0-9-2025, verzonden op 30-9-2025, heeft het dagelijks bestuur van de Vervoerregio Amsterdam een omgevingsvergunning voor de beperkingengebiedactiviteit met betrekking tot een lokale spoorweg verleend voor de locatie, ter hoogte van Middenweg tussen Kruislaan en Röntgenstraat die geldt voor de periode van 23-3-2026 tot 18-12-2026. Het gaat hierbij om het inzetten van een midigraafmachine voor het graven van een sleuf voor het vervangen van een middenspanningskab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0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0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0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een midigraafmachine voor het graven van een sleuf voor het vervangen van een middenspanningskabel ter hoogte van Middenweg tussen Kruislaan en Röntgenstraat te Amsterdam</meta:user-defined>
    <meta:user-defined meta:name="DCTERMS.W3CDTF/DCTERMS.available">2025-10-09</meta:user-defined>
    <meta:user-defined meta:name="DCTERMS.W3CDTF/OVERHEIDop.jaargang">2025</meta:user-defined>
    <meta:user-defined meta:name="OVERHEIDop.publicationIssue">2401</meta:user-defined>
    <meta:user-defined meta:name="OVERHEIDop.BgrID/DC.identifier">bgr-2025-2401</meta:user-defined>
    <meta:user-defined meta:name="OVERHEIDop.versieInformatie"/>
  </office:meta>
</office:document-meta>
</file>