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boorwagen voor het uitvoeren van bodemonderzoek tussen Orteliuskade en Jan van Galen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9-9-2025, verzonden op 29-9-2025, heeft het dagelijks bestuur van de Vervoerregio Amsterdam een omgevingsvergunning voor de beperkingengebiedactiviteit met betrekking tot een lokale spoorweg verleend voor de locatie, tussen Ortelliuskade en Jan van Galenstraat die geldt voor de periode van 6-7-2025 tot 7-10-2025. Het gaat hierbij om het inzetten van een boorwagen voor het uitvoeren van bodemonderzoek.</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0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0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0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boorwagen voor het uitvoeren van bodemonderzoek tussen Orteliuskade en Jan van Galenstraat te Amsterdam</meta:user-defined>
    <meta:user-defined meta:name="DCTERMS.W3CDTF/DCTERMS.available">2025-10-09</meta:user-defined>
    <meta:user-defined meta:name="DCTERMS.W3CDTF/OVERHEIDop.jaargang">2025</meta:user-defined>
    <meta:user-defined meta:name="OVERHEIDop.publicationIssue">2400</meta:user-defined>
    <meta:user-defined meta:name="OVERHEIDop.BgrID/DC.identifier">bgr-2025-2400</meta:user-defined>
    <meta:user-defined meta:name="OVERHEIDop.versieInformatie"/>
  </office:meta>
</office:document-meta>
</file>