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boorwagen voor het uitvoeren van bodemonderzoek tussen Eerste Constatijn Huygensstraat en Leidse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9-2025, verzonden op 29-9-2025, heeft het dagelijks bestuur van de Vervoerregio Amsterdam een omgevingsvergunning voor de beperkingengebiedactiviteit met betrekking tot een lokale spoorweg verleend voor de locatie, tussen Eerste Constatijn Huygensstraat en Leidseplein die geldt voor de periode van 6-10-2025 tot 7-10-2025. Het gaat hierbij om het inzetten van een boorwagen voor het uitvoeren van bodemonderzoe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39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9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9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boorwagen voor het uitvoeren van bodemonderzoek tussen Eerste Constatijn Huygensstraat en Leidseplein te Amsterdam</meta:user-defined>
    <meta:user-defined meta:name="DCTERMS.W3CDTF/DCTERMS.available">2025-10-09</meta:user-defined>
    <meta:user-defined meta:name="DCTERMS.W3CDTF/OVERHEIDop.jaargang">2025</meta:user-defined>
    <meta:user-defined meta:name="OVERHEIDop.publicationIssue">2398</meta:user-defined>
    <meta:user-defined meta:name="OVERHEIDop.BgrID/DC.identifier">bgr-2025-2398</meta:user-defined>
    <meta:user-defined meta:name="OVERHEIDop.versieInformatie"/>
  </office:meta>
</office:document-meta>
</file>