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verkeers regel installatie Mozartlaan-Brederoweg aan Bredero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noveren Verkeers regel installatie Mozartlaan-Brederoweg</text:p>
            <text:p text:style-name="common-al">Locatie: Schiedam, Bredero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5</meta:user-defined>
    <dc:language>nl</dc:language>
    <meta:user-defined meta:name="OVERHEIDop.locatietype/OVERHEIDop.gebiedsmarkering">Weg</meta:user-defined>
    <meta:user-defined meta:name="DC.title">Aanvraag vergunning voor het renoveren van een verkeers regel installatie Mozartlaan-Brederoweg aan Brederoweg te Schie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89</meta:user-defined>
    <meta:user-defined meta:name="OVERHEIDop.BgrID/DC.identifier">bgr-2025-2389</meta:user-defined>
    <meta:user-defined meta:name="OVERHEIDop.versieInformatie"/>
  </office:meta>
</office:document-meta>
</file>