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opleggen van een ambtshalve definitieve aanslag toeristenbelasting</text:p>
      <text:section text:name="regeling_id1-3-2" text:style-name="regeling">
        <text:section text:name="aanhef_id1-3-2-1" text:style-name="aanhef">
          <text:section text:name="preambule_id1-3-2-1-1" text:style-name="preambule">
            <text:p text:style-name="al">
            <text:span text:style-name="nadrukvet">Het Dagelijks bestuur van de Belastingsamenwerking Gouwe Rijnland (BSGR),</text:span>
          </text:p>
            <text:p text:style-name="al"/>
            <text:p text:style-name="al">Gelet op het bepaalde in:</text:p>
            <text:list text:style-name="id1-3-2-1-1-4">
              <text:list-item text:style-override="id1-3-2-1-1-4-1">
                <text:number>-</text:number>
                <text:p text:style-name="al">artikel 224 van de Gemeentewet;</text:p>
              </text:list-item>
              <text:list-item text:style-override="id1-3-2-1-1-4-2">
                <text:number>-</text:number>
                <text:p text:style-name="al">de verordening toeristenbelasting van de gemeenten Bodegraven-Reeuwijk, Gouda, Katwijk, Leiden, Leiderdorp, Oegstgeest, Velsen, Voorschoten, Waddinxveen, Wassenaar en Zoeterwoude;</text:p>
              </text:list-item>
              <text:list-item text:style-override="id1-3-2-1-1-4-3">
                <text:number>-</text:number>
                <text:p text:style-name="al">de artikelen 4, 5 en 19 van de Gemeenschappelijke Regeling BSGR waarin de bevoegdheid tot het opleggen van de aanslagen op basis van de voornoemde verordeningen is overgedragen aan de BSGR;</text:p>
              </text:list-item>
            </text:list>
            <text:p text:style-name="al">
            <text:span text:style-name="nadrukvet">Besluit:</text:span>
          </text:p>
            <text:p text:style-name="al"/>
            <text:p text:style-name="al">vast te stellen de volgende:</text:p>
            <text:p text:style-name="al"/>
            <text:p text:style-name="al">
            <text:span text:style-name="nadrukvet">Beleidsregels voor het opleggen van een ambtshalve definitieve aanslag toeristenbelas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toeristenbelasting in de zin van artikel 224 van de Gemeentewet.</text:p>
              </text:list-item>
              <text:list-item text:style-override="id1-3-2-2-1-3">
                <text:number>2.</text:number>
                <text:p text:style-name="al">Voor de vertaling van de begrippen genoemd in artikel 2, lid 2, naar de afzonderlijke verordeningen toeristenbelasting van de in de aanhef genoemde gemeenten wordt daarbij – indien van toepassing – aansluiting gezocht bij de inhoud van de in deze verordeningen gehanteerde definities.</text:p>
              </text:list-item>
              <text:list-item text:style-override="id1-3-2-2-1-4">
                <text:number>3.</text:number>
                <text:p text:style-name="al">De in artikel 2, lid 2, genoemde percentages zijn een afgeleide van de door het CBS gehanteerde gegevens onder ‘Logiesaccommodaties; gasten, overnachtingen, bezettingsgraad, kerncijfers’ (zie <text:a xlink:href="https://www.cbs.nl/nl-nl/cijfers/detail/82058NED" xlink:type="simple"><text:span text:style-name="nadrukondlijn">https://www.cbs.nl/nl-nl/cijfers/detail/82058NED</text:span></text:a> ).</text:p>
              </text:list-item>
            </text:list>
          </text:section>
          <text:section text:name="artikel_id1-3-2-2-2" text:style-name="artikel">
            <text:p text:style-name="artikel_kop_titel"><text:span text:style-name="artikel_kop_label">Artikel</text:span> <text:span text:style-name="artikel_kop_nr">2</text:span> Ambtshalve definitieve aanslagen bij nieuwe belastingplichtigen</text:p>
            <text:list text:style-name="id1-3-2-2-2-2">
              <text:list-item text:style-override="id1-3-2-2-2-2">
                <text:number>1.</text:number>
                <text:p text:style-name="al">Indien een belastingplichtige nog niet eerder door de BSGR is aangeslagen voor toeristenbelasting, door hem geen aangifte is gedaan, dan wel de BSGR van hem geen aangifte heeft ontvangen, wordt een ambtshalve definitieve aanslag toeristenbelasting opgelegd.</text:p>
              </text:list-item>
              <text:list-item text:style-override="id1-3-2-2-2-3">
                <text:number>2.</text:number>
                <text:p text:style-name="al">De ambtshalve definitieve aanslag wordt gebaseerd op het aantal slaapplaatsen vermenigvuldigd met 365, waarbij het product van deze vermenigvuldiging voor: </text:p>
                <text:p><draw:frame draw:style-name="lidiv"><draw:text-box ofo:max-width="15.3cm" ofo:min-height="1cm" ofo:min-width="5cm"><text:section text:name="table_id1-3-2-2-2-3-3" text:style-name="table"><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otel</text:p>
                    </table:table-cell>
                    <table:table-cell table:style-name="entry" table:number-rows-spanned="1" table:number-columns-spanned="1">
                      <text:p text:style-name="table_al">voor 4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Pension</text:p>
                    </table:table-cell>
                    <table:table-cell table:style-name="entry" table:number-rows-spanned="1" table:number-columns-spanned="1">
                      <text:p text:style-name="table_al">voor 4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Bed &amp; Breakfast</text:p>
                    </table:table-cell>
                    <table:table-cell table:style-name="entry" table:number-rows-spanned="1" table:number-columns-spanned="1">
                      <text:p text:style-name="table_al">voor 2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Camping</text:p>
                    </table:table-cell>
                    <table:table-cell table:style-name="entry" table:number-rows-spanned="1" table:number-columns-spanned="1">
                      <text:p text:style-name="table_al">voor 1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Vakantiepark</text:p>
                    </table:table-cell>
                    <table:table-cell table:style-name="entry" table:number-rows-spanned="1" table:number-columns-spanned="1">
                      <text:p text:style-name="table_al">voor 35%</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1">
                      <text:p text:style-name="table_al">Andere vormen van het bieden van gelegenheid tot overnachtingen </text:p>
                    </table:table-cell>
                    <table:table-cell table:style-name="entry" table:number-rows-spanned="1" table:number-columns-spanned="1">
                      <text:p text:style-name="table_al">voor 20%</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Ambtshalve definitieve aanslagen bij bestaande belastingplichtigen</text:p>
            <text:list text:style-name="id1-3-2-2-3-2">
              <text:list-item text:style-override="id1-3-2-2-3-2">
                <text:number>1.</text:number>
                <text:p text:style-name="al">Aan een belastingplichtige die reeds eerder door de BSGR is aangeslagen voor toeristenbelasting wordt een ambtshalve definitieve aanslag toeristenbelasting opgelegd wanneer deze geen aangifte over het afgelopen belastingjaar (t-1) doet.</text:p>
              </text:list-item>
              <text:list-item text:style-override="id1-3-2-2-3-3">
                <text:number>2.</text:number>
                <text:p text:style-name="al">Is van een belastingplichtige voor het belastingjaar (t-1) geen aangifte ontvangen en de aangifte over het belastingjaar (t-2) is als grondslag gebruikt voor de definitieve aanslag over het belastingjaar (t-2) dan wordt de aangifte over belastingjaar (t-2), verhoogd met 5%, gebruikt als grondslag voor de definitieve aanslag over belastingjaar (t-1).</text:p>
              </text:list-item>
              <text:list-item text:style-override="id1-3-2-2-3-4">
                <text:number>3.</text:number>
                <text:p text:style-name="al">Is van een belastingplichtige voor het belastingjaar (t-1) geen aangifte ontvangen en de aangifte over het belastingjaar (t-2) is niet als grondslag gebruikt voor de definitieve aanslag over het belastingjaar (t-2) dan wordt het aantal overnachtingen dat als grondslag is gebruikt voor de definitieve aanslag over belastingjaar (t-2), verhoogd met 5%, als grondslag gebruikt voor de definitieve aanslag over belastingjaar (t-1).</text:p>
              </text:list-item>
              <text:list-item text:style-override="id1-3-2-2-3-5">
                <text:number>4.</text:number>
                <text:p text:style-name="al">Is van een belastingplichtige geen aangifte over het belastingjaar (t-1) ontvangen noch voor het belastingjaar (t-2), dan wordt de definitieve aanslag over het belastingjaar (t-1) opgelegd op basis van artikel 2, waarbij de genoemde percentages in het tweede lid worden vermenigvuldigd met 2.</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s treden in werking met ingang van de dag na publicatie.</text:p>
              </text:list-item>
              <text:list-item text:style-override="id1-3-2-2-4-3">
                <text:number>2.</text:number>
                <text:p text:style-name="al">Deze beleidsregels worden aangehaald als: “Beleidsregels opleggen ambtshalve definitieve aanslag toeristenbelasting BSGR 2025”.</text:p>
              </text:list-item>
              <text:list-item text:style-override="id1-3-2-2-4-4">
                <text:number>3.</text:number>
                <text:p text:style-name="al">De “Beleidsregels voor het opleggen van een ambtshalve definitieve aanslag toeristenbelasting” vastgesteld bij besluit van 29 augustus 2024 wordt ingetrokken met ingang van de in het eerste lid genoemde datum.</text:p>
              </text:list-item>
            </text:list>
          </text:section>
        </text:section>
        <text:section text:name="regeling-sluiting_id1-3-2-3" text:style-name="regeling-sluiting">
          <text:section text:name="ondertekening_id1-3-2-3-1">
            <text:p><text:span text:style-name="functie">Aldus besloten in de vergadering van het dagelijks bestuur van 28 augustus 2025.</text:span></text:p>
          </text:section>
          <text:section text:name="ondertekening_id1-3-2-3-2">
            <text:p><text:span text:style-name="functie"/></text:p>
            <text:p><text:span text:style-name="functie">De directeur, </text:span></text:p>
            <text:p><text:span text:style-name="functie">mevrouw drs. E.T.M. van Kesteren </text:span></text:p>
          </text:section>
          <text:section text:name="ondertekening_id1-3-2-3-3">
            <text:p><text:span text:style-name="functie"/></text:p>
            <text:p><text:span text:style-name="functie">de voorzitter,</text:span></text:p>
            <text:p><text:span text:style-name="functie">de heer ir. C.L. Vi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ouwe-Rijnland</text:p>
            </table:table-cell>
            <table:table-cell office:value-type="string" table:style-name="header.C">
              <text:p text:style-name="headerright"><text:span text:style-name="nr">Nr. 238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8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8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Belastingsamenwerking Gouwe-Rij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Gouwe-Rijnland</meta:user-defined>
    <meta:user-defined meta:name="OVERHEID.RegionaalSamenwerkingsorgaan/OVERHEID.authority">Belastingsamenwerking Gouwe-Rijnland</meta:user-defined>
    <meta:user-defined meta:name="OVERHEID.TaxonomieBeleidsagendaDecentraal/OVERHEID.category">Financiën | Organisatie en beleid</meta:user-defined>
    <meta:user-defined meta:name="DC.source">artikel 224 van de Gemeentewet]|[https://wetten.overheid.nl/jci1.3:c:BWBR0005416&amp;titeldeel=IV&amp;hoofdstuk=XV&amp;paragraaf=3&amp;artikel=224&amp;z=2024-01-31&amp;g=2024-01-31</meta:user-defined>
    <meta:user-defined meta:name="DC.source">artikel 4 van de Gemeenschappelijke Regeling BSGR waarin de bevoegdheid tot het opleggen van de aanslagen op basis van de voornoemde verordeningen is overgedragen aan de BSGR]|[https://lokaleregelgeving.overheid.nl/CVDR734163/1#hoofdstuk_3:_artikel_4</meta:user-defined>
    <meta:user-defined meta:name="DC.source">artikel 5 van de Gemeenschappelijke Regeling BSGR waarin de bevoegdheid tot het opleggen van de aanslagen op basis van de voornoemde verordeningen is overgedragen aan de BSGR]|[https://lokaleregelgeving.overheid.nl/CVDR734163/1#hoofdstuk_3:_artikel_5</meta:user-defined>
    <meta:user-defined meta:name="DC.source">artikel 19 van de Gemeenschappelijke Regeling BSGR waarin de bevoegdheid tot het opleggen van de aanslagen op basis van de voornoemde verordeningen is overgedragen aan de BSGR]|[https://lokaleregelgeving.overheid.nl/CVDR734163/1#hoofdstuk_5:_artikel_19</meta:user-defined>
    <meta:user-defined meta:name="DC.source">Verordening van de raad van de gemeente Bodegraven-Reeuwijk houdende regels voor de heffing en de invordering van toeristenbelasting (Verordening toeristenbelasting 2025)]|[https://lokaleregelgeving.overheid.nl/CVDR733033/1</meta:user-defined>
    <meta:user-defined meta:name="DC.source">Verordening op de heffing en invordering van toeristenbelasting Zoeterwoude 2025]|[https://lokaleregelgeving.overheid.nl/CVDR729550/1</meta:user-defined>
    <meta:user-defined meta:name="DC.source">Verordening op de heffing en invordering van toeristenbelasting Leiderdorp 2025]|[https://lokaleregelgeving.overheid.nl/CVDR731461/1</meta:user-defined>
    <meta:user-defined meta:name="DC.source">Verordening op de heffing en de invordering van toeristenbelasting gemeente Wassenaar 2025]|[https://lokaleregelgeving.overheid.nl/CVDR730714/1</meta:user-defined>
    <meta:user-defined meta:name="DC.source">Verordening op de heffing en de invordering van toeristenbelasting Oegstgeest 2025]|[https://lokaleregelgeving.overheid.nl/CVDR729231/1</meta:user-defined>
    <meta:user-defined meta:name="DC.source">Verordening op de heffing en invordering van toeristenbelasting Voorschoten 2025]|[https://lokaleregelgeving.overheid.nl/CVDR727694/1</meta:user-defined>
    <meta:user-defined meta:name="DC.source">Verordening op de heffing en invordering van toeristenbelasting Leiden 2023]|[https://lokaleregelgeving.overheid.nl/CVDR689556/1</meta:user-defined>
    <meta:user-defined meta:name="DC.source">Verordening op de heffing en invordering van toeristenbelasting 2025 (Velsen)]|[https://lokaleregelgeving.overheid.nl/CVDR734130/1</meta:user-defined>
    <meta:user-defined meta:name="DC.source">Verordening op de heffing en de invordering van toeristenbelasting 2025 (Katwijk)]|[https://lokaleregelgeving.overheid.nl/CVDR732361/1</meta:user-defined>
    <meta:user-defined meta:name="DC.source">Verordening op de heffing en de invordering van toeristenbelasting 2025 (Waddinxveen)]|[https://lokaleregelgeving.overheid.nl/CVDR729810/1</meta:user-defined>
    <meta:user-defined meta:name="DC.source">Verordening op de heffing en de invordering van toeristenbelasting 2025 (Gouda)]|[https://lokaleregelgeving.overheid.nl/CVDR729464/1</meta:user-defined>
    <meta:user-defined meta:name="DCTERMS.alternative">Beleidsregels opleggen ambtshalve definitieve aanslag toeristenbelasting BSGR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voor het opleggen van een ambtshalve definitieve aanslag toeristenbelasting</meta:user-defined>
    <meta:user-defined meta:name="DCTERMS.W3CDTF/DCTERMS.available">2025-10-08</meta:user-defined>
    <meta:user-defined meta:name="DCTERMS.W3CDTF/OVERHEIDop.jaargang">2025</meta:user-defined>
    <meta:user-defined meta:name="OVERHEIDop.publicationIssue">2385</meta:user-defined>
    <meta:user-defined meta:name="OVERHEIDop.betreftRegeling">CVDR745074_1</meta:user-defined>
    <meta:user-defined meta:name="xs:date/OVERHEIDop.startdatum">2025-10-09</meta:user-defined>
    <meta:user-defined meta:name="OVERHEIDop.BgrID/DC.identifier">bgr-2025-2385</meta:user-defined>
    <meta:user-defined meta:name="OVERHEIDop.versieInformatie"/>
  </office:meta>
</office:document-meta>
</file>