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4">
      <text:list-level-style-bullet style:num-suffix="" text:bullet-char="​" text:level="1">
        <style:list-level-properties text:min-label-width="10mm"/>
      </text:list-level-style-bullet>
    </text:list-style>
    <text:list-style style:name="id1-3-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agementstatuut Bedrijfsvoeringsorganisatie H2O 2025</text:p>
      <text:section text:name="regeling_id1-3-2" text:style-name="regeling">
        <text:section text:name="aanhef_id1-3-2-1" text:style-name="aanhef">
          <text:section text:name="preambule_id1-3-2-1-1" text:style-name="preambule">
            <text:p text:style-name="al">Het bestuur van de Bedrijfsvoeringsorganisatie H2O.</text:p>
            <text:p text:style-name="al"/>
            <text:p text:style-name="al">Overwegende: </text:p>
            <text:p text:style-name="al">dat de colleges van de gemeenten Hattem, Heerde en Oldebroek de Regeling Bedrijfsvoeringorganisatie H2O 2024 getroffen hebben;</text:p>
            <text:p text:style-name="al"/>
            <text:p text:style-name="al">dat deze regeling per 11 juli 2025 in werking is getreden; </text:p>
            <text:p text:style-name="al"/>
            <text:p text:style-name="al">dat in de regeling is bepaald dat het bestuur een managementstatuut vaststelt waarin de taken, verantwoordelijkheden en bevoegdheden van de manager zijn vastgelegd;</text:p>
            <text:p text:style-name="al"/>
            <text:p text:style-name="al">dat in de regeling is bepaald dat dit managementstatuut tevens een mandaatbesluit bevat waarin de manager mandaat, machtiging en volmacht wordt verleend omtrent deze taken;</text:p>
            <text:p text:style-name="al"/>
            <text:p text:style-name="al">dat in dit mandaatbesluit bepaald kan worden dat de manager ondermandaat kan verlenen in de in het mandaatbesluit genoemde voorwaarden.</text:p>
            <text:p text:style-name="al"/>
            <text:p text:style-name="al">Gelet op artikel 15 van de Regeling Bedrijfsvoeringorganisatie H2O 2024.</text:p>
            <text:p text:style-name="al"/>
            <text:p text:style-name="al"/>
            <text:p text:style-name="al">
            <text:span text:style-name="nadrukvet">BESLUIT:</text:span>
          </text:p>
            <text:p text:style-name="al"/>
            <text:p text:style-name="al">vast te stellen het managementstatuut Bedrijfsvoeringsorganisatie H2O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manager is belast met de bedrijfsvoering en de dagelijkse leiding van het ambtelijk apparaat.</text:p>
              </text:list-item>
              <text:list-item text:style-override="id1-3-2-2-1-3">
                <text:number>2.</text:number>
                <text:p text:style-name="al">De manager werkt binnen de kaders en richtlijnen, die door het bestuur van de Bedrijfsvoeringsorganisatie H2O zijn vastgesteld. De manager is hierbij opdrachtnemer van het bestuur. Hij kan de opdrachten verdelen binnen de Bedrijfsvoeringsorganisatie H2O.</text:p>
              </text:list-item>
              <text:list-item text:style-override="id1-3-2-2-1-4">
                <text:number>3.</text:number>
                <text:p text:style-name="al">De ondermandatering van de bevoegdheden vanuit het bestuur vindt plaats via de manager.</text:p>
              </text:list-item>
            </text:list>
          </text:section>
          <text:section text:name="artikel_id1-3-2-2-2" text:style-name="artikel">
            <text:p text:style-name="artikel_kop_titel"><text:span text:style-name="artikel_kop_label">Artikel</text:span> <text:span text:style-name="artikel_kop_nr">2.</text:span> Samenstelling Management</text:p>
            <text:list text:style-name="id1-3-2-2-2-2">
              <text:list-item text:style-override="id1-3-2-2-2-2">
                <text:number>1.</text:number>
                <text:p text:style-name="al">Het management bestaat uit één manager.</text:p>
              </text:list-item>
              <text:list-item text:style-override="id1-3-2-2-2-3">
                <text:number>2.</text:number>
                <text:p text:style-name="al">De manager wordt bijgestaan door coördinatoren. De coördinatoren zijn verantwoordelijk voor hun taakveld.</text:p>
              </text:list-item>
              <text:list-item text:style-override="id1-3-2-2-2-4">
                <text:number>3.</text:number>
                <text:p text:style-name="al">De manager wordt bij zijn afwezigheid in al zijn rechten en bevoegdheden vervangen door één van de coördinatoren.</text:p>
              </text:list-item>
            </text:list>
          </text:section>
          <text:section text:name="artikel_id1-3-2-2-3" text:style-name="artikel">
            <text:p text:style-name="artikel_kop_titel"><text:span text:style-name="artikel_kop_label">Artikel</text:span> <text:span text:style-name="artikel_kop_nr">3.</text:span> Verantwoordelijkheden manager</text:p>
            <text:list text:style-name="id1-3-2-2-3-2">
              <text:list-item text:style-override="id1-3-2-2-3-2">
                <text:number>1.</text:number>
                <text:p text:style-name="al">De manager is, met inachtneming van de bestuurlijke verantwoordelijkheden van het bestuur van de Bedrijfsvoeringsorganisatie H2O, verantwoordelijk voor:</text:p>
                <text:list text:style-name="id1-3-2-2-3-2-3">
                  <text:list-item text:style-override="id1-3-2-2-3-2-3-1">
                    <text:number>a.</text:number>
                    <text:p text:style-name="al">de ontwikkeling en het functioneren van de organisatie;</text:p>
                  </text:list-item>
                  <text:list-item text:style-override="id1-3-2-2-3-2-3-2">
                    <text:number>b.</text:number>
                    <text:p text:style-name="al">de kwaliteit, de kwantiteit en de integraliteit van de diensten en producten;</text:p>
                  </text:list-item>
                  <text:list-item text:style-override="id1-3-2-2-3-2-3-3">
                    <text:number>c.</text:number>
                    <text:p text:style-name="al">de planning en control (rechtmatigheid, doelmatigheid en doeltreffendheid);</text:p>
                  </text:list-item>
                  <text:list-item text:style-override="id1-3-2-2-3-2-3-4">
                    <text:number>d.</text:number>
                    <text:p text:style-name="al">de organisatorische samenhang door kaderstelling en control op het gebied van de bedrijfsvoering;</text:p>
                  </text:list-item>
                  <text:list-item text:style-override="id1-3-2-2-3-2-3-5">
                    <text:number>e.</text:number>
                    <text:p text:style-name="al">het leggen van verbindingen en het onderhouden van werkrelaties met de deelnemers en andere overheden;</text:p>
                  </text:list-item>
                  <text:list-item text:style-override="id1-3-2-2-3-2-3-6">
                    <text:number>f.</text:number>
                    <text:p text:style-name="al">goed werkgeverschap en een goede werksfeer in de gehele organisatie;</text:p>
                  </text:list-item>
                  <text:list-item text:style-override="id1-3-2-2-3-2-3-7">
                    <text:number>g.</text:number>
                    <text:p text:style-name="al">algemeen bestuurlijke zaken;</text:p>
                  </text:list-item>
                  <text:list-item text:style-override="id1-3-2-2-3-2-3-8">
                    <text:number>h.</text:number>
                    <text:p text:style-name="al">alle overige zaken die het bestuur via een afzonderlijk mandaatbesluit aan de manager heeft gemandateerd.</text:p>
                  </text:list-item>
                </text:list>
              </text:list-item>
              <text:list-item text:style-override="id1-3-2-2-3-3">
                <text:number>2.</text:number>
                <text:p text:style-name="al">De manager treedt op als bestuurder als bedoeld in de Wet op de ondernemingsraden (Wor). </text:p>
              </text:list-item>
            </text:list>
          </text:section>
          <text:section text:name="artikel_id1-3-2-2-4" text:style-name="artikel">
            <text:p text:style-name="artikel_kop_titel"><text:span text:style-name="artikel_kop_label">Artikel</text:span> <text:span text:style-name="artikel_kop_nr">4.</text:span> Verantwoordelijkheid coördinator</text:p>
            <text:list text:style-name="id1-3-2-2-4-2">
              <text:list-item text:style-override="id1-3-2-2-4-2">
                <text:number>1.</text:number>
                <text:p text:style-name="al">Een coördinator is organisatorisch ondergeschikt aan de manager.</text:p>
              </text:list-item>
              <text:list-item text:style-override="id1-3-2-2-4-3">
                <text:number>2.</text:number>
                <text:p text:style-name="al">Een coördinator heeft een afgeleide verantwoordelijkheid van de manager en is belast met een goede uitvoering van de taken.</text:p>
              </text:list-item>
              <text:list-item text:style-override="id1-3-2-2-4-4">
                <text:number>3.</text:number>
                <text:p text:style-name="al">Een coördinator zorgt voor het jaarlijks opstellen van een plan en is belast met de uitvoering daarvan.</text:p>
              </text:list-item>
              <text:list-item text:style-override="id1-3-2-2-4-5">
                <text:number>4.</text:number>
                <text:p text:style-name="al">De vervanging van de coördinator vindt plaats door de manager of een andere coördinator.</text:p>
              </text:list-item>
            </text:list>
          </text:section>
          <text:section text:name="artikel_id1-3-2-2-5" text:style-name="artikel">
            <text:p text:style-name="artikel_kop_titel"><text:span text:style-name="artikel_kop_label">Artikel</text:span> <text:span text:style-name="artikel_kop_nr">5.</text:span> Overleg met het bestuur</text:p>
            <text:list text:style-name="id1-3-2-2-5-2">
              <text:list-item text:style-override="id1-3-2-2-5-2">
                <text:number>1.</text:number>
                <text:p text:style-name="al">De manager overlegt regelmatig, met een minimum van twee maal per jaar, met het bestuur van Bedrijfsvoeringsorganisatie H2O. Onderwerpen daarbij zijn onder meer:</text:p>
                <text:list text:style-name="id1-3-2-2-5-2-3">
                  <text:list-item text:style-override="id1-3-2-2-5-2-3-1">
                    <text:number>a.</text:number>
                    <text:p text:style-name="al">Strategische ontwikkelingen;</text:p>
                  </text:list-item>
                  <text:list-item text:style-override="id1-3-2-2-5-2-3-2">
                    <text:number>b.</text:number>
                    <text:p text:style-name="al">Voortgang van de uitvoering van projecten;</text:p>
                  </text:list-item>
                  <text:list-item text:style-override="id1-3-2-2-5-2-3-3">
                    <text:number>c.</text:number>
                    <text:p text:style-name="al">Ontwikkeling van het functioneren van de organisatie;</text:p>
                  </text:list-item>
                  <text:list-item text:style-override="id1-3-2-2-5-2-3-4">
                    <text:number>d.</text:number>
                    <text:p text:style-name="al">Planning en control producten;</text:p>
                  </text:list-item>
                  <text:list-item text:style-override="id1-3-2-2-5-2-3-5">
                    <text:number>e.</text:number>
                    <text:p text:style-name="al">Samenwerking tussen de manager I&amp;A en het bestuur;</text:p>
                  </text:list-item>
                  <text:list-item text:style-override="id1-3-2-2-5-2-3-6">
                    <text:number>f.</text:number>
                    <text:p text:style-name="al">De uitvoering van het mandaatbesluit.</text:p>
                  </text:list-item>
                </text:list>
              </text:list-item>
              <text:list-item text:style-override="id1-3-2-2-5-3">
                <text:number>2.</text:number>
                <text:p text:style-name="al">Voorafgaande aan het overleg tussen de manager en het bestuur is er agenda overleg tussen de manager en de voorzitter van het bestuur van de Bedrijfsvoeringsorganisatie H2O over de te bespreken onderwerpen.</text:p>
              </text:list-item>
              <text:list-item text:style-override="id1-3-2-2-5-4">
                <text:number>3.</text:number>
                <text:p text:style-name="al">De manager is verantwoordelijk voor de organisatie van de vergaderingen van het bestuur van de Bedrijfsvoeringsorganisatie H2O.</text:p>
              </text:list-item>
            </text:list>
          </text:section>
          <text:section text:name="artikel_id1-3-2-2-6" text:style-name="artikel">
            <text:p text:style-name="artikel_kop_titel"><text:span text:style-name="artikel_kop_label">Artikel</text:span> <text:span text:style-name="artikel_kop_nr">6.</text:span> Jaarplan</text:p>
            <text:list text:style-name="id1-3-2-2-6-2">
              <text:list-item text:style-override="id1-3-2-2-6-2">
                <text:number>1.</text:number>
                <text:p text:style-name="al">De coördinatoren stellen jaarlijks, voorafgaande aan het eerstvolgende kalenderjaar, een jaarlijks actieprogramma op. In dit actieprogramma worden afspraken gemaakt ten aanzien van de middelen en prestaties van de Bedrijfsvoeringsorganisatie H2O voor het eerstvolgende jaar.</text:p>
              </text:list-item>
              <text:list-item text:style-override="id1-3-2-2-6-3">
                <text:number>2.</text:number>
                <text:p text:style-name="al">Het bestuur stelt het actieprogramma vast. De verantwoording vindt plaats in de P&amp;C documenten.</text:p>
              </text:list-item>
            </text:list>
          </text:section>
          <text:section text:name="artikel_id1-3-2-2-7" text:style-name="artikel">
            <text:p text:style-name="artikel_kop_titel"><text:span text:style-name="artikel_kop_label">Artikel</text:span> <text:span text:style-name="artikel_kop_nr">7.</text:span> Personeelsvertegenwoording</text:p>
            <text:list text:style-name="id1-3-2-2-7-2">
              <text:list-item text:style-override="id1-3-2-2-7-2">
                <text:number>1.</text:number>
                <text:p text:style-name="al">De manager overlegt periodiek met de personeelsvertegenwoordiging (PVT).</text:p>
              </text:list-item>
              <text:list-item text:style-override="id1-3-2-2-7-3">
                <text:number>2.</text:number>
                <text:p text:style-name="al">Indien de omstandigheden dit vereisen kan er daarnaast ook op ad-hoc basis worden overlegd.</text:p>
              </text:list-item>
            </text:list>
          </text:section>
          <text:section text:name="artikel_id1-3-2-2-8" text:style-name="artikel">
            <text:p text:style-name="artikel_kop_titel"><text:span text:style-name="artikel_kop_label">Artikel</text:span> <text:span text:style-name="artikel_kop_nr">8.</text:span> Bijzondere bepalingen</text:p>
            <text:list text:style-name="id1-3-2-2-8-2">
              <text:list-item text:style-override="id1-3-2-2-8-2">
                <text:number>1.</text:number>
                <text:p text:style-name="al">In situaties waarin het managementstatuut niet voorziet, beslist de manager gehoord hebbende de coördinatoren.</text:p>
              </text:list-item>
              <text:list-item text:style-override="id1-3-2-2-8-3">
                <text:number>2.</text:number>
                <text:p text:style-name="al">De declaraties van de manager worden voor akkoord geparafeerd door de salarisadministratie van de gemeente Hattem.</text:p>
              </text:list-item>
              <text:list-item text:style-override="id1-3-2-2-8-4">
                <text:number>3.</text:number>
                <text:p text:style-name="al">Het bestuur beoordeelt jaarlijks het functioneren van de manager op basis van de bij de Bedrijfsvoeringsorganisatie H2O gangbare beoordelingsmethodiek.</text:p>
              </text:list-item>
            </text:list>
          </text:section>
          <text:section text:name="artikel_id1-3-2-2-9" text:style-name="artikel">
            <text:p text:style-name="artikel_kop_titel"><text:span text:style-name="artikel_kop_label">Artikel</text:span> <text:span text:style-name="artikel_kop_nr">9.</text:span> Mandaat en ondermandaat </text:p>
            <text:list text:style-name="id1-3-2-2-9-2">
              <text:list-item text:style-override="id1-3-2-2-9-2">
                <text:number>1.</text:number>
                <text:p text:style-name="al">Aan de manager wordt mandaat verleend conform het als bijlage 1 opgenomen mandaatbesluit. </text:p>
              </text:list-item>
              <text:list-item text:style-override="id1-3-2-2-9-3">
                <text:number>2.</text:number>
                <text:p text:style-name="al">De manager heeft de bevoegdheid ondermandaat te verlenen aan de medewerkers van de Bedrijfsvoeringsorganisatie H2O onder de in het mandaatbesluit genoemde voorwaarden. </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managementstatuut treedt in werking op de dag na bekendmaking.</text:p>
              </text:list-item>
              <text:list-item text:style-override="id1-3-2-2-10-3">
                <text:number>2.</text:number>
                <text:p text:style-name="al">Dit document kan worden aangehaald als “Managementstatuut Bedrijfsvoeringsorganisatie H2O 2025”.</text:p>
              </text:list-item>
            </text:list>
          </text:section>
        </text:section>
        <text:section text:name="regeling-sluiting_id1-3-2-3" text:style-name="regeling-sluiting">
          <text:section text:name="ondertekening_id1-3-2-3-1">
            <text:p><text:span text:style-name="functie">Aldus vastgesteld door het bestuur in de vergadering van 4 september 2025.</text:span></text:p>
            <text:p><text:span text:style-name="functie"/></text:p>
          </text:section>
          <text:section text:name="ondertekening_id1-3-2-3-2">
            <text:p><text:span text:style-name="functie"/></text:p>
            <text:p><text:span text:style-name="functie">Namens het bestuur,</text:span></text:p>
            <text:p><text:span text:style-name="functie">Voorzitter Bedrijfsvoeringsorganisatie H2O.</text:span></text:p>
            <text:p><text:span text:style-name="functie"/></text:p>
          </text:section>
          <text:section text:name="ondertekening_id1-3-2-3-3">
            <text:p><text:span text:style-name="functie"/></text:p>
            <text:p><text:span text:style-name="functie">Tanja Haseloop-Amsing,</text:span></text:p>
            <text:p><text:span text:style-name="functie">Voorzitter bestuur Bedrijfsvoeringsorganisatie H2O.</text:span></text:p>
          </text:section>
        </text:section>
        <text:section text:name="bijlage_id1-3-2-4" text:style-name="bijlage">
          <text:p text:style-name="bijlage_top"/>
          <text:p text:style-name="hoofdstuk_kop"><text:span text:style-name="label">BIJLAGE</text:span> <text:span text:style-name="nr">1</text:span> Behoort bij Managementstatuut Bedrijfsvoeringsorganisatie H2O 2025. </text:p>
          <text:p text:style-name="al"/>
          <text:p text:style-name="al">Het bestuur van de Bedrijfsvoeringsorganisatie H2O,</text:p>
          <text:p text:style-name="al"/>
          <text:p text:style-name="al">Gelet op het bepaalde in artikel 9 van het Managementstatuut Bedrijfsvoeringsorganisatie H2O 2025. </text:p>
          <text:p text:style-name="al"/>
          <text:p text:style-name="al">
          <text:span text:style-name="nadrukvet">BESLUIT:</text:span>
        </text:p>
          <text:p text:style-name="al"/>
          <text:p text:style-name="al">Vast te stellen het volgende ‘Mandaatbesluit Bedrijfsvoeringsorganisatie H2O 2025’.</text:p>
          <text:p text:style-name="al"/>
          <text:p text:style-name="al">
          <text:span text:style-name="nadrukvet">Artikel 1.</text:span>
          <text:span text:style-name="nadrukvet">Begripsbepaling</text:span>
        </text:p>
          <text:p text:style-name="al">In deze regeling wordt verstaan onder:</text:p>
          <text:list text:style-name="id1-3-2-4-13">
            <text:list-item text:style-override="id1-3-2-4-13-1">
              <text:number>a.</text:number>
              <text:p text:style-name="al">Bestuur: Het bestuur van de Bedrijfsvoeringsorganisatie H2O;</text:p>
            </text:list-item>
            <text:list-item text:style-override="id1-3-2-4-13-2">
              <text:number>b.</text:number>
              <text:p text:style-name="al">Coördinator: de in artikel 2, tweede lid van het managementstatuut genoemde medewerker;</text:p>
            </text:list-item>
            <text:list-item text:style-override="id1-3-2-4-13-3">
              <text:number>c.</text:number>
              <text:p text:style-name="al">Machtiging: de bevoegdheid tot het verrichten van feitelijke handelingen namens het bestuur;</text:p>
            </text:list-item>
            <text:list-item text:style-override="id1-3-2-4-13-4">
              <text:number>d.</text:number>
              <text:p text:style-name="al">Managementstatuut: Managementstatuut Bedrijfsvoeringsorganisatie H2O 2025;</text:p>
            </text:list-item>
            <text:list-item text:style-override="id1-3-2-4-13-5">
              <text:number>e.</text:number>
              <text:p text:style-name="al">Manager: de leidinggevende van de Bedrijfsvoeringsorganisatie H2O zoals bedoeld in artikel 1 van de regeling Bedrijfsvoeringsorganisatie H2O 2024;</text:p>
            </text:list-item>
            <text:list-item text:style-override="id1-3-2-4-13-6">
              <text:number>f.</text:number>
              <text:p text:style-name="al">Mandaat: de bevoegdheid om in naam van het bestuur besluiten te nemen, zoals bedoeld in artikel 10:1 Awb;</text:p>
            </text:list-item>
            <text:list-item text:style-override="id1-3-2-4-13-7">
              <text:number>g.</text:number>
              <text:p text:style-name="al">Medewerker: het personeelslid dat op basis van een arbeidsovereenkomst naar burgerlijk recht, dan wel op basis van detachering werkzaam is bij de Bedrijfsvoeringsorganisatie H2O;</text:p>
            </text:list-item>
            <text:list-item text:style-override="id1-3-2-4-13-8">
              <text:number>h.</text:number>
              <text:p text:style-name="al">Volmacht: de bevoegdheid om namens het bestuur privaatrechtelijke rechtshandelingen te verrichten.</text:p>
            </text:list-item>
          </text:list>
          <text:p text:style-name="al">
          <text:span text:style-name="nadrukvet">Artikel 2.</text:span>
          <text:span text:style-name="nadrukvet">Schakelbepaling volmacht en machtiging</text:span>
        </text:p>
          <text:list text:style-name="id1-3-2-4-15">
            <text:list-item text:style-override="id1-3-2-4-15-1">
              <text:number>1.</text:number>
              <text:p text:style-name="al">Voor de toepassing van dit besluit wordt met het verlenen van mandaat gelijkgesteld, het verlenen van volmacht en het verlenen van machtiging.</text:p>
            </text:list-item>
            <text:list-item text:style-override="id1-3-2-4-15-2">
              <text:number>2.</text:number>
              <text:p text:style-name="al">Voor de toepassing van dit besluit wordt met het verlenen van ondermandaat gelijkgesteld, het verlenen van ondervolmacht en het verlenen van ondermachtiging.</text:p>
            </text:list-item>
          </text:list>
          <text:p text:style-name="al">
          <text:span text:style-name="nadrukvet">Artikel 3. </text:span>
          <text:span text:style-name="nadrukvet">Mandaat</text:span>
        </text:p>
          <text:list text:style-name="id1-3-2-4-17">
            <text:list-item text:style-override="id1-3-2-4-17-1">
              <text:number>1.</text:number>
              <text:p text:style-name="al">Aan de manager wordt mandaat verleend voor alle taken, bevoegdheden en verantwoordelijkheden, voortvloeiend uit het managementstatuut.</text:p>
            </text:list-item>
            <text:list-item text:style-override="id1-3-2-4-17-2">
              <text:number>2.</text:number>
              <text:p text:style-name="al">Aan de manager wordt mandaat verleend tot het namens het bestuur nemen van alle besluiten die voorvloeien uit de opdracht aan de Bedrijfsvoeringsorganisatie H2O zoals vastgelegd in</text:p>
              <text:list text:style-name="id1-3-2-4-17-2-3">
                <text:list-item text:style-override="id1-3-2-4-17-2-3-1">
                  <text:number>a.</text:number>
                  <text:p text:style-name="al">artikel 4 van de regeling Bedrijfsvoeringsorganisatie H2O 2024;</text:p>
                </text:list-item>
                <text:list-item text:style-override="id1-3-2-4-17-2-3-2">
                  <text:number>b.</text:number>
                  <text:p text:style-name="al">het jaarlijkse actie- of werkprogramma, </text:p>
                </text:list-item>
                <text:list-item text:style-override="id1-3-2-4-17-2-3-3">
                  <text:number>c.</text:number>
                  <text:p text:style-name="al">het dienstverleningshandvest, dienstverleningsafspraken of -overeenkomsten en/of </text:p>
                </text:list-item>
                <text:list-item text:style-override="id1-3-2-4-17-2-3-4">
                  <text:number>d.</text:number>
                  <text:p text:style-name="al">door de deelnemers aan de regeling Bedrijfsvoeringsorganisatie H2O 2024 verstrekte bijzondere opdrachten.</text:p>
                </text:list-item>
              </text:list>
            </text:list-item>
            <text:list-item text:style-override="id1-3-2-4-17-3">
              <text:number>3.</text:number>
              <text:p text:style-name="al">Het onder 1 en 2 gestelde mandaat geldt niet, indien:</text:p>
              <text:list text:style-name="id1-3-2-4-17-3-3">
                <text:list-item text:style-override="id1-3-2-4-17-3-3-1">
                  <text:number>a.</text:number>
                  <text:p text:style-name="al">het bestuur te kennen geeft ter zake zelf te zullen beslissen;</text:p>
                </text:list-item>
                <text:list-item text:style-override="id1-3-2-4-17-3-3-2">
                  <text:number>b.</text:number>
                  <text:p text:style-name="al">het besluit een afwijking inhoudt van het bestaande beleid, richtlijnen en/of voorschriften;</text:p>
                </text:list-item>
                <text:list-item text:style-override="id1-3-2-4-17-3-3-3">
                  <text:number>c.</text:number>
                  <text:p text:style-name="al">het besluit een overschrijding van vastgestelde (financiële) grenzen zou inhouden, dan wel indien het besluit leidt tot een financiële verplichting van meer dan €1.000.000,--.</text:p>
                </text:list-item>
                <text:list-item text:style-override="id1-3-2-4-17-3-3-4">
                  <text:number>d.</text:number>
                  <text:p text:style-name="al">het besluit als politiek gevoelig, bestuurlijk, controversieel, maatschappelijk, of anderszins gevoelig dan wel risicovol kan worden aangemerkt of;</text:p>
                </text:list-item>
                <text:list-item text:style-override="id1-3-2-4-17-3-3-5">
                  <text:number>e.</text:number>
                  <text:p text:style-name="al">er persoonlijke betrokkenheid van de gemandateerde bij het te nemen besluit bestaat.</text:p>
                </text:list-item>
              </text:list>
            </text:list-item>
            <text:list-item text:style-override="id1-3-2-4-17-4">
              <text:number/>
              <text:p text:style-name="al">Indien één of meer van de in dit lid onder a. tot en met e. omschreven situaties zich voordoet, besluit het bestuur zelf.</text:p>
            </text:list-item>
            <text:list-item text:style-override="id1-3-2-4-17-5">
              <text:number>4.</text:number>
              <text:p text:style-name="al">Het bestuur kan instructies geven over de wijze waarop de gemandateerde bevoegdheden worden uitgeoefend;</text:p>
            </text:list-item>
            <text:list-item text:style-override="id1-3-2-4-17-6">
              <text:number>5.</text:number>
              <text:p text:style-name="al">De manager draagt zorg voor een adequate terugkoppeling aan het bestuur van de onder mandaat en ondermandaat genomen besluiten. Het bestuur kan ter zake instructies geven.</text:p>
            </text:list-item>
          </text:list>
          <text:p text:style-name="al">
          <text:span text:style-name="nadrukvet">Artikel 4. </text:span>
          <text:span text:style-name="nadrukvet">Algemene regels</text:span>
        </text:p>
          <text:p text:style-name="al">Het mandaat omvat tevens het verrichten van alle voorbereidings- en uitvoeringshandelingen die bij de uitoefening van mandaat behoren, zoals: </text:p>
          <text:list text:style-name="id1-3-2-4-20">
            <text:list-item text:style-override="id1-3-2-4-20-1">
              <text:number>a.</text:number>
              <text:p text:style-name="al">Het verstrekken van mondelingen en/of schriftelijke informatie en gegevens van feitelijke en objectieve aard;</text:p>
            </text:list-item>
            <text:list-item text:style-override="id1-3-2-4-20-2">
              <text:number>b.</text:number>
              <text:p text:style-name="al">Het verzenden van ontvangstbewijzen;</text:p>
            </text:list-item>
            <text:list-item text:style-override="id1-3-2-4-20-3">
              <text:number>c.</text:number>
              <text:p text:style-name="al">Het voeren van correspondentie;</text:p>
            </text:list-item>
            <text:list-item text:style-override="id1-3-2-4-20-4">
              <text:number>d.</text:number>
              <text:p text:style-name="al">Het inwinnen van inlichtingen;</text:p>
            </text:list-item>
            <text:list-item text:style-override="id1-3-2-4-20-5">
              <text:number>e.</text:number>
              <text:p text:style-name="al">Het verzorgen van bekendmakingen, kennisgevingen en andere publicaties.</text:p>
            </text:list-item>
          </text:list>
          <text:p text:style-name="al">
          <text:span text:style-name="nadrukvet">Artikel 5.</text:span>
          <text:span text:style-name="nadrukvet">Ondermandaat</text:span>
        </text:p>
          <text:list text:style-name="id1-3-2-4-22">
            <text:list-item text:style-override="id1-3-2-4-22-1">
              <text:number>1.</text:number>
              <text:p text:style-name="al">De manager is bevoegd tot het verlenen van ondermandaat aan de medewerkers, onder de door de manager te stellen nadere voorwaarden.</text:p>
            </text:list-item>
            <text:list-item text:style-override="id1-3-2-4-22-2">
              <text:number>2.</text:number>
              <text:p text:style-name="al">In afwijking van het gestelde in het eerste lid kan voor het aangaan van financiële verplichtingen slechts ondermandaat verleend worden aan de coördinatoren, zoals genoemd in artikel 4 van het managementstatuut, en dit tot een maximum van €10.000,--.</text:p>
            </text:list-item>
            <text:list-item text:style-override="id1-3-2-4-22-3">
              <text:number>3.</text:number>
              <text:p text:style-name="al">Op het ondermandaat is het bepaalde bij of krachtens dit besluit van overeenkomstige toepassing. </text:p>
            </text:list-item>
            <text:list-item text:style-override="id1-3-2-4-22-4">
              <text:number>4.</text:number>
              <text:p text:style-name="al">De manager kan instructies vaststellen over de wijze waarop van het ondermandaat gebruik mag worden gemaakt.</text:p>
            </text:list-item>
          </text:list>
          <text:p text:style-name="al">
          <text:span text:style-name="nadrukvet">Artikel 6. </text:span>
          <text:span text:style-name="nadrukvet">Plaatsvervanging</text:span>
        </text:p>
          <text:p text:style-name="al">Ter uitvoering van de mandaatregeling geldt de volgende vervangingsregeling:</text:p>
          <text:list text:style-name="id1-3-2-4-25">
            <text:list-item text:style-override="id1-3-2-4-25-1">
              <text:number>a.</text:number>
              <text:p text:style-name="al">Bij afwezigheid van de manager, wordt deze vervangen door één van de coördinatoren;</text:p>
            </text:list-item>
            <text:list-item text:style-override="id1-3-2-4-25-2">
              <text:number>b.</text:number>
              <text:p text:style-name="al">Bij afwezigheid van een coördinator kan een andere coördinator, dan wel de manager, deze vervangen;</text:p>
            </text:list-item>
            <text:list-item text:style-override="id1-3-2-4-25-3">
              <text:number>c.</text:number>
              <text:p text:style-name="al">Een medewerker wordt vervangen door een andere medewerker. Indien noodzakelijk kunnen medewerkers worden vervangen door hun coördinator, danwel de manager.</text:p>
            </text:list-item>
          </text:list>
          <text:p text:style-name="al">
          <text:span text:style-name="nadrukvet">Artikel 7. </text:span>
          <text:span text:style-name="nadrukvet">Wijze van ondertekening bij mandaat</text:span>
        </text:p>
          <text:p text:style-name="al">Bij de uitoefening van een mandaat worden uitgaande stukken als volgt ondertekend:</text:p>
          <text:p text:style-name="al"/>
          <text:p text:style-name="al">
          <text:span text:style-name="nadrukcur">Het bestuur van de </text:span>
          <text:span text:style-name="nadrukcur">Bedrijfsvoeringsorganisatie</text:span>
          <text:span text:style-name="nadrukcur"> H2O,</text:span>
        </text:p>
          <text:p text:style-name="al">
          <text:span text:style-name="nadrukcur">namens deze,</text:span>
        </text:p>
          <text:p text:style-name="al">
          <text:span text:style-name="nadrukcur">Manager </text:span>
          <text:span text:style-name="nadrukcur">Bedrijfsvoeringsorganisatie</text:span>
          <text:span text:style-name="nadrukcur"> H2O,</text:span>
        </text:p>
          <text:p text:style-name="al"/>
          <text:p text:style-name="al">
          <text:span text:style-name="nadrukcur">Johnny </text:span>
          <text:span text:style-name="nadrukcur">Blankvoort</text:span>
        </text:p>
          <text:p text:style-name="al"/>
          <text:p text:style-name="al">
          <text:span text:style-name="nadrukvet">Artikel 8. </text:span>
          <text:span text:style-name="nadrukvet">Inwerkingtreding</text:span>
        </text:p>
          <text:p text:style-name="al">Dit mandaatbesluit treedt in werking op de dag na bekendmaking. </text:p>
          <text:p text:style-name="al"/>
          <text:p text:style-name="al">
          <text:span text:style-name="nadrukvet">Artikel 9. </text:span>
          <text:span text:style-name="nadrukvet">Citeertitel</text:span>
        </text:p>
          <text:p text:style-name="al">Dit besluit wordt aangehaald als ‘Mandaatbesluit Bedrijfsvoeringsorganisatie H2O 2025’.</text:p>
          <text:p text:style-name="al"/>
          <text:p text:style-name="al">Aldus vastgesteld door het bestuur in de vergadering van 4 september 2025.</text:p>
          <text:p text:style-name="al"/>
          <text:p text:style-name="al">Namens het bestuur</text:p>
          <text:p text:style-name="al">Voorzitter Bedrijfsvoeringsorganisatie H2O,</text:p>
          <text:p text:style-name="al"/>
          <text:p text:style-name="al">Tanja Haseloop-Amsing,</text:p>
          <text:p text:style-name="al">Voorzitter bestuur Bedrijfsvoeringsorganisatie H2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H2O</text:p>
            </table:table-cell>
            <table:table-cell office:value-type="string" table:style-name="header.C">
              <text:p text:style-name="headerright"><text:span text:style-name="nr">Nr. 238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8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8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Bedrijfsvoeringsorganisatie H2O</meta:user-defined>
    <meta:user-defined meta:name="OVERHEIDop.Rubriek/DC.type">delegatie- of mandaatbesluit</meta:user-defined>
    <meta:user-defined meta:name="OVERHEID.Informatietype/DC.type">officiële publicatie</meta:user-defined>
    <meta:user-defined meta:name="OVERHEID.RegionaalSamenwerkingsorgaan/DCTERMS.publisher">Bedrijfsvoeringsorganisatie H2O</meta:user-defined>
    <meta:user-defined meta:name="OVERHEID.RegionaalSamenwerkingsorgaan/OVERHEID.authority">Bedrijfsvoeringsorganisatie H2O</meta:user-defined>
    <meta:user-defined meta:name="OVERHEID.TaxonomieBeleidsagendaDecentraal/OVERHEID.category">Bestuur | Organisatie en beleid</meta:user-defined>
    <meta:user-defined meta:name="DC.source">artikel 15 van de Regeling Bedrijfsvoeringsorganisatie H2O 2024]|[https://lokaleregelgeving.overheid.nl/CVDR741962/1#hoofdstuk_5_artikel_15</meta:user-defined>
    <meta:user-defined meta:name="DCTERMS.alternative">Managementstatuut Bedrijfsvoeringsorganisatie H2O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agementstatuut Bedrijfsvoeringsorganisatie H2O 2025</meta:user-defined>
    <meta:user-defined meta:name="DCTERMS.W3CDTF/DCTERMS.available">2025-10-07</meta:user-defined>
    <meta:user-defined meta:name="DCTERMS.W3CDTF/OVERHEIDop.jaargang">2025</meta:user-defined>
    <meta:user-defined meta:name="OVERHEIDop.publicationIssue">2381</meta:user-defined>
    <meta:user-defined meta:name="OVERHEIDop.betreftRegeling">CVDR745059_1</meta:user-defined>
    <meta:user-defined meta:name="OVERHEIDop.BgrID/DC.identifier">bgr-2025-2381</meta:user-defined>
    <meta:user-defined meta:name="xs:date/OVERHEIDop.startdatum">2025-10-08</meta:user-defined>
    <meta:user-defined meta:name="OVERHEIDop.versieInformatie"/>
  </office:meta>
</office:document-meta>
</file>