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percentage invorderingsrente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ntvanger van de gemeente;</text:p>
            <text:p text:style-name="al">Alkmaar, Bergen, Beverwijk, Castricum, Den Helder, Dijk &amp; Waard, Haarlem, Haarlemmermeer, Heiloo, Hillegom, Landsmeer, Oostzaan, Uitgeest en Wormerland,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esluit</text:p>
            <text:p text:style-name="al">dat het in artikel 29 Invorderingswet 1990 vermelde percentage invorderingsrente (van tenminste 4%) met ingang van 1 januari 2025 wordt vastgesteld op vier procent ( 4 % ).</text:p>
            <text:p text:style-name="al"/>
            <text:p text:style-name="al"/>
            <text:p text:style-name="al">De ontvanger,</text:p>
            <text:p text:style-name="al"/>
            <text:p text:style-name="al">W. Bal</text:p>
            <text:p text:style-name="al"/>
            <text:p text:style-name="al">16 januari 2025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Cocensus</text:p>
            </table:table-cell>
            <table:table-cell office:value-type="string" table:style-name="header.C">
              <text:p text:style-name="headerright"><text:span text:style-name="nr">Nr. 23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RegionaalSamenwerkingsorgaan/DC.creator">Cocensu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Cocensus</meta:user-defined>
    <meta:user-defined meta:name="OVERHEID.RegionaalSamenwerkingsorgaan/OVERHEID.authority">Cocensus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wijziging percentage invorderingsr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wijziging percentage invorderingsrente.</meta:user-defined>
    <meta:user-defined meta:name="DCTERMS.W3CDTF/DCTERMS.available">2025-02-06</meta:user-defined>
    <meta:user-defined meta:name="DCTERMS.W3CDTF/OVERHEIDop.jaargang">2025</meta:user-defined>
    <meta:user-defined meta:name="OVERHEIDop.publicationIssue">238</meta:user-defined>
    <meta:user-defined meta:name="OVERHEIDop.BgrID/DC.identifier">bgr-2025-238</meta:user-defined>
    <meta:user-defined meta:name="OVERHEIDop.versieInformatie"/>
  </office:meta>
</office:document-meta>
</file>