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6d6f14-d47b-4ee6-a88f-65e57e59d7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Brederostraat 3 te Tubbergen</text:p>
      <text:section text:name="regeling_id1-3-2" text:style-name="regeling">
        <text:section text:name="aanhef_id1-3-2-1" text:style-name="aanhef"/>
        <text:section text:name="regeling-tekst_id1-3-2-2" text:style-name="regeling-tekst">
          <text:section text:name="tekst_id1-3-2-2-1" text:style-name="tekst">
            <text:p text:style-name="common-al">Zaak: 1399807</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Brederostraat 3 te Tubbergen, door het plaatsen van het verkeersbord E6 uit bijlage 1 van het RVV 1990, voorzien van een onderbord met daarop het kenteken van het voertuig 8-XVX-30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Brederostraat 3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Brederostraat 3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0-09-2025</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Afbeelding1ie46d6f14-d47b-4ee6-a88f-65e57e59d7a1.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Tubbergen - Aanvraag GPP - Brederostraat 3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Brederostraat 3 te Tubbergen</meta:user-defined>
    <meta:user-defined meta:name="DCTERMS.W3CDTF/DCTERMS.available">2025-10-03</meta:user-defined>
    <meta:user-defined meta:name="DCTERMS.W3CDTF/OVERHEIDop.jaargang">2025</meta:user-defined>
    <meta:user-defined meta:name="OVERHEIDop.publicationIssue">2374</meta:user-defined>
    <meta:user-defined meta:name="OVERHEIDop.BgrID/DC.identifier">bgr-2025-2374</meta:user-defined>
    <meta:user-defined meta:name="OVERHEIDop.versieInformatie"/>
  </office:meta>
</office:document-meta>
</file>