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Subsidieregeling ten behoeve van reizigers in Zaanstreek-Waterland 2025-2026</text:p>
      <text:section text:name="regeling_id1-3-2" text:style-name="regeling">
        <text:section text:name="aanhef_id1-3-2-1" text:style-name="aanhef">
          <text:section text:name="preambule_id1-3-2-1-1" text:style-name="preambule">
            <text:p text:style-name="al"/>
            <text:p text:style-name="al">Het dagelijks bestuur van de Vervoerregio Amsterdam;</text:p>
            <text:p text:style-name="al">gelet op artikel 2.1, vijfde lid, van de Subsidieverordening Wet personenvervoer 2000 (2019), zoals laatstelijk gewijzigd bij besluit van de regioraad van de Vervoerregio Amsterdam op 10 december 2019;</text:p>
            <text:p text:style-name="al">besluit vast te stellen de</text:p>
            <text:p text:style-name="al"/>
            <text:p text:style-name="al">
            <text:span text:style-name="nadrukvet">Subsidieregeling ten behoeve van reizigers in Zaanstreek-Waterland 2025-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concessiebesluit: het besluit van het dagelijks bestuur gedateerd 23 juni 2022 en genaamd “Concessiebesluit betreffende het Openbaar Vervoer in de Concessie Zaanstreek-Waterland 2024”, inclusief bijlagen;</text:p>
            <text:p text:style-name="al"/>
            <text:p text:style-name="al">concessiehouder: EBS Public Transportation B.V.;</text:p>
            <text:p text:style-name="al"/>
            <text:p text:style-name="al">dagelijks bestuur: het dagelijks bestuur van de Vervoerregio Amsterdam, als bedoeld in artikel 16, onder b, van de Gemeenschappelijke regeling Vervoerregio Amsterdam;</text:p>
            <text:p text:style-name="al"/>
            <text:p text:style-name="al">gemeente: ieder van de volgende gemeenten: Edam-Volendam, Landsmeer, Oostzaan, Purmerend, Waterland, Wormerland en Zaanstad;</text:p>
            <text:p text:style-name="al"/>
            <text:p text:style-name="al">programma van eisen: het op 23 juni 2022 door het dagelijks bestuur vastgestelde programma van eisen “Concessie Zaanstreek-Waterland 2024”, inclusief bijlagen, dat onderdeel uitmaakt van het concessiebesluit;</text:p>
            <text:p text:style-name="al"/>
            <text:p text:style-name="al">concessiegebied Zaanstreek-Waterland: het gebied dat de gemeenten Edam-Volendam, Landsmeer, Oostzaan, Purmerend, Waterland, Wormerland en Zaanstad omvat, met inbegrip van de “uitlopers” zoals beschreven in het programma van eisen;</text:p>
            <text:p text:style-name="al"/>
            <text:p text:style-name="al">subsidieverordening: Subsidieverordening Wet personenvervoer 2000 (2019);</text:p>
            <text:p text:style-name="al"/>
            <text:p text:style-name="al">Vervoerregio Amsterdam: de publiekrechtelijke rechtspersoon die is ingesteld krachtens de Gemeenschappelijke regeling Vervoerregio Amsterdam.</text:p>
          </text:section>
          <text:section text:name="artikel_id1-3-2-2-2" text:style-name="artikel">
            <text:p text:style-name="artikel_kop_titel"><text:span text:style-name="artikel_kop_label">Artikel</text:span> <text:span text:style-name="artikel_kop_nr"> 2 </text:span> TOEPASSINGSBEREIK</text:p>
            <text:p text:style-name="al">Het bepaalde in deze subsidieregeling is uitsluitend van toepassing op de subsidieverstrekking door het dagelijks bestuur voor de in artikel 3 bedoelde activiteiten.</text:p>
          </text:section>
          <text:section text:name="artikel_id1-3-2-2-3" text:style-name="artikel">
            <text:p text:style-name="artikel_kop_titel"><text:span text:style-name="artikel_kop_label">Artikel</text:span> <text:span text:style-name="artikel_kop_nr"> 3 </text:span> ACTIVITEITEN</text:p>
            <text:p text:style-name="al">Subsidie wordt uitsluitend verstrekt ten behoeve van activiteiten die ten goede komen aan reizigers in het concessiegebied Zaanstreek-Waterland. </text:p>
          </text:section>
          <text:section text:name="artikel_id1-3-2-2-4" text:style-name="artikel">
            <text:p text:style-name="artikel_kop_titel"><text:span text:style-name="artikel_kop_label">Artikel</text:span> <text:span text:style-name="artikel_kop_nr"> 4 </text:span> DOELGROEP: SUBSIDIEAANVRAGER EN SUBSIDIEONTVANGER</text:p>
            <text:p text:style-name="al">Subsidie kan uitsluitend worden aangevraagd door een gemeente die een project of actie wil initiëren, eventueel gezamenlijk met (een) andere gemeente(n). </text:p>
          </text:section>
          <text:section text:name="artikel_id1-3-2-2-5" text:style-name="artikel">
            <text:p text:style-name="artikel_kop_titel"><text:span text:style-name="artikel_kop_label">Artikel</text:span> <text:span text:style-name="artikel_kop_nr"> 5 DE SUBSIDIE</text:span> </text:p>
            <text:list text:style-name="id1-3-2-2-5-2">
              <text:list-item text:style-override="id1-3-2-2-5-2">
                <text:number> 1 </text:number>
                <text:p text:style-name="al">De subsidie bevat de aanspraak op financiële middelen voor de activiteiten zoals bedoeld in artikel 3.</text:p>
              </text:list-item>
              <text:list-item text:style-override="id1-3-2-2-5-3">
                <text:number> 2 </text:number>
                <text:p text:style-name="al">De hoogte van de subsidie wordt bepaald aan de hand van de naar het oordeel van het dagelijks bestuur redelijk gemaakte werkelijke kosten die direct verbonden zijn met de uitvoering van de activiteiten zoals bedoeld in artikel 3.</text:p>
              </text:list-item>
              <text:list-item text:style-override="id1-3-2-2-5-4">
                <text:number> 3 </text:number>
                <text:p text:style-name="al">De beschikking voor subsidieverlening bevat ten minste een beschrijving van de activiteiten, de hoogte van de subsidiabele kosten en de planning van de activiteiten.</text:p>
              </text:list-item>
            </text:list>
          </text:section>
          <text:section text:name="artikel_id1-3-2-2-6" text:style-name="artikel">
            <text:p text:style-name="artikel_kop_titel"><text:span text:style-name="artikel_kop_label">Artikel</text:span> <text:span text:style-name="artikel_kop_nr"> 6 </text:span> SUBSIDIEPLAFOND</text:p>
            <text:list text:style-name="id1-3-2-2-6-2">
              <text:list-item text:style-override="id1-3-2-2-6-2">
                <text:number> 1 </text:number>
                <text:p text:style-name="al">Voor aanvragen op grond van deze subsidieregeling is vanaf de datum van inwerkingtreding van deze regeling tot en met 31 december 2026 per gemeente een subsidieplafond van toepassing.</text:p>
              </text:list-item>
              <text:list-item text:style-override="id1-3-2-2-6-3">
                <text:number> 2</text:number>
                <text:p text:style-name="al">Het subsidieplafond per gemeente is als volgt vastgesteld:</text:p>
              </text:list-item>
            </text:list>
            <text:section text:name="table_id1-3-2-2-6-4" text:style-name="table">
              <text:p text:style-name="table_top"/>
              <table:table table:style-name="tgroup">
                <table:table-column table:style-name="id1-3-2-2-6-4-1-1"/>
                <table:table-column table:style-name="id1-3-2-2-6-4-1-2"/>
                <table:table-header-rows>
                  <table:table-row table:style-name="row">
                    <table:table-cell table:style-name="thead_entry" table:number-rows-spanned="1" table:number-columns-spanned="1">
                      <text:p text:style-name="table_al">
                      <text:span text:style-name="nadrukvet">Gemeente</text:span>
                    </text:p>
                    </table:table-cell>
                    <table:table-cell table:style-name="thead_entry" table:number-rows-spanned="1" table:number-columns-spanned="1">
                      <text:p text:style-name="table_al">
                      <text:span text:style-name="nadrukvet">Bedrag</text:span>
                    </text:p>
                    </table:table-cell>
                  </table:table-row>
                </table:table-header-rows>
                <table:table-row table:style-name="row">
                  <table:table-cell table:style-name="entry" table:number-rows-spanned="1" table:number-columns-spanned="1">
                    <text:p text:style-name="table_al">Edam-Volendam</text:p>
                  </table:table-cell>
                  <table:table-cell table:style-name="entry" table:number-rows-spanned="1" table:number-columns-spanned="1">
                    <text:p text:style-name="table_al">€ 232.777</text:p>
                  </table:table-cell>
                </table:table-row>
                <table:table-row table:style-name="row">
                  <table:table-cell table:style-name="entry" table:number-rows-spanned="1" table:number-columns-spanned="1">
                    <text:p text:style-name="table_al">Landsmeer</text:p>
                  </table:table-cell>
                  <table:table-cell table:style-name="entry" table:number-rows-spanned="1" table:number-columns-spanned="1">
                    <text:p text:style-name="table_al">€ 73.528</text:p>
                  </table:table-cell>
                </table:table-row>
                <table:table-row table:style-name="row">
                  <table:table-cell table:style-name="entry" table:number-rows-spanned="1" table:number-columns-spanned="1">
                    <text:p text:style-name="table_al">Oostzaan</text:p>
                  </table:table-cell>
                  <table:table-cell table:style-name="entry" table:number-rows-spanned="1" table:number-columns-spanned="1">
                    <text:p text:style-name="table_al">€ 61.125</text:p>
                  </table:table-cell>
                </table:table-row>
                <table:table-row table:style-name="row">
                  <table:table-cell table:style-name="entry" table:number-rows-spanned="1" table:number-columns-spanned="1">
                    <text:p text:style-name="table_al">Purmerend</text:p>
                  </table:table-cell>
                  <table:table-cell table:style-name="entry" table:number-rows-spanned="1" table:number-columns-spanned="1">
                    <text:p text:style-name="table_al">€ 600.075</text:p>
                  </table:table-cell>
                </table:table-row>
                <table:table-row table:style-name="row">
                  <table:table-cell table:style-name="entry" table:number-rows-spanned="1" table:number-columns-spanned="1">
                    <text:p text:style-name="table_al">Waterland</text:p>
                  </table:table-cell>
                  <table:table-cell table:style-name="entry" table:number-rows-spanned="1" table:number-columns-spanned="1">
                    <text:p text:style-name="table_al">€ 110.503</text:p>
                  </table:table-cell>
                </table:table-row>
                <table:table-row table:style-name="row">
                  <table:table-cell table:style-name="entry" table:number-rows-spanned="1" table:number-columns-spanned="1">
                    <text:p text:style-name="table_al">Wormerland</text:p>
                  </table:table-cell>
                  <table:table-cell table:style-name="entry" table:number-rows-spanned="1" table:number-columns-spanned="1">
                    <text:p text:style-name="table_al">€ 104.367</text:p>
                  </table:table-cell>
                </table:table-row>
                <table:table-row table:style-name="row">
                  <table:table-cell table:style-name="entry" table:number-rows-spanned="1" table:number-columns-spanned="1">
                    <text:p text:style-name="table_al">Zaanstad</text:p>
                  </table:table-cell>
                  <table:table-cell table:style-name="entry" table:number-rows-spanned="1" table:number-columns-spanned="1">
                    <text:p text:style-name="table_al">€ 1.017.626</text:p>
                  </table:table-cell>
                </table:table-row>
              </table:table>
              <text:p text:style-name="table_bottom"/>
            </text:section>
            <text:list text:style-name="id1-3-2-2-6-5">
              <text:list-item text:style-override="id1-3-2-2-6-5">
                <text:number> 3 </text:number>
                <text:p text:style-name="al">Subsidie wordt slechts verleend onder de voorwaarde dat het subsidieplafond per gemeente niet wordt overschreden.</text:p>
              </text:list-item>
            </text:list>
          </text:section>
          <text:section text:name="artikel_id1-3-2-2-7" text:style-name="artikel">
            <text:p text:style-name="artikel_kop_titel"><text:span text:style-name="artikel_kop_label">Artikel</text:span> <text:span text:style-name="artikel_kop_nr"> 7 </text:span> AANVRAAG VOOR SUBSIDIEVERLENING</text:p>
            <text:list text:style-name="id1-3-2-2-7-2">
              <text:list-item text:style-override="id1-3-2-2-7-2">
                <text:number> 1 </text:number>
                <text:p text:style-name="al">Een aanvraag om een beschikking voor subsidieverlening wordt schriftelijk ingediend bij het dagelijks bestuur, met gebruikmaking van het door het dagelijks bestuur vastgestelde formulier.</text:p>
              </text:list-item>
              <text:list-item text:style-override="id1-3-2-2-7-3">
                <text:number> 2 </text:number>
                <text:p text:style-name="al">Aanvragen kunnen tot en met 31 december 2026 worden ingediend.</text:p>
              </text:list-item>
              <text:list-item text:style-override="id1-3-2-2-7-4">
                <text:number> 3 </text:number>
                <text:p text:style-name="al">Aan één gemeente kunnen meerdere subsidies worden verstrekt zolang het onder artikel 6, tweede lid, genoemde subsidieplafond voor die gemeente niet wordt overschreden.</text:p>
              </text:list-item>
              <text:list-item text:style-override="id1-3-2-2-7-5">
                <text:number> 4 </text:number>
                <text:p text:style-name="al">In geval van een gezamenlijke aanvraag treedt een van de gemeenten op als penvoerder. </text:p>
              </text:list-item>
              <text:list-item text:style-override="id1-3-2-2-7-6">
                <text:number> 5 </text:number>
                <text:p text:style-name="al">Bij de aanvraag verstrekt de subsidieontvanger de volgende gegevens:</text:p>
                <text:p text:style-name="al">a. een beschrijving van de activiteiten waarvoor de subsidie wordt aangevraagd;</text:p>
                <text:p text:style-name="al">b. een onderbouwing van de kosten dan wel begroting van de activiteiten, ter beoordeling van de subsidiabele kosten als bedoeld in artikel 5, tweede lid, en artikel 9;</text:p>
                <text:p text:style-name="al">c. een onderbouwing in hoeverre aan de toetsingscriteria van artikel 8, tweede lid, wordt voldaan;</text:p>
                <text:p text:style-name="al">d. eventuele andere gegevens waarvan het dagelijks bestuur het noodzakelijk acht dat zij in het kader van de aanvraag worden verstrekt.</text:p>
                <text:p text:style-name="al"> Bij ontbreken van deze gegevens kan het dagelijks bestuur besluiten om de aanvraag niet te behandelen op grond van artikel 4:5 van de Algemene wet bestuursrecht.</text:p>
              </text:list-item>
              <text:list-item text:style-override="id1-3-2-2-7-7">
                <text:number> 5</text:number>
                <text:p text:style-name="al">Het dagelijks bestuur besluit binnen tien weken op de aanvraag. Het dagelijks bestuur kan deze termijn met zes weken verlengen.</text:p>
              </text:list-item>
            </text:list>
          </text:section>
          <text:section text:name="artikel_id1-3-2-2-8" text:style-name="artikel">
            <text:p text:style-name="artikel_kop_titel"><text:span text:style-name="artikel_kop_label">Artikel</text:span> <text:span text:style-name="artikel_kop_nr"> 8 </text:span> WIJZE VAN VERDELING</text:p>
            <text:list text:style-name="id1-3-2-2-8-2">
              <text:list-item text:style-override="id1-3-2-2-8-2">
                <text:number> 1 </text:number>
                <text:p text:style-name="al">Honorering van aanvragen die in aanmerking komen voor subsidie en die niet worden geweigerd, geschiedt totdat het voor de betrokken gemeente vastgestelde subsidieplafond, zoals genoemd in artikel 6, tweede lid, is bereikt.</text:p>
              </text:list-item>
              <text:list-item text:style-override="id1-3-2-2-8-3">
                <text:number> 2 </text:number>
                <text:p text:style-name="al">Toetsingscriteria</text:p>
                <text:p text:style-name="al">a. de activiteit komt ten goede aan de reiziger in het concessiegebied Zaanstreek-Waterland;</text:p>
                <text:p text:style-name="al">b. zoveel mogelijk reizigers hebben baat bij de activiteit;</text:p>
                <text:p text:style-name="al">c. de activiteit is gerelateerd aan het busvervoer in de gemeente(n);</text:p>
                <text:p text:style-name="al">d. de activiteit valt niet reeds onder een verplichting van de concessiehouder op grond van het concessiebesluit, waaronder het programma van eisen;</text:p>
                <text:p text:style-name="al">e. de activiteit is nieuw en valt niet reeds onder de reguliere taken van de subsidieontvanger;</text:p>
                <text:p text:style-name="al">f. met de activiteit is een éénmalige uitgave gemoeid;</text:p>
                <text:p text:style-name="al">g. de subsidieontvanger heeft overleg gehad met de concessiehouder over de uitvoerbaarheid van de activiteit;</text:p>
                <text:p text:style-name="al">h. de uitvoering van de activiteit is vóór 1 januari 2028 afgerond.</text:p>
              </text:list-item>
            </text:list>
          </text:section>
          <text:section text:name="artikel_id1-3-2-2-9" text:style-name="artikel">
            <text:p text:style-name="artikel_kop_titel"><text:span text:style-name="artikel_kop_label">Artikel</text:span> <text:span text:style-name="artikel_kop_nr"> 9 </text:span> KOSTEN DIE VOOR SUBSIDIE IN AANMERKING KOMEN</text:p>
            <text:list text:style-name="id1-3-2-2-9-2">
              <text:list-item text:style-override="id1-3-2-2-9-2">
                <text:number> 1 </text:number>
                <text:p text:style-name="al">Voor subsidie komen in aanmerking de naar het oordeel van het dagelijks bestuur redelijk gemaakte werkelijke kosten die direct verbonden zijn met de uitvoering van de activiteit als bedoeld in artikel 3.</text:p>
              </text:list-item>
              <text:list-item text:style-override="id1-3-2-2-9-3">
                <text:number> 2 </text:number>
                <text:p text:style-name="al">De in het eerste lid bedoelde kosten zijn in ieder geval:</text:p>
                <text:p text:style-name="al">a. de kosten voor de uitvoering van de activiteit;</text:p>
                <text:p text:style-name="al">b. organisatiekosten;</text:p>
                <text:p text:style-name="al">c. kosten voor marketing en communicatie.</text:p>
              </text:list-item>
              <text:list-item text:style-override="id1-3-2-2-9-4">
                <text:number> 3 </text:number>
                <text:p text:style-name="al">Niet voor subsidie komen in aanmerking:</text:p>
                <text:p text:style-name="al">a. de kosten voor de verwerving van de subsidie;</text:p>
                <text:p text:style-name="al">b. de te betalen of reeds betaalde omzetbelasting over de activiteiten.</text:p>
              </text:list-item>
            </text:list>
          </text:section>
          <text:section text:name="artikel_id1-3-2-2-10" text:style-name="artikel">
            <text:p text:style-name="artikel_kop_titel"><text:span text:style-name="artikel_kop_label">Artikel</text:span> <text:span text:style-name="artikel_kop_nr"> 10 </text:span> AANVULLENDE WEIGERINGSGRONDEN</text:p>
            <text:p text:style-name="al">Een aanvraag om een beschikking voor subsidieverlening kan worden geweigerd als:</text:p>
            <text:p text:style-name="al">a. de kosten naar het oordeel van het dagelijks bestuur niet redelijk zijn;</text:p>
            <text:p text:style-name="al">b. de aanvraag niet voldoet aan de in artikel 7, vijfde lid, van deze subsidieregeling genoemde vereisten;</text:p>
            <text:p text:style-name="al">c. er gegronde redenen bestaan aan te nemen dat de subsidieontvanger niet aan de voorwaarden, verplichtingen en bepalingen van deze regeling zal voldoen;</text:p>
            <text:p text:style-name="al">d. de activiteiten niet passen binnen de beleidsdoelstellingen van de Vervoerregio Amsterdam.</text:p>
          </text:section>
          <text:section text:name="artikel_id1-3-2-2-11" text:style-name="artikel">
            <text:p text:style-name="artikel_kop_titel"><text:span text:style-name="artikel_kop_label">Artikel</text:span> <text:span text:style-name="artikel_kop_nr"> 11 </text:span> VASTSTELLING</text:p>
            <text:list text:style-name="id1-3-2-2-11-2">
              <text:list-item text:style-override="id1-3-2-2-11-2">
                <text:number> 1 </text:number>
                <text:p text:style-name="al">Subsidieontvanger dient vóór 1 juni volgend op het jaar waarin de activiteit is afgerond een aanvraag tot vaststelling van de subsidie in, bestaande uit:</text:p>
                <text:p text:style-name="al">a. een inhoudelijk verslag;</text:p>
                <text:p text:style-name="al">b. een financieel verslag.</text:p>
              </text:list-item>
              <text:list-item text:style-override="id1-3-2-2-11-3">
                <text:number> 2 </text:number>
                <text:p text:style-name="al">In afwijking op artikel 5 van de subsidieverordening hoeft subsidie tot € 50.000,- niet te worden verantwoord.</text:p>
              </text:list-item>
              <text:list-item text:style-override="id1-3-2-2-11-4">
                <text:number> 3 </text:number>
                <text:p text:style-name="al">Binnen vier maanden na ontvangst van de aanvraag tot subsidievaststelling beslist het dagelijks bestuur over de subsidievaststelling.</text:p>
              </text:list-item>
              <text:list-item text:style-override="id1-3-2-2-11-5">
                <text:number> 4 </text:number>
                <text:p text:style-name="al">Indien de subsidieontvanger niet vóór de in het eerste lid genoemde datum een aanvraag heeft ingediend, kan het dagelijks bestuur de subsidie ambtshalve vaststellen.</text:p>
              </text:list-item>
            </text:list>
          </text:section>
          <text:section text:name="artikel_id1-3-2-2-12" text:style-name="artikel">
            <text:p text:style-name="artikel_kop_titel"><text:span text:style-name="artikel_kop_label">Artikel</text:span> <text:span text:style-name="artikel_kop_nr"> 12 </text:span> OVERIGE VERPLICHTINGEN</text:p>
            <text:list text:style-name="id1-3-2-2-12-2">
              <text:list-item text:style-override="id1-3-2-2-12-2">
                <text:number> 1 </text:number>
                <text:p text:style-name="al">De subsidieontvanger verleent op verzoek van het dagelijks bestuur medewerking aan openbaarmaking van de gegevens en de resultaten van de activiteiten waarvoor subsidie is verstrekt.</text:p>
              </text:list-item>
              <text:list-item text:style-override="id1-3-2-2-12-3">
                <text:number> 2 </text:number>
                <text:p text:style-name="al">De subsidieontvanger is verplicht de op de subsidie betrekking hebbende administratie en de daarbij behorende stukken tot zeven jaar na de subsidievaststelling te bewaren.</text:p>
              </text:list-item>
            </text:list>
          </text:section>
          <text:section text:name="artikel_id1-3-2-2-13" text:style-name="artikel">
            <text:p text:style-name="artikel_kop_titel"><text:span text:style-name="artikel_kop_label">Artikel</text:span> <text:span text:style-name="artikel_kop_nr">13 </text:span> BEVOORSCHOTTING</text:p>
            <text:list text:style-name="id1-3-2-2-13-2">
              <text:list-item text:style-override="id1-3-2-2-13-2">
                <text:number> 1 </text:number>
                <text:p text:style-name="al">Het dagelijks bestuur kan op verzoek voorschotten verstrekken voor een subsidie die nog niet is vastgesteld.</text:p>
              </text:list-item>
              <text:list-item text:style-override="id1-3-2-2-13-3">
                <text:number> 2 </text:number>
                <text:p text:style-name="al">Het voorschot bedraagt maximaal 100% van de hoogte van de subsidie.</text:p>
              </text:list-item>
              <text:list-item text:style-override="id1-3-2-2-13-4">
                <text:number> 3 </text:number>
                <text:p text:style-name="al">Betaling van het voorschot vindt plaats zoals is bepaald in de beschikking tot subsidieverlening.</text:p>
              </text:list-item>
            </text:list>
          </text:section>
          <text:section text:name="artikel_id1-3-2-2-14" text:style-name="artikel">
            <text:p text:style-name="artikel_kop_titel"><text:span text:style-name="artikel_kop_label">Artikel</text:span> <text:span text:style-name="artikel_kop_nr">14 </text:span> SLOTBEPALINGEN</text:p>
            <text:list text:style-name="id1-3-2-2-14-2">
              <text:list-item text:style-override="id1-3-2-2-14-2">
                <text:number> 1 </text:number>
                <text:p text:style-name="al">Deze subsidieregeling treedt in werking na bekendmaking in het Blad Gemeenschappelijke regeling Vervoerregio Amsterdam.</text:p>
              </text:list-item>
              <text:list-item text:style-override="id1-3-2-2-14-3">
                <text:number> 2 </text:number>
                <text:p text:style-name="al">Deze subsidieregeling vervalt met ingang van 1 januari 2027, met dien verstande dat zij van toepassing blijft op subsidies die voor die datum zijn verstrekt.</text:p>
              </text:list-item>
              <text:list-item text:style-override="id1-3-2-2-14-4">
                <text:number> 3 </text:number>
                <text:p text:style-name="al">Deze subsidieregeling wordt aangehaald als: Subsidieregeling ten behoeve van reizigers in Zaanstreek-Waterland 2025-2026.</text:p>
              </text:list-item>
            </text:list>
          </text:section>
        </text:section>
        <text:section text:name="regeling-sluiting_id1-3-2-3" text:style-name="regeling-sluiting">
          <text:section text:name="slotformulering_id1-3-2-3-1" text:style-name="slotformulering">
            <text:p text:style-name="al"/>
            <text:p text:style-name="al"> Het dagelijks bestuur van de Vervoerregio Amsterdam </text:p>
            <text:p text:style-name="al">Namens deze, </text:p>
            <text:p text:style-name="al"/>
            <text:p text:style-name="al">G. Slegers </text:p>
            <text:p text:style-name="al">Lid van het dagelijks bestuur </text:p>
          </text:section>
          <text:section text:name="gegeven_id1-3-2-3-2" text:style-name="gegeven">
            <text:p text:style-name="dagtekening">
            <text:span text:style-name="datum">30 september 2025</text:span>
          </text:p>
          </text:section>
        </text:section>
        <text:section text:name="bijlage_id1-3-2-4" text:style-name="bijlage">
          <text:p text:style-name="bijlage_top"/>
          <text:p text:style-name="artikel_kop_titel"><text:span text:style-name="label"> Bijlage </text:span> <text:span text:style-name="nr">TOELICHTING</text:span> </text:p>
          <text:p text:style-name="tussenkopcur">ALGEMENE TOELICHTING</text:p>
          <text:p text:style-name="al"> Het dagelijks bestuur van de Vervoerregio Amsterdam heeft EBS een boete van € 2,2 miljoen opgelegd vanwege de prestaties tijdens de implementatie en de eerste maand van uitvoering van de concessie Zaanstreek-Waterland, die eind 2023 is ingegaan. Het dagelijks bestuur heeft daarbij besloten dat de boete ten goede moet komen aan de reiziger in het concessiegebied Zaanstreek-Waterland.</text:p>
          <text:p text:style-name="al">Om duidelijk te krijgen wat de wensen voor besteding van de boete zijn, is advies gevraagd aan de Reizigersadviesraad (RAR) en de Adviescommissie Zaanstreek-Waterland. De Adviescommissie heeft geadviseerd het geld naar rato van het aantal inwoners te verdelen over de gemeenten in Zaanstreek-Waterland. Dit met het doel de gemeenten zelf te laten beslissen over hoe zij geld het beste kunnen inzetten om reizigers tegemoet te komen. Het dagelijks bestuur heeft dit advies opgevolgd en de ideeën van de RAR over de besteding van de boete als suggesties aan de gemeenten meegegeven. Ook is gewezen op de suggesties die zijn gedaan vanuit het Reizigersparlement van EBS.</text:p>
          <text:p text:style-name="al">De gemeenten kunnen op basis van deze subsidieregeling aanspraak maken op subsidie voor een activiteit die ten goede komt aan reizigers in het concessiegebied Zaanstreek-Waterland.</text:p>
          <text:p text:style-name="al"/>
          <text:p text:style-name="tussenkopcur">ARTIKELSGEWIJZE TOELICHTING</text:p>
          <text:p text:style-name="al"/>
          <text:p text:style-name="al">
          <text:span text:style-name="nadrukvet">Artikel 4 Doelgroep: subsidieaanvrager en subsidieontvanger</text:span>
        </text:p>
          <text:p text:style-name="al">Iedere gemeente kan zelf subsidie aanvragen maar gemeenten kunnen er ook voor kiezen gezamenlijk met (een) andere gemeente(n) een subsidieaanvraag te doen. Bijvoorbeeld wanneer zij gezamenlijk een project of actie willen starten. Dit beperkt de administratieve lasten van het subsidieproces.</text:p>
          <text:p text:style-name="al"/>
          <text:p text:style-name="al">
          <text:span text:style-name="nadrukvet">Artikel</text:span>
          <text:span text:style-name="nadrukvet"> 6 Subsidieplafond</text:span>
        </text:p>
          <text:p text:style-name="al">Het beschikbare bedrag van € 2,2 miljoen is onderverdeeld naar rato van het inwonertal van de gemeenten in Zaanstreek-Waterland met een peildatum van 1 januari 2024. Daarmee is de verdeling van het boetegeld over de verschillende gemeenten als volgt:</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header-rows>
                <table:table-row table:style-name="row">
                  <table:table-cell table:style-name="thead_entry" table:number-rows-spanned="1" table:number-columns-spanned="1">
                    <text:p text:style-name="table_al">
                    <text:span text:style-name="nadrukvet">GEMEENTE</text:span>
                  </text:p>
                  </table:table-cell>
                  <table:table-cell table:style-name="thead_entry" table:number-rows-spanned="1" table:number-columns-spanned="1">
                    <text:p text:style-name="table_al">
                    <text:span text:style-name="nadrukvet">INWONERTAL</text:span>
                  </text:p>
                  </table:table-cell>
                  <table:table-cell table:style-name="thead_entry" table:number-rows-spanned="1" table:number-columns-spanned="1">
                    <text:p text:style-name="table_al">
                    <text:span text:style-name="nadrukvet">PERCENTAGE</text:span>
                  </text:p>
                  </table:table-cell>
                  <table:table-cell table:style-name="thead_entry" table:number-rows-spanned="1" table:number-columns-spanned="1">
                    <text:p text:style-name="table_al">
                    <text:span text:style-name="nadrukvet">SUBSIDIEPLAFOND</text:span>
                  </text:p>
                  </table:table-cell>
                </table:table-row>
              </table:table-header-rows>
              <table:table-row table:style-name="row">
                <table:table-cell table:style-name="entry" table:number-rows-spanned="1" table:number-columns-spanned="1">
                  <text:p text:style-name="table_al">Wormerland</text:p>
                </table:table-cell>
                <table:table-cell table:style-name="entry" table:number-rows-spanned="1" table:number-columns-spanned="1">
                  <text:p text:style-name="table_al">16552</text:p>
                </table:table-cell>
                <table:table-cell table:style-name="entry" table:number-rows-spanned="1" table:number-columns-spanned="1">
                  <text:p text:style-name="table_al">4,74</text:p>
                </table:table-cell>
                <table:table-cell table:style-name="entry" table:number-rows-spanned="1" table:number-columns-spanned="1">
                  <text:p text:style-name="table_al">€ 104.367,37</text:p>
                </table:table-cell>
              </table:table-row>
              <table:table-row table:style-name="row">
                <table:table-cell table:style-name="entry" table:number-rows-spanned="1" table:number-columns-spanned="1">
                  <text:p text:style-name="table_al">Zaanstad</text:p>
                </table:table-cell>
                <table:table-cell table:style-name="entry" table:number-rows-spanned="1" table:number-columns-spanned="1">
                  <text:p text:style-name="table_al">161389</text:p>
                </table:table-cell>
                <table:table-cell table:style-name="entry" table:number-rows-spanned="1" table:number-columns-spanned="1">
                  <text:p text:style-name="table_al">46,26</text:p>
                </table:table-cell>
                <table:table-cell table:style-name="entry" table:number-rows-spanned="1" table:number-columns-spanned="1">
                  <text:p text:style-name="table_al">€ 1.017.625,95</text:p>
                </table:table-cell>
              </table:table-row>
              <table:table-row table:style-name="row">
                <table:table-cell table:style-name="entry" table:number-rows-spanned="1" table:number-columns-spanned="1">
                  <text:p text:style-name="table_al">Waterland</text:p>
                </table:table-cell>
                <table:table-cell table:style-name="entry" table:number-rows-spanned="1" table:number-columns-spanned="1">
                  <text:p text:style-name="table_al">17525</text:p>
                </table:table-cell>
                <table:table-cell table:style-name="entry" table:number-rows-spanned="1" table:number-columns-spanned="1">
                  <text:p text:style-name="table_al">5,02</text:p>
                </table:table-cell>
                <table:table-cell table:style-name="entry" table:number-rows-spanned="1" table:number-columns-spanned="1">
                  <text:p text:style-name="table_al">€ 110.502,54</text:p>
                </table:table-cell>
              </table:table-row>
              <table:table-row table:style-name="row">
                <table:table-cell table:style-name="entry" table:number-rows-spanned="1" table:number-columns-spanned="1">
                  <text:p text:style-name="table_al">Purmerend</text:p>
                </table:table-cell>
                <table:table-cell table:style-name="entry" table:number-rows-spanned="1" table:number-columns-spanned="1">
                  <text:p text:style-name="table_al">95168</text:p>
                </table:table-cell>
                <table:table-cell table:style-name="entry" table:number-rows-spanned="1" table:number-columns-spanned="1">
                  <text:p text:style-name="table_al">27,28</text:p>
                </table:table-cell>
                <table:table-cell table:style-name="entry" table:number-rows-spanned="1" table:number-columns-spanned="1">
                  <text:p text:style-name="table_al">€ 600.074,52</text:p>
                </table:table-cell>
              </table:table-row>
              <table:table-row table:style-name="row">
                <table:table-cell table:style-name="entry" table:number-rows-spanned="1" table:number-columns-spanned="1">
                  <text:p text:style-name="table_al">Oostzaan</text:p>
                </table:table-cell>
                <table:table-cell table:style-name="entry" table:number-rows-spanned="1" table:number-columns-spanned="1">
                  <text:p text:style-name="table_al">9694</text:p>
                </table:table-cell>
                <table:table-cell table:style-name="entry" table:number-rows-spanned="1" table:number-columns-spanned="1">
                  <text:p text:style-name="table_al">2,78</text:p>
                </table:table-cell>
                <table:table-cell table:style-name="entry" table:number-rows-spanned="1" table:number-columns-spanned="1">
                  <text:p text:style-name="table_al">€ 61.124,77</text:p>
                </table:table-cell>
              </table:table-row>
              <table:table-row table:style-name="row">
                <table:table-cell table:style-name="entry" table:number-rows-spanned="1" table:number-columns-spanned="1">
                  <text:p text:style-name="table_al">Landsmeer</text:p>
                </table:table-cell>
                <table:table-cell table:style-name="entry" table:number-rows-spanned="1" table:number-columns-spanned="1">
                  <text:p text:style-name="table_al">11661</text:p>
                </table:table-cell>
                <table:table-cell table:style-name="entry" table:number-rows-spanned="1" table:number-columns-spanned="1">
                  <text:p text:style-name="table_al">3,34</text:p>
                </table:table-cell>
                <table:table-cell table:style-name="entry" table:number-rows-spanned="1" table:number-columns-spanned="1">
                  <text:p text:style-name="table_al">€ 73.527,54</text:p>
                </table:table-cell>
              </table:table-row>
              <table:table-row table:style-name="row">
                <table:table-cell table:style-name="entry" table:number-rows-spanned="1" table:number-columns-spanned="1">
                  <text:p text:style-name="table_al">Edam-Volendam</text:p>
                </table:table-cell>
                <table:table-cell table:style-name="entry" table:number-rows-spanned="1" table:number-columns-spanned="1">
                  <text:p text:style-name="table_al">36917</text:p>
                </table:table-cell>
                <table:table-cell table:style-name="entry" table:number-rows-spanned="1" table:number-columns-spanned="1">
                  <text:p text:style-name="table_al">10,58</text:p>
                </table:table-cell>
                <table:table-cell table:style-name="entry" table:number-rows-spanned="1" table:number-columns-spanned="1">
                  <text:p text:style-name="table_al">€ 232.777,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8906</text:p>
                </table:table-cell>
                <table:table-cell table:style-name="entry" table:number-rows-spanned="1" table:number-columns-spanned="1">
                  <text:p text:style-name="table_al"/>
                </table:table-cell>
                <table:table-cell table:style-name="entry" table:number-rows-spanned="1" table:number-columns-spanned="1">
                  <text:p text:style-name="table_al">€ 2.200.000,00</text:p>
                </table:table-cell>
              </table:table-row>
            </table:table>
            <text:p text:style-name="table_bottom"/>
          </text:section>
          <text:p text:style-name="al">Op basis hiervan heeft het dagelijks bestuur een subsidieplafond per gemeente vastgesteld.</text:p>
          <text:p text:style-name="al">De gemeenten kunnen tot en met 31 december 2026 aanspraak maken op een subsidie tot het voor die gemeente vastgestelde subsidieplafond. Indien na deze datum middelen binnen het subsidieplafond resteren, vallen deze toe aan het Kwaliteitsfonds voor de concessie Zaanstreek-Waterland. </text:p>
          <text:p text:style-name="al">Het Kwaliteitsfonds kan door EBS worden aangesproken om de kwaliteit van het openbaar vervoer in de concessie Zaanstreek-Waterland te verhogen. De voorwaarden waaronder EBS aanspraak kan maken op het Kwaliteitsfonds zijn vastgelegd in de concessie. Daarmee komen de middelen, via een andere weg, alsnog ten goede aan de reizigers in Zaanstreek-Waterland.</text:p>
          <text:p text:style-name="al"/>
          <text:p text:style-name="al">
          <text:span text:style-name="nadrukvet">Artikel 7 Aanvraag voor </text:span>
          <text:span text:style-name="nadrukvet">subsidieverlening</text:span>
        </text:p>
          <text:p text:style-name="al">Indien gemeenten ervoor kiezen gezamenlijk een aanvraag in te dienen, treedt een van de gemeenten op als penvoerder. De penvoerder dient mede namens de andere gemeente(n) de subsidieaanvraag in. De penvoerder is verantwoordelijk voor de aanvraag en de verantwoording van de subsidie en treedt op als contactpersoon voor de Vervoerregio. </text:p>
          <text:p text:style-name="al">De subsidie wordt verleend aan de penvoerder en deze zorgt voor doorbetaling van de subsidie aan de andere gemeente(n). Op de penvoerder rusten alle aan de subsidie verbonden verplichtingen, ongeacht welke gemeente feitelijk is belast met de uitvoering van de activiteiten. </text:p>
          <text:p text:style-name="al">Het is de verantwoordelijkheid van de gemeenten om hier onderling goede afspraken over te maken en ervoor te zorgen dat de penvoerder gemachtigd is om namens de andere gemeente(n) op te treden.</text:p>
          <text:p text:style-name="al"/>
          <text:p text:style-name="al">
          <text:span text:style-name="nadrukvet">Arti</text:span>
          <text:span text:style-name="nadrukvet">kel 11 Vaststelling</text:span>
        </text:p>
          <text:p text:style-name="al">Om administratieve lasten voor met name kleinere gemeenten te beperken is in het tweede lid bepaald dat subsidies onder de € 50.000 niet hoeven te worden verantwoord. Het is uitdrukkelijk niet de bedoeling om een aanvraag ‘op te knippen’ in meerdere kleinere aanvragen zodat de subsidie niet hoeft te worden verantw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37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7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Verkeer | Organisatie en beleid</meta:user-defined>
    <meta:user-defined meta:name="DC.source">Subsidieverordening Wet personenvervoer 2000 (2019)]|[https://lokaleregelgeving.overheid.nl/CVDR445188/3#artikel_2.1</meta:user-defined>
    <meta:user-defined meta:name="OVERHEIDop.referentienummer">BBV/2025/15441</meta:user-defined>
    <meta:user-defined meta:name="DCTERMS.abstract">Subsidieregeling voor besteding gelden boete, opgelegd voor start van de concessie. </meta:user-defined>
    <meta:user-defined meta:name="DCTERMS.alternative">Subsidieregeling ten behoeve van reizigers in Zaanstreek-Waterland 2025-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ten behoeve van reizigers in Zaanstreek-Waterland 2025-2026</meta:user-defined>
    <meta:user-defined meta:name="DCTERMS.W3CDTF/DCTERMS.available">2025-10-03</meta:user-defined>
    <meta:user-defined meta:name="DCTERMS.W3CDTF/OVERHEIDop.jaargang">2025</meta:user-defined>
    <meta:user-defined meta:name="OVERHEIDop.publicationIssue">2371</meta:user-defined>
    <meta:user-defined meta:name="OVERHEIDop.betreftRegeling">CVDR744906_1</meta:user-defined>
    <meta:user-defined meta:name="xs:date/OVERHEIDop.startdatum">2025-10-01</meta:user-defined>
    <meta:user-defined meta:name="xs:date/OVERHEIDop.einddatum">2027-01-01</meta:user-defined>
    <meta:user-defined meta:name="OVERHEIDop.BgrID/DC.identifier">bgr-2025-2371</meta:user-defined>
    <meta:user-defined meta:name="OVERHEIDop.versieInformatie"/>
  </office:meta>
</office:document-meta>
</file>