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ambtelijk 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bedrijfsvoeringsorganisatie Noord-Veluws Archief,</text:p>
            <text:p text:style-name="al"/>
            <text:p text:style-name="al">gelet op: </text:p>
            <text:p text:style-name="al">artikel 3 van de Klachtregeling Noord-Veluws Archief, waarin is bepaald dat de directeur een ambtelijk secretaris aanwijst die werkzaamheden verricht ten behoeve van de inhoudelijke behandeling van klachten door de klachtenfunctionaris.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het voor een zorgvuldige uitvoering van de klachtregeling noodzakelijk is dat een ambtelijk secretaris en diens plaatsvervanger formeel worden aangewezen;</text:p>
              </text:list-item>
              <text:list-item text:style-override="id1-3-2-1-1-7-2">
                <text:number>•</text:number>
                <text:p text:style-name="al">de ambtelijk secretaris op aanwijzing van de klachtenfunctionaris werkzaamheden verricht die dienstig zijn aan de behandeling van klachten;</text:p>
              </text:list-item>
              <text:list-item text:style-override="id1-3-2-1-1-7-3">
                <text:number>•</text:number>
                <text:p text:style-name="al">de plaatsvervanger optreedt bij afwezigheid van de ambtelijk secretaris;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managementassistent(e) NoVA aan te wijzen als ambtelijk secretaris van de klachtenfunctionaris;</text:p>
              </text:list-item>
              <text:list-item text:style-override="id1-3-2-2-1-2-2">
                <text:number>2.</text:number>
                <text:p text:style-name="al">de beleidsmedewerker dienstverlening, aan te wijzen als plaatsvervangend ambtelijk secretaris van de klachtenfunctionaris;</text:p>
              </text:list-item>
              <text:list-item text:style-override="id1-3-2-2-1-2-3">
                <text:number>3.</text:number>
                <text:p text:style-name="al">De aanwijzing blijft van kracht totdat deze wordt ingetrokken door de directeur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directeur van de bedrijfsvoeringsorganisatie Noord-Veluws Archief.</text:span></text:p>
            <text:p><text:span text:style-name="functie">6 september 2025</text:span></text:p>
            <text:p><text:span text:style-name="functie"/></text:p>
            <text:p><text:span text:style-name="functie">dr. R.A.A. Bosch</text:span></text:p>
            <text:p><text:span text:style-name="functie">directeur NoV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ord-Veluws Archief</text:p>
            </table:table-cell>
            <table:table-cell office:value-type="string" table:style-name="header.C">
              <text:p text:style-name="headerright"><text:span text:style-name="nr">Nr. 234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Noord-Veluws Archie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Noord-Veluws Archief</meta:user-defined>
    <meta:user-defined meta:name="OVERHEID.RegionaalSamenwerkingsorgaan/OVERHEID.authority">Noord-Veluws Archief</meta:user-defined>
    <meta:user-defined meta:name="OVERHEID.TaxonomieBeleidsagendaDecentraal/OVERHEID.category">Bestuur | Organisatie en beleid</meta:user-defined>
    <meta:user-defined meta:name="DC.source">Klachtregeling Noord-Veluws Archief]|[http://lokaleregelgeving.overheid.nl/CVDR744462</meta:user-defined>
    <meta:user-defined meta:name="DCTERMS.alternative">Aanwijzing ambtelijk secretaris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 ambtelijk secretaris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46</meta:user-defined>
    <meta:user-defined meta:name="OVERHEIDop.betreftRegeling">CVDR744822_1</meta:user-defined>
    <meta:user-defined meta:name="OVERHEIDop.BgrID/DC.identifier">bgr-2025-2346</meta:user-defined>
    <meta:user-defined meta:name="xs:date/OVERHEIDop.startdatum">2025-10-02</meta:user-defined>
    <meta:user-defined meta:name="OVERHEIDop.versieInformatie"/>
  </office:meta>
</office:document-meta>
</file>