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kinder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2169</text:p>
            <text:p text:style-name="common-al"/>
            <text:p text:style-name="common-al">De Wiekslag  te Tubbergen heeft een vergunning voor het houden van een carnavalsoptocht voor kinderen. De optocht vindt  plaats op februari 2025. Daarom vinden wij dat dit evenement de tijdelijke behoefte doet ontstaan om verkeersmaatregelen te treffen. De maatregelen zullen uitgevoerd worden op 28 februari 2025 van 8:30 uur tot en met 9:30 uur.</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4-002169.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e Wiekslag - Kinderoptoch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Verkeersmaatregelen voor kinderoptocht in Tubbergen</meta:user-defined>
    <meta:user-defined meta:name="DCTERMS.W3CDTF/DCTERMS.available">2025-02-10</meta:user-defined>
    <meta:user-defined meta:name="DCTERMS.W3CDTF/OVERHEIDop.jaargang">2025</meta:user-defined>
    <meta:user-defined meta:name="OVERHEIDop.publicationIssue">234</meta:user-defined>
    <meta:user-defined meta:name="OVERHEIDop.BgrID/DC.identifier">bgr-2025-234</meta:user-defined>
    <meta:user-defined meta:name="OVERHEIDop.versieInformatie"/>
  </office:meta>
</office:document-meta>
</file>