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maatregelen voor Kingpop aan de Denekamperweg 150 te Vasse</text:p>
      <text:section text:name="regeling_id1-3-2" text:style-name="regeling">
        <text:section text:name="aanhef_id1-3-2-1" text:style-name="aanhef"/>
        <text:section text:name="regeling-tekst_id1-3-2-2" text:style-name="regeling-tekst">
          <text:section text:name="tekst_id1-3-2-2-1" text:style-name="tekst">
            <text:p text:style-name="common-al">Zaaknummer: ZT-2025-000096</text:p>
            <text:p text:style-name="common-al"/>
            <text:p text:style-name="common-al">Stichting Kingpop Vasse heeft een vergunning voor het houden van Kingpop. Kingpop vindt plaats op 27 april 2023. Daarom vinden wij dat dit evenement de tijdelijke behoefte doet ontstaan om verkeersmaatregelen te treffen. De maatregelen zullen uitgevoerd worden op 27 april 2023 van 11:00 uur tot en met 00:00 uur.</text:p>
            <text:p text:style-name="common-al"/>
            <text:p text:style-name="common-al">De verkeersmaatregelen voor het evenement vallen onder het Algemene Verkeersbesluit voor kleinschalige evenementen in de gemeente Tubbergen. Voor het besluit zie: <text:a xlink:href="https://zoek.officielebekendmakingen.nl/gmb-2022-478484.html" xlink:type="simple">https://zoek.officielebekendmakingen.nl/gmb-2022-478484.html</text:a></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list text:style-name="id1-3-2-2-1-10">
              <text:list-item text:style-override="id1-3-2-2-1-10-1">
                <text:number>•</text:number>
                <text:p text:style-name="al">Postbus 30, 7650 AA Tubbergen (of per e-mail aan: <text:a xlink:href="mailto:gemeente@tubbergen.nl" xlink:type="simple">gemeente@tubbergen.nl</text:a>) . </text:p>
              </text:list-item>
            </text:list>
            <text:p text:style-name="common-al"/>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3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Kingpop - Feest met koningsdag - Vass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Popfeest in weiland</meta:user-defined>
    <meta:user-defined meta:name="OVERHEIDop.verkeersbordcode">A01zb</meta:user-defined>
    <dc:language>nl</dc:language>
    <meta:user-defined meta:name="OVERHEIDop.locatietype/OVERHEIDop.gebiedsmarkering">Vlak</meta:user-defined>
    <meta:user-defined meta:name="DC.title">Verkeersmaatregelen voor Kingpop aan de Denekamperweg 150 te Vasse</meta:user-defined>
    <meta:user-defined meta:name="DCTERMS.W3CDTF/DCTERMS.available">2025-02-10</meta:user-defined>
    <meta:user-defined meta:name="DCTERMS.W3CDTF/OVERHEIDop.jaargang">2025</meta:user-defined>
    <meta:user-defined meta:name="OVERHEIDop.publicationIssue">233</meta:user-defined>
    <meta:user-defined meta:name="OVERHEIDop.BgrID/DC.identifier">bgr-2025-233</meta:user-defined>
    <meta:user-defined meta:name="OVERHEIDop.versieInformatie"/>
  </office:meta>
</office:document-meta>
</file>