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sfaltfreesmachine en mobiele kraan voor het herinrichten van het maaiveld ter hoogte van Brettenpad, Velserweg &amp; Molenwerf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4-9-2025, verzonden op 24-9-2025, heeft het dagelijks bestuur van de Vervoerregio Amsterdam een omgevingsvergunning voor de beperkingengebiedactiviteit met betrekking tot een lokale spoorweg verleend voor de locatie, ter hoogte van Brettenpad, Velserweg &amp; Molenwerf die geldt voor de periode van 13-10-2025 tot 26-10-2025. Het gaat hierbij om het inzetten van een asfaltfreesmachine en mobiele kraan voor het herinrichten van het maaiveld.</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32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2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2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asfaltfreesmachine en mobiele kraan voor het herinrichten van het maaiveld ter hoogte van Brettenpad, Velserweg &amp; Molenwerf te Amsterdam</meta:user-defined>
    <meta:user-defined meta:name="DCTERMS.W3CDTF/DCTERMS.available">2025-10-02</meta:user-defined>
    <meta:user-defined meta:name="DCTERMS.W3CDTF/OVERHEIDop.jaargang">2025</meta:user-defined>
    <meta:user-defined meta:name="OVERHEIDop.publicationIssue">2327</meta:user-defined>
    <meta:user-defined meta:name="OVERHEIDop.BgrID/DC.identifier">bgr-2025-2327</meta:user-defined>
    <meta:user-defined meta:name="OVERHEIDop.versieInformatie"/>
  </office:meta>
</office:document-meta>
</file>