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matig graven van een tracé voor het aanleggen van een glasvezelkabel ter hoogte van Utrechtsestraat 8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2-9-2025, verzonden op 22-9-2025, heeft het dagelijks bestuur van de Vervoerregio Amsterdam een omgevingsvergunning voor de beperkingengebiedactiviteit met betrekking tot een lokale spoorweg verleend voor de locatie, ter hoogte van Utrechtsestraat 84 die geldt voor de periode van 27-10-2025 tot 1-5-2026. Het gaat hierbij om het handmatig graven van een tracé voor het aanleggen van een glasvezelkab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3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andmatig graven van een tracé voor het aanleggen van een glasvezelkabel ter hoogte van Utrechtsestraat 84 te Amsterdam</meta:user-defined>
    <meta:user-defined meta:name="DCTERMS.W3CDTF/DCTERMS.available">2025-10-02</meta:user-defined>
    <meta:user-defined meta:name="DCTERMS.W3CDTF/OVERHEIDop.jaargang">2025</meta:user-defined>
    <meta:user-defined meta:name="OVERHEIDop.publicationIssue">2323</meta:user-defined>
    <meta:user-defined meta:name="OVERHEIDop.BgrID/DC.identifier">bgr-2025-2323</meta:user-defined>
    <meta:user-defined meta:name="OVERHEIDop.versieInformatie"/>
  </office:meta>
</office:document-meta>
</file>