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andaatbesluit directeur veiligheid en directeur gezondheid 2025</text:p>
      <text:section text:name="regeling_id1-3-2" text:style-name="regeling">
        <text:section text:name="aanhef_id1-3-2-1" text:style-name="aanhef">
          <text:section text:name="preambule_id1-3-2-1-1" text:style-name="preambule">
            <text:p text:style-name="al">De directeur veiligheid en de directeur gezondheid van Veiligheidsregio Fryslân, ieder voor zover het hun bevoegdheden betreft;  </text:p>
            <text:p text:style-name="al">overwegende: </text:p>
            <text:p text:style-name="al"/>
            <text:list text:style-name="id1-3-2-1-1-4">
              <text:list-item text:style-override="id1-3-2-1-1-4-1">
                <text:number>-</text:number>
                <text:p text:style-name="al">dat aan de directeur veiligheid en aan de directeur gezondheid middels de gemeenschappelijke regeling bevoegdheden zijn toegekend, die vatbaar zijn voor ondermandaat. Voorts dat in het mandaatbesluit agendacommissie veiligheid ten behoeve van directeur veiligheid, het mandaatbesluit agendacommissie gezondheid ten behoeve van directeur gezondheid, het mandaatbesluit dagelijks bestuur ten behoeve van directeur veiligheid en het mandaatbesluit dagelijks bestuur ten behoeve van directeur gezondheid bevoegdheden aan de directeuren zijn gemandateerd. In de betreffende mandaatbesluiten is bepaald dat de directeuren de verkregen bevoegdheden zowel in de zin van artikel 10:1 als artikel 10:11 Algemene wet bestuursrecht kunnen ondermandateren. </text:p>
              </text:list-item>
              <text:list-item text:style-override="id1-3-2-1-1-4-2">
                <text:number>-</text:number>
                <text:p text:style-name="al">dat het, ten einde een doelmatige taakuitoefening van Veiligheidsregio Fryslân te bevorderen, wenselijk is dat de directeuren bevoegdheden mandateren. In het kader daarvan, regelt dit besluit het mandaat van bevoegdheden van de directeuren veiligheid en gezondheid aan de directeur bedrijfsvoering, de adjunct-commandant brandweer, de adjunct-directeur publieke gezondheid, het afdelingshoofd crisisbeheersing, de afdelingshoofden en de clusterhoofden werkzaam binnen de organisatieonderdelen van Veiligheidsregio Fryslân. Voorts regelt dit besluit het ondermandaat van bevoegdheden van de directeuren veiligheid en gezondheid aan onder hem ressorterende functionarissen niet zijnde afdelingshoofden, het ondermandaat van de bevoegdheden van de afdelingshoofden aan de onder hen ressorterende functionarissen niet zijnde clusterhoofden en het ondermandaat van bevoegdheden van de clusterhoofden aan onder hen ressorterende functionarissen. </text:p>
              </text:list-item>
            </text:list>
            <text:p text:style-name="al">gelet op:</text:p>
            <text:list text:style-name="id1-3-2-1-1-6">
              <text:list-item text:style-override="id1-3-2-1-1-6-1">
                <text:number>-</text:number>
                <text:p text:style-name="al">Gemeenschappelijke regeling Veiligheidsregio Fryslân 2025; </text:p>
              </text:list-item>
              <text:list-item text:style-override="id1-3-2-1-1-6-2">
                <text:number>-</text:number>
                <text:p text:style-name="al">Gemeentewet; </text:p>
              </text:list-item>
              <text:list-item text:style-override="id1-3-2-1-1-6-3">
                <text:number>-</text:number>
                <text:p text:style-name="al">Wet gemeenschappelijke regelingen; </text:p>
              </text:list-item>
              <text:list-item text:style-override="id1-3-2-1-1-6-4">
                <text:number>-</text:number>
                <text:p text:style-name="al">Wet veiligheidregio’s;</text:p>
              </text:list-item>
              <text:list-item text:style-override="id1-3-2-1-1-6-5">
                <text:number>-</text:number>
                <text:p text:style-name="al">Wet publieke gezondheid; </text:p>
              </text:list-item>
              <text:list-item text:style-override="id1-3-2-1-1-6-6">
                <text:number>-</text:number>
                <text:p text:style-name="al">het bepaalde in afdeling 10.1.1 Algemene wet bestuursrecht; </text:p>
              </text:list-item>
            </text:list>
            <text:p text:style-name="al">besluiten: </text:p>
            <text:p text:style-name="al">I de uitoefening van de bevoegdheden, zoals die zijn omschreven in dit besluit en bijbehorende bijlagen, op te dragen aan de daartoe aangewezen functionarissen, alsmede de onder III van dit besluit geformuleerde algemene bepalingen van toepassing te verklaren op de betreffende bevoegdheden; </text:p>
            <text:p text:style-name="al">II dit besluit minimaal eenmaal per beleidscyclus te actualiseren of wanneer daartoe redelijkerwijs aanleiding is; </text:p>
            <text:p text:style-name="al">III ten aanzien van de uitoefening van de verleende mandaten, de volgende algemene bepalingen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Paragraaf </text:span> <text:span text:style-name="nr"> 1 </text:span> Algemeen</text:p>
          </text:section>
          <text:section text:name="artikel_id1-3-2-2-3" text:style-name="artikel">
            <text:p text:style-name="artikel_kop_titel"><text:span text:style-name="artikel_kop_label">Artikel</text:span> <text:span text:style-name="artikel_kop_nr">1 </text:span> Begripsomschrijvingen</text:p>
            <text:p text:style-name="al">In dit mandaatbesluit wordt verstaan onder: </text:p>
            <text:p text:style-name="al"/>
            <text:list text:style-name="id1-3-2-2-3-4">
              <text:list-item text:style-override="id1-3-2-2-3-4-1">
                <text:number>a.</text:number>
                <text:p text:style-name="al">besluit: een besluit zoals bedoeld in artikel 1.3 Algemene wet bestuursrecht (hierna: Awb); </text:p>
              </text:list-item>
              <text:list-item text:style-override="id1-3-2-2-3-4-2">
                <text:number>b.</text:number>
                <text:p text:style-name="al">gemeenschappelijke regeling: gemeenschappelijke regeling Veiligheidsregio Fryslân 2025; </text:p>
              </text:list-item>
              <text:list-item text:style-override="id1-3-2-2-3-4-3">
                <text:number>c.</text:number>
                <text:p text:style-name="al">directeur veiligheid: functionaris als bedoeld in artikel 25 lid 3 van de Wet veiligheidsregio’s; </text:p>
              </text:list-item>
              <text:list-item text:style-override="id1-3-2-2-3-4-4">
                <text:number>d.</text:number>
                <text:p text:style-name="al">directeur gezondheid: functionaris als bedoeld in artikel 14 lid 3 van de Wet publieke gezondheid; </text:p>
              </text:list-item>
              <text:list-item text:style-override="id1-3-2-2-3-4-5">
                <text:number>e.</text:number>
                <text:p text:style-name="al">directeur bedrijfsvoering: functionaris belast met de leiding van het organisatieonderdeel bedrijfs- voering; </text:p>
              </text:list-item>
              <text:list-item text:style-override="id1-3-2-2-3-4-6">
                <text:number>f.</text:number>
                <text:p text:style-name="al">adjunct-commandant brandweer: plaatsvervangend commandant brandweer van Veiligheidsregio Fryslân zoals bedoeld in de Wet veiligheidsregio’s;  </text:p>
              </text:list-item>
              <text:list-item text:style-override="id1-3-2-2-3-4-7">
                <text:number>g.</text:number>
                <text:p text:style-name="al">adjunct-directeur publieke gezondheid: plaatsvervangend directeur publieke gezondheid van GGD Fryslân zoals bedoeld in de Wet publieke gezondheid; </text:p>
              </text:list-item>
              <text:list-item text:style-override="id1-3-2-2-3-4-8">
                <text:number>h.</text:number>
                <text:p text:style-name="al">afdelingshoofd crisisbeheersing: functionaris belast met de leiding van het organisatieonderdeel crisisbeheersing; </text:p>
              </text:list-item>
              <text:list-item text:style-override="id1-3-2-2-3-4-9">
                <text:number>i.</text:number>
                <text:p text:style-name="al">afdelingshoofden: afdelingshoofden werkzaam bij Veiligheidsregio Fryslân; </text:p>
              </text:list-item>
              <text:list-item text:style-override="id1-3-2-2-3-4-10">
                <text:number>j.</text:number>
                <text:p text:style-name="al">clusterhoofden: clusterhoofden werkzaam bij Veiligheidsregio Fryslân; </text:p>
              </text:list-item>
              <text:list-item text:style-override="id1-3-2-2-3-4-11">
                <text:number>k.</text:number>
                <text:p text:style-name="al">mandaat: zoals bedoeld in artikel 10:1 Awb; </text:p>
              </text:list-item>
              <text:list-item text:style-override="id1-3-2-2-3-4-12">
                <text:number>l.</text:number>
                <text:p text:style-name="al">beslissingsmandaat/afdoeningsmandaat: is de vorm van mandaat zoals bedoeld in artikel 10:1 Awb. Dat wil zeggen de bevoegdheid om in naam van een bestuursorgaan, zowel besluiten te nemen als te ondertekenen (tenzij daartoe een andere functionaris is aangewezen); </text:p>
              </text:list-item>
              <text:list-item text:style-override="id1-3-2-2-3-4-13">
                <text:number>m.</text:number>
                <text:p text:style-name="al">ondertekeningsmandaat: is de vorm van mandaat zoals neergelegd in artikel 10:11 Awb; </text:p>
              </text:list-item>
              <text:list-item text:style-override="id1-3-2-2-3-4-14">
                <text:number>n.</text:number>
                <text:p text:style-name="al">mandaatgever: degene die het mandaat verleend heeft; </text:p>
              </text:list-item>
              <text:list-item text:style-override="id1-3-2-2-3-4-15">
                <text:number>o.</text:number>
                <text:p text:style-name="al">gemandateerde: degene aan wie het mandaat verleend is; </text:p>
              </text:list-item>
              <text:list-item text:style-override="id1-3-2-2-3-4-16">
                <text:number>p.</text:number>
                <text:p text:style-name="al">ondermandaat: een door de gemandateerde verleend mandaat; </text:p>
              </text:list-item>
              <text:list-item text:style-override="id1-3-2-2-3-4-17">
                <text:number>q.</text:number>
                <text:p text:style-name="al">volmacht: het namens een ander uitoefenen van privaatrechtelijke rechtshandelingen; </text:p>
              </text:list-item>
              <text:list-item text:style-override="id1-3-2-2-3-4-18">
                <text:number>r.</text:number>
                <text:p text:style-name="al">machtiging: het namens een ander verrichten van feitelijke handelingen. </text:p>
              </text:list-item>
            </text:list>
            <text:p text:style-name="al"/>
          </text:section>
          <text:section text:name="paragraaf_id1-3-2-2-4" text:style-name="paragraaf">
            <text:p text:style-name="paragraaf_kop"><text:span text:style-name="label"> Paragraaf </text:span> <text:span text:style-name="nr"> 2 </text:span> Mandaat </text:p>
          </text:section>
          <text:section text:name="artikel_id1-3-2-2-5" text:style-name="artikel">
            <text:p text:style-name="artikel_kop_titel"><text:span text:style-name="artikel_kop_label">Artikel</text:span> <text:span text:style-name="artikel_kop_nr"> 2 </text:span> Mandaat directeur bedrijfsvoering</text:p>
            <text:list text:style-name="id1-3-2-2-5-2">
              <text:list-item text:style-override="id1-3-2-2-5-2-1">
                <text:number>1.</text:number>
                <text:p text:style-name="al">De directeuren veiligheid en gezondheid mandateren hun bevoegdheden, voor zover deze betrekking hebben op het organisatieonderdeel bedrijfsvoering aan de directeur bedrijfsvoering.</text:p>
              </text:list-item>
              <text:list-item text:style-override="id1-3-2-2-5-2-2">
                <text:number>2.</text:number>
                <text:p text:style-name="al">De directeur bedrijfsvoering is bevoegd om mandaten die bij of krachtens dit besluit aan onder hem ressorterende functionarissen zijn verleend, geheel of gedeeltelijk in te trekken, dan wel te wijzigen (al dan niet tijdelijk). Een dergelijk besluit wordt schriftelijk vastgelegd.</text:p>
              </text:list-item>
              <text:list-item text:style-override="id1-3-2-2-5-2-3">
                <text:number>3.</text:number>
                <text:p text:style-name="al">Aan de directeuren veiligheid en gezondheid blijven de bevoegdheden ten aanzien van het organisatieonderdeel bedrijfsvoering voorbehouden zoals in bijlage 1 van dit besluit zijn opgenomen.</text:p>
              </text:list-item>
            </text:list>
            <text:p text:style-name="al"/>
          </text:section>
          <text:section text:name="artikel_id1-3-2-2-6" text:style-name="artikel">
            <text:p text:style-name="artikel_kop_titel"><text:span text:style-name="artikel_kop_label">Artikel</text:span> <text:span text:style-name="artikel_kop_nr"> 3 </text:span> Mandaat adjunct-commandant brandweer</text:p>
            <text:p text:style-name="al"/>
            <text:list text:style-name="id1-3-2-2-6-3">
              <text:list-item text:style-override="id1-3-2-2-6-3-1">
                <text:number>1.</text:number>
                <text:p text:style-name="al">De directeur veiligheid mandateert zijn bevoegdheden, voor zover deze betrekking hebben op het organisatieonderdeel Brandweer Fryslân, aan de adjunct-commandant brandweer. </text:p>
              </text:list-item>
              <text:list-item text:style-override="id1-3-2-2-6-3-2">
                <text:number>2.</text:number>
                <text:p text:style-name="al">De adjunct- commandant brandweer is bevoegd om mandaten die bij of krachtens dit besluit aan onder hem ressorterende functionarissen zijn verleend, geheel of gedeeltelijk in te trekken, dan wel te wijzigen (al dan niet tijdelijk). Een dergelijk besluit wordt schriftelijk vastgelegd. </text:p>
              </text:list-item>
              <text:list-item text:style-override="id1-3-2-2-6-3-3">
                <text:number>3.</text:number>
                <text:p text:style-name="al">Aan de directeur veiligheid blijft de bevoegdheid ten aanzien van het organisatieonderdeel Brandweer Fryslân voorbehouden zoals in bijlage 1 van dit besluit zijn opgenomen.</text:p>
              </text:list-item>
            </text:list>
          </text:section>
          <text:section text:name="artikel_id1-3-2-2-7" text:style-name="artikel">
            <text:p text:style-name="artikel_kop_titel"><text:span text:style-name="artikel_kop_label">Artikel</text:span> <text:span text:style-name="artikel_kop_nr"> 4 </text:span> Mandaat adjunct-directeur publieke gezondheid</text:p>
            <text:p text:style-name="al"/>
            <text:list text:style-name="id1-3-2-2-7-3">
              <text:list-item text:style-override="id1-3-2-2-7-3-1">
                <text:number>1.</text:number>
                <text:p text:style-name="al">De directeur gezondheid mandateert zijn bevoegdheden, voor zover deze betrekking hebben op het organisatieonderdeel GGD Fryslân, aan de adjunct-directeur gezondheid. </text:p>
              </text:list-item>
              <text:list-item text:style-override="id1-3-2-2-7-3-2">
                <text:number>2.</text:number>
                <text:p text:style-name="al">De adjunct-directeur gezondheid is bevoegd om mandaten die bij of krachtens dit besluit aan onder hem ressorterende functionarissen zijn verleend, geheel of gedeeltelijk in te trekken, dan wel te wijzigen (al dan niet tijdelijk). Een dergelijk besluit wordt schriftelijk vastgelegd. </text:p>
              </text:list-item>
              <text:list-item text:style-override="id1-3-2-2-7-3-3">
                <text:number>3.</text:number>
                <text:p text:style-name="al">Aan de directeur gezondheid blijft de bevoegdheid ten aanzien van het organisatieonderdeel GGD Fryslân voorbehouden zoals in bijlage 1 van dit besluit zijn opgenomen.</text:p>
              </text:list-item>
            </text:list>
          </text:section>
          <text:section text:name="artikel_id1-3-2-2-8" text:style-name="artikel">
            <text:p text:style-name="artikel_kop_titel"><text:span text:style-name="artikel_kop_label">Artikel</text:span> <text:span text:style-name="artikel_kop_nr"> 5 </text:span> Mandaat afdelingshoofd crisisbeheersing</text:p>
            <text:p text:style-name="al"/>
            <text:list text:style-name="id1-3-2-2-8-3">
              <text:list-item text:style-override="id1-3-2-2-8-3-1">
                <text:number>1.</text:number>
                <text:p text:style-name="al">De directeur veiligheid mandateert zijn bevoegdheden, voor zover deze betrekking hebben op het organisatieonderdeel crisisbeheersing, aan het afdelingshoofd crisisbeheersing. </text:p>
              </text:list-item>
              <text:list-item text:style-override="id1-3-2-2-8-3-2">
                <text:number>2.</text:number>
                <text:p text:style-name="al">Het afdelingshoofd is bevoegd om mandaten die bij of krachtens dit besluit aan onder hem ressorterende functionarissen zijn verleend, geheel of gedeeltelijk in te trekken, dan wel te wijzigen (al dan niet tijdelijk). Een dergelijk besluit wordt schriftelijk vastgelegd. </text:p>
              </text:list-item>
              <text:list-item text:style-override="id1-3-2-2-8-3-3">
                <text:number>3.</text:number>
                <text:p text:style-name="al">Aan de directeur veiligheid blijven de bevoegdheden ten aanzien van het organisatieonderdeel crisisbeheersing voorbehouden zoals in bijlage 2 van dit besluit zijn opgenomen. </text:p>
              </text:list-item>
            </text:list>
          </text:section>
          <text:section text:name="artikel_id1-3-2-2-9" text:style-name="artikel">
            <text:p text:style-name="artikel_kop_titel"><text:span text:style-name="artikel_kop_label">Artikel</text:span> <text:span text:style-name="artikel_kop_nr"> 6 </text:span> Mandaat afdelingshoofden</text:p>
            <text:p text:style-name="al"/>
            <text:list text:style-name="id1-3-2-2-9-3">
              <text:list-item text:style-override="id1-3-2-2-9-3-1">
                <text:number>1.</text:number>
                <text:p text:style-name="al">De aan de directeur bedrijfsvoering, adjunct-commandant brandweer en adjunct-directeur publieke gezondheid gemandateerde bevoegdheden worden gemandateerd aan de afdelingshoofden. </text:p>
              </text:list-item>
              <text:list-item text:style-override="id1-3-2-2-9-3-2">
                <text:number>2.</text:number>
                <text:p text:style-name="al">De afdelingshoofden maken van de in lid 1 van dit artikel aan hen gemandateerde bevoegdheden slechts gebruik voor zover dat ten behoeve van de taken die behoren tot het werkterrein van de onder hen ressorterende afdeling is. </text:p>
              </text:list-item>
              <text:list-item text:style-override="id1-3-2-2-9-3-3">
                <text:number>3.</text:number>
                <text:p text:style-name="al">De afdelingshoofden zijn bevoegd om mandaten die bij of krachtens dit besluit aan onder hen ressorterende functionarissen zijn verleend, geheel of gedeeltelijk in te trekken, dan wel te wijzigen (al dan niet tijdelijk). Een dergelijk besluit wordt schriftelijk vastgelegd. </text:p>
              </text:list-item>
              <text:list-item text:style-override="id1-3-2-2-9-3-4">
                <text:number>4.</text:number>
                <text:p text:style-name="al">Aan de directeuren veiligheid en gezondheid blijven voorbehouden de bevoegdheden die bij of krachtens wet aan zijn functie zijn toegekend. </text:p>
              </text:list-item>
              <text:list-item text:style-override="id1-3-2-2-9-3-5">
                <text:number>5.</text:number>
                <text:p text:style-name="al">Aan de directeur bedrijfsvoering, de adjunct-commandant brandweer, adjunct-directeur publieke gezondheid en het afdelingshoofd crisisbeheersing blijven de bevoegdheden voorbehouden zoals die in bijlage 2 van dit besluit zijn opgenomen. </text:p>
              </text:list-item>
            </text:list>
          </text:section>
          <text:section text:name="artikel_id1-3-2-2-10" text:style-name="artikel">
            <text:p text:style-name="artikel_kop_titel"><text:span text:style-name="artikel_kop_label">Artikel</text:span> <text:span text:style-name="artikel_kop_nr"> 7 </text:span> Mandaat clusterhoofden</text:p>
            <text:p text:style-name="al"/>
            <text:list text:style-name="id1-3-2-2-10-3">
              <text:list-item text:style-override="id1-3-2-2-10-3-1">
                <text:number>1.</text:number>
                <text:p text:style-name="al">De in artikel 5 en 6 van dit besluit aan de afdelingshoofden gemandateerde bevoegdheden, worden gemandateerd aan de clusterhoofden. </text:p>
              </text:list-item>
              <text:list-item text:style-override="id1-3-2-2-10-3-2">
                <text:number>2.</text:number>
                <text:p text:style-name="al">De clusterhoofden maken van de in lid 1 van dit artikel aan hen gemandateerde bevoegdheden slechts gebruik wanneer dat in het kader van de taken die behoren tot het werkterrein van de onder hen ressorterende cluster is. </text:p>
              </text:list-item>
              <text:list-item text:style-override="id1-3-2-2-10-3-3">
                <text:number>3.</text:number>
                <text:p text:style-name="al">Aan de afdelingshoofden blijven de bevoegdheden voorbehouden die in bijlage 3 van dit besluit zijn opgenomen. </text:p>
              </text:list-item>
            </text:list>
          </text:section>
          <text:section text:name="artikel_id1-3-2-2-11" text:style-name="artikel">
            <text:p text:style-name="artikel_kop_titel"><text:span text:style-name="artikel_kop_label">Artikel</text:span> <text:span text:style-name="artikel_kop_nr"> 8 </text:span> Reikwijdte mandaat</text:p>
            <text:p text:style-name="al"/>
            <text:list text:style-name="id1-3-2-2-11-3">
              <text:list-item text:style-override="id1-3-2-2-11-3-1">
                <text:number>1.</text:number>
                <text:p text:style-name="al">Mandaten verleend in het kader van dit besluit betreft een beslissingsmandaat/ afdoeningsmandaat, tenzij uitdrukkelijk anders is bepaald dan wel de aard van de bevoegdheid zich daartegen verzet. Het mandaat omvat in beginsel ook het doen van voorbereidingshandelingen, het maken van voorbereidingsbesluiten en het voeren van correspondentie in verband met de opgedragen bevoegdheden. </text:p>
              </text:list-item>
              <text:list-item text:style-override="id1-3-2-2-11-3-2">
                <text:number>2.</text:number>
                <text:p text:style-name="al">Mandaat wordt niet verleend indien de uitzonderingsbepaling van artikel 10:3 lid 1 Algemene wet bestuursrecht, dan wel één of meerdere van de overige leden van het betreffende artikel van toepassing zijn. </text:p>
              </text:list-item>
            </text:list>
          </text:section>
          <text:section text:name="artikel_id1-3-2-2-12" text:style-name="artikel">
            <text:p text:style-name="artikel_kop_titel"><text:span text:style-name="artikel_kop_label">Artikel</text:span> <text:span text:style-name="artikel_kop_nr">9  </text:span> Grenzen aan mandaat</text:p>
            <text:p text:style-name="al">De uitoefening van de in dit besluit gemandateerde bevoegdheden: </text:p>
            <text:p text:style-name="al"/>
            <text:list text:style-name="id1-3-2-2-12-4">
              <text:list-item text:style-override="id1-3-2-2-12-4-1">
                <text:number>1.</text:number>
                <text:p text:style-name="al">is gericht op de realisering van wettelijk vastgestelde taken en verantwoordelijkheden van Veiligheidsregio Fryslân; </text:p>
              </text:list-item>
              <text:list-item text:style-override="id1-3-2-2-12-4-2">
                <text:number>2.</text:number>
                <text:p text:style-name="al">wordt beperkt door de grenzen van het geformuleerde beleid, relevante kaders, richtlijnen, verordeningen, besluiten en regelingen die binnen Veiligheidsregio Fryslân van kracht zijn; </text:p>
              </text:list-item>
              <text:list-item text:style-override="id1-3-2-2-12-4-3">
                <text:number>3.</text:number>
                <text:p text:style-name="al">indien een voorgesteld besluit financiële consequenties heeft, dient de vastgestelde begroting van Veiligheidsregio Fryslân daarin te voorzien. Dit behoudens calamiteiten; </text:p>
              </text:list-item>
              <text:list-item text:style-override="id1-3-2-2-12-4-4">
                <text:number>4.</text:number>
                <text:p text:style-name="al">vindt plaats namens en onder verantwoordelijkheid van de directeur veiligheid en directeur gezondheid van Veiligheidsregio Fryslân. </text:p>
              </text:list-item>
            </text:list>
          </text:section>
          <text:section text:name="artikel_id1-3-2-2-13" text:style-name="artikel">
            <text:p text:style-name="artikel_kop_titel"><text:span text:style-name="artikel_kop_label">Artikel</text:span> <text:span text:style-name="artikel_kop_nr"> 10 </text:span> Ondermandaat</text:p>
            <text:p text:style-name="al"/>
            <text:list text:style-name="id1-3-2-2-13-3">
              <text:list-item text:style-override="id1-3-2-2-13-3-1">
                <text:number>1.</text:number>
                <text:p text:style-name="al">De gemandateerde is bevoegd om onder hem ressorterende functionarissen bevoegdheden onder te mandateren, zowel in de zin van artikel 10:1 en artikel 10:11 Awb. </text:p>
              </text:list-item>
              <text:list-item text:style-override="id1-3-2-2-13-3-2">
                <text:number>2.</text:number>
                <text:p text:style-name="al">Het verlenen van ondermandaat wordt schriftelijk vastgelegd. </text:p>
              </text:list-item>
              <text:list-item text:style-override="id1-3-2-2-13-3-3">
                <text:number>3.</text:number>
                <text:p text:style-name="al">Op ondermandaat zijn de overige bepalingen van dit besluit van overeenkomstige toepassing. </text:p>
              </text:list-item>
            </text:list>
          </text:section>
          <text:section text:name="artikel_id1-3-2-2-14" text:style-name="artikel">
            <text:p text:style-name="artikel_kop_titel"><text:span text:style-name="artikel_kop_label">Artikel</text:span> <text:span text:style-name="artikel_kop_nr"> 11 </text:span> Instructies</text:p>
            <text:p text:style-name="al"/>
            <text:list text:style-name="id1-3-2-2-14-3">
              <text:list-item text:style-override="id1-3-2-2-14-3-1">
                <text:number>1.</text:number>
                <text:p text:style-name="al">Indien het besluit ingrijpende financiële consequenties met zich meebrengt, zoals een begrotings- overschrijding of het aangaan van meerjarige verplichtingen, legt de gemandateerde de kwestie voor aan de mandaatgever. </text:p>
              </text:list-item>
              <text:list-item text:style-override="id1-3-2-2-14-3-2">
                <text:number>2.</text:number>
                <text:p text:style-name="al">De gemandateerde stelt de mandaatgever in kennis van in mandaat genomen besluiten waarvan hij weet of in redelijkheid behoort te weten dat kennisgeving daarvan van belang is. </text:p>
              </text:list-item>
              <text:list-item text:style-override="id1-3-2-2-14-3-3">
                <text:number>3.</text:number>
                <text:p text:style-name="al">De gemandateerde stelt de mandaatgever in kennis wanneer de gemandateerde een besluit wil gaan nemen waarvan hij weet of behoort te weten dat deze politiek, dan wel maatschappelijk, dan wel intern gevoelig ligt. </text:p>
              </text:list-item>
              <text:list-item text:style-override="id1-3-2-2-14-3-4">
                <text:number>4.</text:number>
                <text:p text:style-name="al">De mandaatgever kan zich laten informeren over de in mandaat genomen besluiten. </text:p>
              </text:list-item>
              <text:list-item text:style-override="id1-3-2-2-14-3-5">
                <text:number>5.</text:number>
                <text:p text:style-name="al">Indien er voldoende redenen zijn tot het nemen van een (voorgenomen) besluit in afwijking van het ten aanzien van het te nemen besluit tot dan toe gevoerde beleid, relevante kaders, richtlijnen, verordeningen, besluiten, regelingen of gedragslijn, legt de gemandateerde de kwestie aan de mandaatgever voor. </text:p>
              </text:list-item>
              <text:list-item text:style-override="id1-3-2-2-14-3-6">
                <text:number>6.</text:number>
                <text:p text:style-name="al">Bij een besluit waarbij meerdere afdelingen zijn betrokken, wie standpunt niet gelijkluidend is, draagt de gemandateerde zorg voor een terugkoppeling aan de mandaatgever.</text:p>
              </text:list-item>
              <text:list-item text:style-override="id1-3-2-2-14-3-7">
                <text:number>7.</text:number>
                <text:p text:style-name="al">De gemandateerde oefent zijn in mandaat verkregen bevoegdheden niet uit als dit door de mandaatgever in en concreet geval kenbaar gemaakt is. </text:p>
              </text:list-item>
              <text:list-item text:style-override="id1-3-2-2-14-3-8">
                <text:number>8.</text:number>
                <text:p text:style-name="al">Indien er persoonlijke betrokkenheid bestaat bij de gemandateerde of bij diens plaatsvervanger ten aanzien van de gemandateerde bevoegdheden, legt de gemandateerde de zaak zo spoedig mogelijk aan de mandaatgever voor.</text:p>
              </text:list-item>
            </text:list>
          </text:section>
          <text:section text:name="artikel_id1-3-2-2-15" text:style-name="artikel">
            <text:p text:style-name="artikel_kop_titel"><text:span text:style-name="artikel_kop_label">Artikel</text:span> <text:span text:style-name="artikel_kop_nr"> 12 </text:span> Ondertekening</text:p>
            <text:p text:style-name="al"/>
            <text:list text:style-name="id1-3-2-2-15-3">
              <text:list-item text:style-override="id1-3-2-2-15-3-1">
                <text:number>1.</text:number>
                <text:p text:style-name="al">De directeur bedrijfsvoering ondertekent in mandaat genomen besluiten op navolgende wijze: </text:p>
              </text:list-item>
            </text:list>
            <text:p text:style-name="al">Het dagelijks bestuur van Veiligheidsregio Fryslân,</text:p>
            <text:p text:style-name="al">Namens deze, </text:p>
            <text:p text:style-name="al">
            <text:span text:style-name="nadrukcur">Handtekening</text:span>
          </text:p>
            <text:p text:style-name="al">
            <text:span text:style-name="nadrukcur">Naam functionaris</text:span>, directeur bedrijfsvoering </text:p>
            <text:p text:style-name="al"/>
            <text:list text:style-name="id1-3-2-2-15-9">
              <text:list-item text:style-override="id1-3-2-2-15-9-1">
                <text:number>2.</text:number>
                <text:p text:style-name="al">De adjunct-commandant brandweer ondertekent in mandaat genomen besluiten op navolgende wijze: </text:p>
              </text:list-item>
            </text:list>
            <text:p text:style-name="al">Het dagelijks bestuur van Veiligheidsregio Fryslân,</text:p>
            <text:p text:style-name="al">Namens deze, </text:p>
            <text:p text:style-name="al">
            <text:span text:style-name="nadrukcur">Handtekening</text:span>
          </text:p>
            <text:p text:style-name="al">
            <text:span text:style-name="nadrukcur">Naam functionaris</text:span>, adjunct-commandant Brandweer Fryslân  </text:p>
            <text:p text:style-name="al"/>
            <text:list text:style-name="id1-3-2-2-15-15">
              <text:list-item text:style-override="id1-3-2-2-15-15-1">
                <text:number>3.</text:number>
                <text:p text:style-name="al">De adjunct-directeur gezondheid ondertekent in mandaat genomen besluiten op navolgende wijze: </text:p>
              </text:list-item>
            </text:list>
            <text:p text:style-name="al">Het dagelijks bestuur van Veiligheidsregio Fryslân,</text:p>
            <text:p text:style-name="al">Namens deze, </text:p>
            <text:p text:style-name="al">
            <text:span text:style-name="nadrukcur">Handtekening</text:span>
          </text:p>
            <text:p text:style-name="al">
            <text:span text:style-name="nadrukcur">Naam functionaris</text:span>, adjunct-directeur gezondheid</text:p>
            <text:p text:style-name="al"/>
            <text:list text:style-name="id1-3-2-2-15-21">
              <text:list-item text:style-override="id1-3-2-2-15-21-1">
                <text:number>4.</text:number>
                <text:p text:style-name="al">Het afdelingshoofd ondertekent in mandaat genomen besluiten op navolgende wijze: </text:p>
              </text:list-item>
            </text:list>
            <text:p text:style-name="al">Het dagelijks bestuur van Veiligheidsregio Fryslân,</text:p>
            <text:p text:style-name="al">Namens deze, </text:p>
            <text:p text:style-name="al">
            <text:span text:style-name="nadrukcur">Handtekening</text:span>
          </text:p>
            <text:p text:style-name="al">
            <text:span text:style-name="nadrukcur">Naam functionaris</text:span>, <text:span text:style-name="nadrukcur">functie</text:span></text:p>
            <text:p text:style-name="al"/>
            <text:list text:style-name="id1-3-2-2-15-27">
              <text:list-item text:style-override="id1-3-2-2-15-27-1">
                <text:number>5.</text:number>
                <text:p text:style-name="al">Het clusterhoofd ondertekent in mandaat genomen besluiten op navolgende wijze: </text:p>
              </text:list-item>
            </text:list>
            <text:p text:style-name="al">Het dagelijks bestuur van Veiligheidsregio Fryslân,</text:p>
            <text:p text:style-name="al">Namens deze, </text:p>
            <text:p text:style-name="al">
            <text:span text:style-name="nadrukcur">Handtekening</text:span>
          </text:p>
            <text:p text:style-name="al">
            <text:span text:style-name="nadrukcur">Naam functionaris</text:span>, <text:span text:style-name="nadrukcur">functie</text:span></text:p>
            <text:p text:style-name="al"/>
          </text:section>
          <text:section text:name="artikel_id1-3-2-2-16" text:style-name="artikel">
            <text:p text:style-name="artikel_kop_titel"><text:span text:style-name="artikel_kop_label">Artikel</text:span> <text:span text:style-name="artikel_kop_nr"> 13 </text:span> Vervanging</text:p>
            <text:p text:style-name="al">In geval van afwezigheid van de gemandateerde, dan wel zijn ondergemandateerde in de zin van dit besluit gaat de gemandateerde bevoegdheid over op degene die de betreffende ambtenaar vervangt. </text:p>
            <text:p text:style-name="al"/>
          </text:section>
          <text:section text:name="artikel_id1-3-2-2-17" text:style-name="artikel">
            <text:p text:style-name="artikel_kop_titel"><text:span text:style-name="artikel_kop_label">Artikel</text:span> <text:span text:style-name="artikel_kop_nr"> 14 </text:span> Volmacht en machtiging</text:p>
            <text:p text:style-name="al"/>
            <text:list text:style-name="id1-3-2-2-17-3">
              <text:list-item text:style-override="id1-3-2-2-17-3-1">
                <text:number>1.</text:number>
                <text:p text:style-name="al">Volmachten tot het verrichten van privaatrechtelijke rechtshandelingen, machtigingen tot het verrichten van handelingen die noch een besluit, noch een privaatrechtelijke rechtshandeling zijn, zijn onderdeel van de in het kader van dit besluit verleende mandaten. </text:p>
              </text:list-item>
              <text:list-item text:style-override="id1-3-2-2-17-3-2">
                <text:number>2.</text:number>
                <text:p text:style-name="al">Voor zover relevant, zijn de artikelen van dit besluit ten aanzien van mandaat van overeenkomstige toepassing op de in lid 1 van dit artikel bedoelde volmachten en machtigingen. </text:p>
              </text:list-item>
            </text:list>
          </text:section>
          <text:section text:name="artikel_id1-3-2-2-18" text:style-name="artikel">
            <text:p text:style-name="artikel_kop_titel"><text:span text:style-name="artikel_kop_label">Artikel</text:span> <text:span text:style-name="artikel_kop_nr"> 15 </text:span> Overgangsbepaling</text:p>
            <text:p text:style-name="al"/>
            <text:list text:style-name="id1-3-2-2-18-3">
              <text:list-item text:style-override="id1-3-2-2-18-3-1">
                <text:number>1.</text:number>
                <text:p text:style-name="al">Dit besluit treedt na vaststelling in werking op 15 september 2025. </text:p>
              </text:list-item>
              <text:list-item text:style-override="id1-3-2-2-18-3-2">
                <text:number>2.</text:number>
                <text:p text:style-name="al">Op dat moment worden de volgende mandaatbesluiten ingetrokken: </text:p>
                <text:list text:style-name="id1-3-2-2-18-3-2-3">
                  <text:list-item text:style-override="id1-3-2-2-18-3-2-3-1">
                    <text:number>1.</text:number>
                    <text:p text:style-name="al">Mandaatbesluit AD t.b.v. directeur Publieke Gezondheid; </text:p>
                  </text:list-item>
                  <text:list-item text:style-override="id1-3-2-2-18-3-2-3-2">
                    <text:number>2.</text:number>
                    <text:p text:style-name="al">Mandaatbesluit AD t.b.v. directeur brandweer; </text:p>
                  </text:list-item>
                  <text:list-item text:style-override="id1-3-2-2-18-3-2-3-3">
                    <text:number>3.</text:number>
                    <text:p text:style-name="al">Mandaatbesluit AD t.b.v. directeur bedrijfsvoering; </text:p>
                  </text:list-item>
                  <text:list-item text:style-override="id1-3-2-2-18-3-2-3-4">
                    <text:number>4.</text:number>
                    <text:p text:style-name="al">Mandaatbesluit AD t.b.v. adjunct-directeur publieke gezondheid; </text:p>
                  </text:list-item>
                  <text:list-item text:style-override="id1-3-2-2-18-3-2-3-5">
                    <text:number>5.</text:number>
                    <text:p text:style-name="al">Mandaatbesluit AD t.b.v. adjunct-commandant brandweer; </text:p>
                  </text:list-item>
                  <text:list-item text:style-override="id1-3-2-2-18-3-2-3-6">
                    <text:number>6.</text:number>
                    <text:p text:style-name="al">Mandaatbesluit AD t.b.v. afdelingshoofd crisisbeheersing; </text:p>
                  </text:list-item>
                  <text:list-item text:style-override="id1-3-2-2-18-3-2-3-7">
                    <text:number>7.</text:number>
                    <text:p text:style-name="al">Mandateringsbesluit afdeling Risicobeheersing Noordwest.   </text:p>
                  </text:list-item>
                </text:list>
              </text:list-item>
            </text:list>
          </text:section>
          <text:section text:name="artikel_id1-3-2-2-19" text:style-name="artikel">
            <text:p text:style-name="artikel_kop_titel"><text:span text:style-name="artikel_kop_label">Artikel</text:span> <text:span text:style-name="artikel_kop_nr"> 15 </text:span> Citeertitel en slotbepaling</text:p>
            <text:p text:style-name="al"/>
            <text:list text:style-name="id1-3-2-2-19-3">
              <text:list-item text:style-override="id1-3-2-2-19-3-1">
                <text:number>1.</text:number>
                <text:p text:style-name="al">Dit besluit kan worden aangehaald als het ‘Mandaatbesluit directeur veiligheid en directeur gezondheid 2025’. </text:p>
              </text:list-item>
              <text:list-item text:style-override="id1-3-2-2-19-3-2">
                <text:number>2.</text:number>
                <text:p text:style-name="al">In alle gevallen waarin dit besluit niet voorziet, beslist de mandaatgever. </text:p>
              </text:list-item>
            </text:list>
          </text:section>
        </text:section>
        <text:section text:name="regeling-sluiting_id1-3-2-3" text:style-name="regeling-sluiting">
          <text:section text:name="slotformulering_id1-3-2-3-1" text:style-name="slotformulering">
            <text:p text:style-name="al">Leeuwarden, 15 september 2025</text:p>
          </text:section>
          <text:section text:name="ondertekening_id1-3-2-3-2">
            <text:p><text:span text:style-name="functie">Directeur veiligheid Veiligheidsregio Fryslân, L.J. Gebben</text:span></text:p>
          </text:section>
          <text:section text:name="ondertekening_id1-3-2-3-3">
            <text:p><text:span text:style-name="functie">Directeur gezondheid Veiligheidsregio Fryslân, M.S. Kleefstra</text:span></text:p>
          </text:section>
        </text:section>
        <text:section text:name="bijlage_id1-3-2-4" text:style-name="bijlage">
          <text:p text:style-name="bijlage_top"/>
          <text:p text:style-name="hoofdstuk_kop"><text:span text:style-name="label"> Bijlage </text:span> <text:span text:style-name="nr">1</text:span> </text:p>
          <text:p text:style-name="al"> Aangelegenheden welke ingevolge artikel 2 lid 3, artikel 3 lid 3, artikel 4 lid 3 en artikel 5 lid 3 van het mandaatbesluit blijven voorbehouden aan de directeur veiligheid en directeur gezondheid</text:p>
          <text:p text:style-name="al">Behorende bij besluit van 15 september 2025 </text:p>
          <text:p text:style-name="tussenkopcur"/>
          <text:section text:name="artikel_id1-3-2-4-5" text:style-name="artikel">
            <text:p text:style-name="artikel_kop_titel"><text:span text:style-name="artikel_kop_label">A. </text:span> Bestuurlijk-juridische aangelegenheden</text:p>
            <text:p text:style-name="tussenkopcur">
            <text:span text:style-name="nadrukvet">Publieksrecht</text:span>
          </text:p>
            <text:p text:style-name="al"/>
            <text:list text:style-name="id1-3-2-4-5-4">
              <text:list-item text:style-override="id1-3-2-4-5-4-1">
                <text:number>1.</text:number>
                <text:p text:style-name="al">Het aanwijzen van vertegenwoordigers van de veiligheidsregio in rechtsgedingen. </text:p>
              </text:list-item>
              <text:list-item text:style-override="id1-3-2-4-5-4-2">
                <text:number>2.</text:number>
                <text:p text:style-name="al">Het nemen van besluiten op bezwaarschriften gericht aan het dagelijks bestuur conform het advies van de bezwaarschriftencommissie personele aangelegenheden. </text:p>
              </text:list-item>
              <text:list-item text:style-override="id1-3-2-4-5-4-3">
                <text:number>3.</text:number>
                <text:p text:style-name="al">Het nemen van besluiten op grond van de Wet open overheid, indien het verzoek om informatie geheel of gedeeltelijk wordt geweigerd. </text:p>
              </text:list-item>
            </text:list>
          </text:section>
          <text:p text:style-name="al"/>
          <text:p text:style-name="tussenkopcur">
          <text:span text:style-name="nadrukvet">Privaatrecht</text:span>
        </text:p>
          <text:p text:style-name="al">
          <text:span text:style-name="nadrukcur">Aanbestedingen</text:span>
        </text:p>
          <text:p text:style-name="al">N.v.t. </text:p>
          <text:p text:style-name="al">
          <text:span text:style-name="nadrukcur">Contracten </text:span>
        </text:p>
          <text:p text:style-name="al">Het aangaan en ontbinden van een overeenkomst met een financiële waarde hoger dan € 100.000,00. </text:p>
          <text:p text:style-name="al">
          <text:span text:style-name="nadrukcur">Civiele procedures </text:span>
        </text:p>
          <text:p text:style-name="al">Het aanwijzen van vertegenwoordigers van de veiligheidsregio in civiele procedures. </text:p>
          <text:p text:style-name="al">
          <text:span text:style-name="nadrukcur">Overige privaatrechtelijke rechtshandelingen </text:span>
        </text:p>
          <text:p text:style-name="al"/>
          <text:list text:style-name="id1-3-2-4-16">
            <text:list-item text:style-override="id1-3-2-4-16-1">
              <text:number>1.</text:number>
              <text:p text:style-name="al">Het kwijtschelden en buiten invordering stellen van vorderingen. </text:p>
            </text:list-item>
            <text:list-item text:style-override="id1-3-2-4-16-2">
              <text:number>2.</text:number>
              <text:p text:style-name="al">Het nemen van besluiten over verzoeken om schadevergoeding voor zover dergelijke verzoeken op grond van de verzekeringspolis niet aan de verzekeraar moeten worden overgedragen. </text:p>
            </text:list-item>
          </text:list>
          <text:p text:style-name="al">
          <text:span text:style-name="nadrukcur">Machtiging </text:span>
        </text:p>
          <text:p text:style-name="al">N.v.t. </text:p>
          <text:section text:name="artikel_id1-3-2-4-19" text:style-name="artikel">
            <text:p text:style-name="artikel_kop_titel"><text:span text:style-name="artikel_kop_label">B</text:span> <text:span text:style-name="artikel_kop_nr">Personeelsaangelegenheden</text:span> </text:p>
            <text:p text:style-name="al"/>
            <text:list text:style-name="id1-3-2-4-19-3">
              <text:list-item text:style-override="id1-3-2-4-19-3-1">
                <text:number>1.</text:number>
                <text:p text:style-name="al">Het vaststellen van functiewaardering. </text:p>
              </text:list-item>
              <text:list-item text:style-override="id1-3-2-4-19-3-2">
                <text:number>2.</text:number>
                <text:p text:style-name="al">Het verlenen van ontslag wegens reorganisatie of verminderde behoefte aan arbeidskrachten als bedoeld in artikel 8:3 CAR-UWO. </text:p>
              </text:list-item>
              <text:list-item text:style-override="id1-3-2-4-19-3-3">
                <text:number>3.</text:number>
                <text:p text:style-name="al">Het verlenen van ontslag wegens arbeidsongeschiktheid (artikel 8:4, 8:5 en 8:5a CAR-UWO).</text:p>
              </text:list-item>
              <text:list-item text:style-override="id1-3-2-4-19-3-4">
                <text:number>4.</text:number>
                <text:p text:style-name="al">Het verlenen van ontslag wegens onbekwaamheid of ongeschiktheid (artikel 8:6 CAR-UWO).</text:p>
              </text:list-item>
              <text:list-item text:style-override="id1-3-2-4-19-3-5">
                <text:number>5.</text:number>
                <text:p text:style-name="al">Ontslag op overige gronden, als bedoeld in artikel 8:7, 8:8 en 8:9 CAR-UWO. </text:p>
              </text:list-item>
              <text:list-item text:style-override="id1-3-2-4-19-3-6">
                <text:number>6.</text:number>
                <text:p text:style-name="al">Het schorsen van een medewerker als ordemaatregel, op grond van artikel 8:15:1 CAR-UWO. </text:p>
              </text:list-item>
              <text:list-item text:style-override="id1-3-2-4-19-3-7">
                <text:number>7.</text:number>
                <text:p text:style-name="al">Het (gedeeltelijk) inhouden van salaris tijdens een schorsing in het kader van een ordemaatregel (artikel 8:15:2 CAR-UWO). </text:p>
              </text:list-item>
              <text:list-item text:style-override="id1-3-2-4-19-3-8">
                <text:number>8.</text:number>
                <text:p text:style-name="al">Het staken van bezoldiging als bedoeld in artikel 3:1:1 lid 4 CAR-UWO. </text:p>
              </text:list-item>
              <text:list-item text:style-override="id1-3-2-4-19-3-9">
                <text:number>9.</text:number>
                <text:p text:style-name="al">Het opleggen van (voorwaardelijke) disciplinaire straffen op grond van artikel 16:1:2 lid 1 onder a, b, c, d en e CAR-UWO. </text:p>
              </text:list-item>
              <text:list-item text:style-override="id1-3-2-4-19-3-10">
                <text:number>10.</text:number>
                <text:p text:style-name="al">Gedwongen overplaatsing. </text:p>
              </text:list-item>
              <text:list-item text:style-override="id1-3-2-4-19-3-11">
                <text:number>11</text:number>
                <text:p text:style-name="al">Het opleggen van een verplichting tot het vergoeden van door de veiligheidsregio geleden schade op grond van artikel 15:1:17 CAR-UWO. </text:p>
              </text:list-item>
              <text:list-item text:style-override="id1-3-2-4-19-3-12">
                <text:number>12</text:number>
                <text:p text:style-name="al">Het opleggen van een verplichting in of meer nabij zijn standplaats te gaan wonen, als bedoeld in artikel 15:1:17 CAR-UWO. </text:p>
              </text:list-item>
              <text:list-item text:style-override="id1-3-2-4-19-3-13">
                <text:number>13</text:number>
                <text:p text:style-name="al">Het toepassen van de hardheidsclausule van de bezoldigingsregeling. </text:p>
              </text:list-item>
              <text:list-item text:style-override="id1-3-2-4-19-3-14">
                <text:number>14</text:number>
                <text:p text:style-name="al">Het opdragen van andere werkzaamheden onder ander in tijden van oorlog. </text:p>
              </text:list-item>
              <text:list-item text:style-override="id1-3-2-4-19-3-15">
                <text:number>15</text:number>
                <text:p text:style-name="al">Het uitvoeren van de regeling klokkenluiders. </text:p>
              </text:list-item>
              <text:list-item text:style-override="id1-3-2-4-19-3-16">
                <text:number>16</text:number>
                <text:p text:style-name="al">Het toepassen van de hardheidsclausule van alle door het dagelijks bestuur vastgestelde (uitvoerings-) regelingen. </text:p>
              </text:list-item>
              <text:list-item text:style-override="id1-3-2-4-19-3-17">
                <text:number>17</text:number>
                <text:p text:style-name="al">Het jaarlijks aanwijzen van de verplichte brugdagen. </text:p>
              </text:list-item>
            </text:list>
          </text:section>
          <text:section text:name="artikel_id1-3-2-4-20" text:style-name="artikel">
            <text:p text:style-name="artikel_kop_titel"><text:span text:style-name="artikel_kop_label">C </text:span> Overige aangelegenheden</text:p>
            <text:p text:style-name="al">N.v.t. </text:p>
            <text:p text:style-name="al"/>
          </text:section>
        </text:section>
        <text:section text:name="bijlage_id1-3-2-5" text:style-name="bijlage">
          <text:p text:style-name="bijlage_top"/>
          <text:p text:style-name="hoofdstuk_kop"><text:span text:style-name="label"> Bijlage </text:span> <text:span text:style-name="nr">2</text:span> </text:p>
          <text:p text:style-name="al">Aangelegenheden welke ingevolge artikel 6 lid 5 van het mandaatbesluit blijven voorbehouden aan de directeur bedrijfsvoering, de adjunct-commandant brandweer en de adjunct-directeur publieke gezondheid. </text:p>
          <text:p text:style-name="al">Behorende bij besluit van 15 september 2025 </text:p>
          <text:p text:style-name="al"/>
          <text:section text:name="artikel_id1-3-2-5-5" text:style-name="artikel">
            <text:p text:style-name="artikel_kop_titel"><text:span text:style-name="artikel_kop_label">A </text:span> Bestuurlijk-juridische aangelegenheden</text:p>
            <text:p text:style-name="tussenkopcur">
            <text:span text:style-name="nadrukvet">Publiekrecht</text:span>
          </text:p>
            <text:p text:style-name="al"/>
            <text:list text:style-name="id1-3-2-5-5-4">
              <text:list-item text:style-override="id1-3-2-5-5-4-1">
                <text:number>1.</text:number>
                <text:p text:style-name="al">Het aanwijzen van vertegenwoordigers van de veiligheidsregio bij de hoorzittingen van de commissie voor de bezwaarschriften inzake personele aangelegenheden. </text:p>
              </text:list-item>
              <text:list-item text:style-override="id1-3-2-5-5-4-2">
                <text:number>2.</text:number>
                <text:p text:style-name="al">Besluiten op bezwaar/zienswijze. </text:p>
              </text:list-item>
            </text:list>
            <text:p text:style-name="tussenkopcur">
            <text:span text:style-name="nadrukvet">Privaatrecht</text:span>
          </text:p>
            <text:p text:style-name="al">
            <text:span text:style-name="nadrukcur">Aanbestedingen</text:span>
          </text:p>
            <text:p text:style-name="al">N.v.t. </text:p>
            <text:p text:style-name="al">
            <text:span text:style-name="nadrukcur">Contracten </text:span>
          </text:p>
            <text:p text:style-name="al">Het aangaan en ontbinden van een overeenkomst met een financiële waarde hoger dan € 50.000,00. </text:p>
            <text:p text:style-name="al">
            <text:span text:style-name="nadrukcur">Civiele procedures </text:span>
          </text:p>
            <text:p text:style-name="al">N.v.t. </text:p>
            <text:p text:style-name="al">
            <text:span text:style-name="nadrukcur">Overige privaatrechtelijke rechtshandelingen </text:span>
          </text:p>
            <text:p text:style-name="al">N.v.t. </text:p>
            <text:p text:style-name="al">
            <text:span text:style-name="nadrukcur">Machtiging </text:span>
          </text:p>
            <text:p text:style-name="al">N.v.t. </text:p>
            <text:p text:style-name="al"/>
          </text:section>
          <text:section text:name="artikel_id1-3-2-5-6" text:style-name="artikel">
            <text:p text:style-name="artikel_kop_titel"><text:span text:style-name="artikel_kop_label">B </text:span> Personeelsaangelegenheden</text:p>
            <text:p text:style-name="al"/>
            <text:list text:style-name="id1-3-2-5-6-3">
              <text:list-item text:style-override="id1-3-2-5-6-3-1">
                <text:number>1.</text:number>
                <text:p text:style-name="al">Rechtspositionele besluiten ten aanzien van het afdelingshoofd. </text:p>
              </text:list-item>
              <text:list-item text:style-override="id1-3-2-5-6-3-2">
                <text:number>2.</text:number>
                <text:p text:style-name="al">Uitvoering geven aan artikel 15:1 e CAR-UWO voor waar het nevenfuncties van het afdelingshoofd betreft. </text:p>
              </text:list-item>
            </text:list>
          </text:section>
          <text:section text:name="artikel_id1-3-2-5-7" text:style-name="artikel">
            <text:p text:style-name="artikel_kop_titel"><text:span text:style-name="artikel_kop_label">C </text:span> Overige aangelegenheden</text:p>
            <text:p text:style-name="al">n.v.t.</text:p>
          </text:section>
          <text:p text:style-name="al"/>
          <text:p text:style-name="al"/>
        </text:section>
        <text:section text:name="bijlage_id1-3-2-6" text:style-name="bijlage">
          <text:p text:style-name="bijlage_top"/>
          <text:p text:style-name="hoofdstuk_kop"><text:span text:style-name="label"> Bijlage </text:span> <text:span text:style-name="nr">3</text:span> </text:p>
          <text:p text:style-name="al"> Aangelegenheden welke ingevolge artikel 7 lid 3 van het mandaatbesluit blijven voorbehouden aan het afdelingshoofd. </text:p>
          <text:p text:style-name="al">Behorende bij besluit van 15 september 2025 </text:p>
          <text:p text:style-name="al"/>
          <text:section text:name="artikel_id1-3-2-6-5" text:style-name="artikel">
            <text:p text:style-name="artikel_kop_titel"><text:span text:style-name="artikel_kop_label">A </text:span> Bestuurlijk-juridische aangelegenheden</text:p>
            <text:p text:style-name="tussenkopcur">
            <text:span text:style-name="nadrukvet">Publieksrecht</text:span>
          </text:p>
            <text:p text:style-name="al"/>
            <text:list text:style-name="id1-3-2-6-5-4">
              <text:list-item text:style-override="id1-3-2-6-5-4-1">
                <text:number>1.</text:number>
                <text:p text:style-name="al">Het nemen van besluiten op grond van de Wet open overheid, indien het verzoek om informatie geheel wordt verleend. </text:p>
              </text:list-item>
              <text:list-item text:style-override="id1-3-2-6-5-4-2">
                <text:number>2.</text:number>
                <text:p text:style-name="al">Het nemen van besluiten tot het aanvragen van subsidie ten behoeve van de veiligheidsregio. </text:p>
              </text:list-item>
              <text:list-item text:style-override="id1-3-2-6-5-4-3">
                <text:number>3.</text:number>
                <text:p text:style-name="al">Het nemen van besluiten op schriftelijk ingediende klachten die in behandeling zijn genomen.  </text:p>
              </text:list-item>
            </text:list>
            <text:p text:style-name="al"/>
          </text:section>
          <text:p text:style-name="tussenkopcur">
          <text:span text:style-name="nadrukvet">Privaatrecht</text:span>
        </text:p>
          <text:p text:style-name="al">
          <text:span text:style-name="nadrukcur">Aanbestedingen</text:span>
        </text:p>
          <text:p text:style-name="al">Het nemen van gunningsbesluiten en het afsluiten van de daaruit voortvloeiende overeenkomsten voor zover vallend binnen de toegekende budgetten en vastgestelde kaders. </text:p>
          <text:p text:style-name="al">
          <text:span text:style-name="nadrukcur">Contracten </text:span>
        </text:p>
          <text:p text:style-name="al">Het besluit tot het aangaan en ondertekenen van overeenkomsten, binnen de toegekende budgetten en vastgestelde kaders.  </text:p>
          <text:p text:style-name="al">
          <text:span text:style-name="nadrukcur">Civiele procedures </text:span>
        </text:p>
          <text:p text:style-name="al">N.v.t. </text:p>
          <text:p text:style-name="al">
          <text:span text:style-name="nadrukcur">Overige privaatrechtelijke rechtshandelingen </text:span>
        </text:p>
          <text:p text:style-name="al">N.v.t. </text:p>
          <text:p text:style-name="al">
          <text:span text:style-name="nadrukcur">Machtiging </text:span>
        </text:p>
          <text:p text:style-name="al">N.v.t. </text:p>
          <text:p text:style-name="al"/>
          <text:section text:name="artikel_id1-3-2-6-18" text:style-name="artikel">
            <text:p text:style-name="artikel_kop_titel"><text:span text:style-name="artikel_kop_label">B </text:span> Personeelsaangelegenheden</text:p>
            <text:p text:style-name="al"/>
          </text:section>
          <text:list text:style-name="id1-3-2-6-19">
            <text:list-item text:style-override="id1-3-2-6-19-1">
              <text:number>1.</text:number>
              <text:p text:style-name="al">Rechtspositionele besluiten ten aanzien van medewerkers, inclusief clusterhoofden.</text:p>
            </text:list-item>
            <text:list-item text:style-override="id1-3-2-6-19-2">
              <text:number>2.</text:number>
              <text:p text:style-name="al">Het nemen van beslissingen ten aanzien van het toekennen van vergoedingen en toelagen op grond van hoofdstuk 4 van de bezoldigingsregeling. </text:p>
            </text:list-item>
            <text:list-item text:style-override="id1-3-2-6-19-3">
              <text:number>3.</text:number>
              <text:p text:style-name="al">Het verlenen van ontslag op eigen verzoek, waaronder pensioen en FPU (8:10 en 8:11 CAR-UWO)</text:p>
            </text:list-item>
            <text:list-item text:style-override="id1-3-2-6-19-4">
              <text:number>4.</text:number>
              <text:p text:style-name="al">Het nemen van beslissingen ten aanzien van overlijdensuitkeringen aan nagelaten betrekkingen van overleden ambtenaren (artikel 8:16:2). </text:p>
            </text:list-item>
            <text:list-item text:style-override="id1-3-2-6-19-5">
              <text:number>5.</text:number>
              <text:p text:style-name="al">Het aanstellen in vaste dienst na proeftijdperiode. </text:p>
            </text:list-item>
            <text:list-item text:style-override="id1-3-2-6-19-6">
              <text:number>6.</text:number>
              <text:p text:style-name="al">Het besluiten op verzoek om wijziging van de arbeidstijd. </text:p>
            </text:list-item>
            <text:list-item text:style-override="id1-3-2-6-19-7">
              <text:number>7.</text:number>
              <text:p text:style-name="al">Het inleven van extern personeel. </text:p>
            </text:list-item>
            <text:list-item text:style-override="id1-3-2-6-19-8">
              <text:number>8.</text:number>
              <text:p text:style-name="al">Het verlenen van verlof. </text:p>
            </text:list-item>
            <text:list-item text:style-override="id1-3-2-6-19-9">
              <text:number>9.</text:number>
              <text:p text:style-name="al">Het verlenen van studiefaciliteiten. </text:p>
            </text:list-item>
            <text:list-item text:style-override="id1-3-2-6-19-10">
              <text:number>10.</text:number>
              <text:p text:style-name="al">Het verplicht stellen tot het volgen van een opleiding. </text:p>
            </text:list-item>
            <text:list-item text:style-override="id1-3-2-6-19-11">
              <text:number>11</text:number>
              <text:p text:style-name="al">Het nemen van besluiten op grond van artikel 15:1:16 CAR-UWO, dragen van een uniform of dienstkleding.</text:p>
            </text:list-item>
            <text:list-item text:style-override="id1-3-2-6-19-12">
              <text:number>12</text:number>
              <text:p text:style-name="al">Het opleggen van een verbod om de werkzaamheden te vervullen in verband met het in contact staan of kort geleden heeft gestaan met een persoon met een infectieziekte op grond van artikel 15:1:20 CAR-UWO. </text:p>
            </text:list-item>
            <text:list-item text:style-override="id1-3-2-6-19-13">
              <text:number>13</text:number>
              <text:p text:style-name="al">Het toekennen van een waarnemingsvergoeding aan medewerkers. </text:p>
            </text:list-item>
            <text:list-item text:style-override="id1-3-2-6-19-14">
              <text:number>14</text:number>
              <text:p text:style-name="al">Het toekennen van een (flexibele) beloning aan medewerkers, zoals omschreven in de bezoldigingsregeling. </text:p>
            </text:list-item>
            <text:list-item text:style-override="id1-3-2-6-19-15">
              <text:number>15</text:number>
              <text:p text:style-name="al">Het verlenen van een schadeloosstelling en vergoeding van kosten in niet elders voorziene gevallen (15:1:25 CAR-UWO). </text:p>
            </text:list-item>
            <text:list-item text:style-override="id1-3-2-6-19-16">
              <text:number>16</text:number>
              <text:p text:style-name="al">Uitvoering geven aan artikel 15:1 e CAR-UWO voor waar het nevenfuncties van de medewerkers betreft. </text:p>
            </text:list-item>
          </text:list>
          <text:section text:name="artikel_id1-3-2-6-20" text:style-name="artikel">
            <text:p text:style-name="artikel_kop_titel"><text:span text:style-name="artikel_kop_label">C </text:span> Overige aangelegenheden</text:p>
            <text:p text:style-name="al">n.v.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3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directeur veiligheid en directeur gezondheid 2025</meta:user-defined>
    <meta:user-defined meta:name="DCTERMS.W3CDTF/DCTERMS.available">2025-10-01</meta:user-defined>
    <meta:user-defined meta:name="DCTERMS.W3CDTF/OVERHEIDop.jaargang">2025</meta:user-defined>
    <meta:user-defined meta:name="OVERHEIDop.publicationIssue">2321</meta:user-defined>
    <meta:user-defined meta:name="OVERHEIDop.betreftRegeling">CVDR744809_1</meta:user-defined>
    <meta:user-defined meta:name="OVERHEIDop.BgrID/DC.identifier">bgr-2025-2321</meta:user-defined>
    <meta:user-defined meta:name="xs:date/OVERHEIDop.startdatum">2025-09-15</meta:user-defined>
    <meta:user-defined meta:name="OVERHEIDop.versieInformatie"/>
  </office:meta>
</office:document-meta>
</file>