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13cf71a6-08e2-4675-9625-88cc54da4581.png" manifest:media-type="image/x-eps"/>
  <manifest:file-entry manifest:full-path="Pictures/afb961774944i285ba2c0-b53d-478a-b58b-e8fa571a80a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voor de paasgebruiken in Ootmarsum.</text:p>
      <text:section text:name="regeling_id1-3-2" text:style-name="regeling">
        <text:section text:name="aanhef_id1-3-2-1" text:style-name="aanhef"/>
        <text:section text:name="regeling-tekst_id1-3-2-2" text:style-name="regeling-tekst">
          <text:section text:name="tekst_id1-3-2-2-1" text:style-name="tekst">
            <text:p text:style-name="common-al">(Zaak 2024-002895)</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Laagsestraat, voor zover gelegen tussen de Spölmanweg en de rotonde N349; </text:p>
            <text:p text:style-name="common-al">Schiltstraat, voor zover gelegen tussen de Grotestraat en de Markt;</text:p>
            <text:p text:style-name="common-al">Grotestraat;</text:p>
            <text:p text:style-name="common-al">Marktstraat;</text:p>
            <text:p text:style-name="common-al">Markt;</text:p>
            <text:p text:style-name="common-al">Dwarsstraat</text:p>
            <text:p text:style-name="common-al"/>
            <text:p text:style-name="common-al">In de bijlage is de situatie te zien waarop het verkeersbesluit betrekking heeft.</text:p>
            <text:p text:style-name="common-al"/>
            <text:p text:style-name="common-al"/>
            <text:p text:style-name="common-al"/>
            <text:p text:style-name="common-al">
            <text:span text:style-name="nadrukvet">Waar (en waarom) willen wij de maatregelen nemen ? </text:span>
          </text:p>
            <text:p text:style-name="common-al">Op zaterdag 19 april 2025 vindt in Ootmarsum de jaarlijkse paasgebruiken plaats.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plaatsing van de borden C1 met afzethek op de  volgende punten.</text:p>
            <text:p text:style-name="common-al">Op zaterdag 19 april 2017 van 13:30 uur tot 18:00 uur</text:p>
            <text:p text:style-name="common-al"/>
            <text:p text:style-name="common-al">Laagsestraat – Spolmanweg</text:p>
            <text:p text:style-name="common-al">Laagsestaat – Ottershagenweg</text:p>
            <text:p text:style-name="common-al">Laagsestraat – Nutterseweg</text:p>
            <text:p text:style-name="common-al">Laagsestraat – De Mors</text:p>
            <text:p text:style-name="common-al">Laagsestraat – Fonteijnstraat</text:p>
            <text:p text:style-name="common-al">Laagsestraat – Denekamperstraat</text:p>
            <text:p text:style-name="common-al"/>
            <text:p text:style-name="common-al">Het afzetten van de Laagsestraat gebeurt onder toezicht van opgeleide evenementen verkeersregelaars i.c.m. politie.</text:p>
            <text:p text:style-name="common-al"/>
            <text:p text:style-name="common-al">Het Centrum wordt afgesloten d.m.v. palen welke zoals bij de zondagafsluiting.</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d. het zoveel mogelijk waarborgen van de vrijheid van het verkeer.</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p text:style-name="common-al">Postbus 11, 7590 AA Denekamp (of per e-mail aan: <text:a xlink:href="mailto:info@dinkelland.nl" xlink:type="simple">info@dinkelland.nl</text:a>). </text:p>
            <text:p text:style-name="common-al"/>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15-01-2025.</text:p>
            <text:p text:style-name="common-al">namens burgemeester en wethouders van Dinkelland,</text:p>
            <text:p text:style-name="common-al">Teamcoach Openbare Ruimte,</text:p>
            <text:p text:style-name="common-al">
            <draw:frame><draw:text-box><text:section text:name="plaatje_id1-3-2-2-1-64-1" text:style-name="plaatje">
              <text:p text:style-name="illustratie_id1-3-2-2-1-64-1-1"><draw:frame draw:style-name="illustratie_id1-3-2-2-1-64-1-1" text:anchor-type="paragraph" svg:width="36.2mm" svg:height="19mm"><draw:image xlink:href="Pictures/Picture1i13cf71a6-08e2-4675-9625-88cc54da4581.png" xlink:type="simple"/></draw:frame></text:p>
            </text:section></draw:text-box></draw:frame>
          </text:p>
            <text:p text:style-name="common-al">W. Lijzenga.</text:p>
            <text:p text:style-name="common-al"/>
            <text:p text:style-name="common-al"/>
            <text:p text:style-name="common-al"/>
            <text:p text:style-name="last-al">
            <draw:frame><draw:text-box><text:section text:name="plaatje_id1-3-2-2-1-69-1" text:style-name="plaatje">
              <text:p text:style-name="illustratie_id1-3-2-2-1-69-1-1"><draw:frame draw:style-name="illustratie_id1-3-2-2-1-69-1-1" text:anchor-type="paragraph" svg:width="153mm" svg:height="143.85849056603772mm"><draw:image xlink:href="Pictures/afb961774944i285ba2c0-b53d-478a-b58b-e8fa571a80ab.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3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Paasgebruiken Ootmarsum - Paashout halen en paasvuur - Ootmarsum</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Paasgebruiken Ootmarsum</meta:user-defined>
    <meta:user-defined meta:name="OVERHEIDop.verkeersbordcode">C1</meta:user-defined>
    <dc:language>nl</dc:language>
    <meta:user-defined meta:name="OVERHEIDop.locatietype/OVERHEIDop.gebiedsmarkering">Vlak</meta:user-defined>
    <meta:user-defined meta:name="DC.title">Tijdelijk verkeersbesluit voor de paasgebruiken in Ootmarsum.</meta:user-defined>
    <meta:user-defined meta:name="DCTERMS.W3CDTF/DCTERMS.available">2025-02-10</meta:user-defined>
    <meta:user-defined meta:name="DCTERMS.W3CDTF/OVERHEIDop.jaargang">2025</meta:user-defined>
    <meta:user-defined meta:name="OVERHEIDop.publicationIssue">232</meta:user-defined>
    <meta:user-defined meta:name="OVERHEIDop.BgrID/DC.identifier">bgr-2025-232</meta:user-defined>
    <meta:user-defined meta:name="OVERHEIDop.versieInformatie"/>
  </office:meta>
</office:document-meta>
</file>