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regel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 In te trekken het: Privacyreglement leerplicht- en RMC-gegevens Holland Rijnland (laatst vastgesteld 22 september 2022, Privacyreglement Woonruimteverdeling Holland Rijnland (laatst vastgesteld 13 december 2018), Privacyreglement Regiotaxi Holland Rijnland (laatst vastgesteld 24 januari 2019).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Samenwerkingsorgaan Holland Rijnland</text:p>
            </table:table-cell>
            <table:table-cell office:value-type="string" table:style-name="header.C">
              <text:p text:style-name="headerright"><text:span text:style-name="nr">Nr. 2314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31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31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RegionaalSamenwerkingsorgaan/DC.creator">Samenwerkingsorgaan Holland Rijn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Samenwerkingsorgaan Holland Rijnland</meta:user-defined>
    <meta:user-defined meta:name="OVERHEID.RegionaalSamenwerkingsorgaan/OVERHEID.authority">Samenwerkingsorgaan Holland Rijnland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Intrekken regelingen</meta:user-defined>
    <meta:user-defined meta:name="DCTERMS.W3CDTF/DCTERMS.available">2025-10-02</meta:user-defined>
    <meta:user-defined meta:name="DCTERMS.W3CDTF/OVERHEIDop.jaargang">2025</meta:user-defined>
    <meta:user-defined meta:name="OVERHEIDop.publicationIssue">2314</meta:user-defined>
    <meta:user-defined meta:name="OVERHEIDop.BgrID/DC.identifier">bgr-2025-2314</meta:user-defined>
    <meta:user-defined meta:name="OVERHEIDop.versieInformatie"/>
  </office:meta>
</office:document-meta>
</file>