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7">
      <text:list-level-style-bullet style:num-suffix="" text:bullet-char="​" text:level="1">
        <style:list-level-properties text:min-label-width="10mm"/>
      </text:list-level-style-bullet>
    </text:list-style>
    <text:list-style style:name="id1-3-2-2-1-10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-7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-7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-7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-7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0-7-3-5">
      <text:list-level-style-bullet style:num-suffix="" text:bullet-char="​" text:level="1">
        <style:list-level-properties text:min-label-width="10mm"/>
      </text:list-level-style-bullet>
    </text:list-style>
    <text:list-style style:name="id1-3-2-2-1-10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9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  <text:list-style style:name="id1-3-2-2-1-19-5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  <text:list-style style:name="id1-3-2-2-1-21-3">
      <text:list-level-style-bullet text:bullet-char="-" text:level="1">
        <style:list-level-properties text:min-label-width="10mm"/>
      </text:list-level-style-bullet>
    </text:list-style>
    <text:list-style style:name="id1-3-2-2-1-21-4">
      <text:list-level-style-bullet text:bullet-char="-" text:level="1">
        <style:list-level-properties text:min-label-width="10mm"/>
      </text:list-level-style-bullet>
    </text:list-style>
    <text:list-style style:name="id1-3-2-2-1-21-5">
      <text:list-level-style-bullet text:bullet-char="-" text:level="1">
        <style:list-level-properties text:min-label-width="10mm"/>
      </text:list-level-style-bullet>
    </text:list-style>
    <text:list-style style:name="id1-3-2-2-1-2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klachtbehandeling Laborijn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De klachtenregeling gemeenschappelijke regeling, vastgesteld door het algemeen bestuur op 7 oktober 2016, intrekk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
              <text:span text:style-name="nadrukcur">Heeft u een klacht?</text:span>
            </text:span>
          </text:p>
            <text:p text:style-name="al">Wij willen u graag goed helpen. Bent u niet tevreden over hoe wij u behandelen? Praat dan eerst met uw contactpersoon bij Laborijn. Helpt dit niet? Dan kunt u een klacht indienen.</text:p>
            <text:p text:style-name="al"/>
            <text:p text:style-name="al">
            <text:span text:style-name="nadrukvet">
              <text:span text:style-name="nadrukcur">Heeft u hulp nodig bij het indienen van een klacht?</text:span>
            </text:span>
          </text:p>
            <text:p text:style-name="al">De klachtenfunctionaris helpt u graag. U kunt bellen met Laborijn en vragen naar de klachtenfunctionaris. </text:p>
            <text:list text:style-name="id1-3-2-2-1-7">
              <text:list-item text:style-override="id1-3-2-2-1-7-1">
                <text:number>o</text:number>
                <text:p text:style-name="al">
                <text:span text:style-name="nadrukvet">Telefoon</text:span>: 0314 654 654</text:p>
              </text:list-item>
            </text:list>
            <text:p text:style-name="al">
            <text:span text:style-name="nadrukvet">
              <text:span text:style-name="nadrukcur">Hoe dient u een klacht in? </text:span>
            </text:span>
          </text:p>
            <text:p text:style-name="al">U kunt een klacht op 4 manieren indienen:</text:p>
            <text:list text:style-name="id1-3-2-2-1-10">
              <text:list-item text:style-override="id1-3-2-2-1-10-1">
                <text:number>1.</text:number>
                <text:p text:style-name="al">
                <text:span text:style-name="nadrukvet">Online formulier</text:span>
              </text:p>
              </text:list-item>
              <text:list-item text:style-override="id1-3-2-2-1-10-2">
                <text:number/>
                <text:p text:style-name="al">Vul het klachtenformulier in. Klik <text:a xlink:href="https://eformulieren.laborijn.nl/klacht-melden-laborijn" xlink:type="simple"><text:span text:style-name="nadrukondlijn">hier</text:span></text:a> om het in te vullen.</text:p>
              </text:list-item>
              <text:list-item text:style-override="id1-3-2-2-1-10-3">
                <text:number>2.</text:number>
                <text:p text:style-name="al">
                <text:span text:style-name="nadrukvet">Papieren formulier</text:span>
              </text:p>
              </text:list-item>
              <text:list-item text:style-override="id1-3-2-2-1-10-4">
                <text:number/>
                <text:p text:style-name="al">Een papieren klachtenformulier ligt bij de receptie van Laborijn en bij de WLC’s in Aalten en Zelhem. </text:p>
              </text:list-item>
              <text:list-item text:style-override="id1-3-2-2-1-10-5">
                <text:number/>
                <text:p text:style-name="al">U kunt het formulier bij de receptie van Laborijn (Terborgseweg 106 in Doetinchem) afgeven of u stuurt het formulier per post. </text:p>
              </text:list-item>
              <text:list-item text:style-override="id1-3-2-2-1-10-6">
                <text:number>3.</text:number>
                <text:p text:style-name="al">
                <text:span text:style-name="nadrukvet">Brief </text:span>
              </text:p>
              </text:list-item>
              <text:list-item text:style-override="id1-3-2-2-1-10-7">
                <text:number/>
                <text:p text:style-name="al">Stuur een brief met:</text:p>
                <text:list text:style-name="id1-3-2-2-1-10-7-3">
                  <text:list-item text:style-override="id1-3-2-2-1-10-7-3-1">
                    <text:number>o</text:number>
                    <text:p text:style-name="al">uw naam en adres (bij een brief ook je handtekening)</text:p>
                  </text:list-item>
                  <text:list-item text:style-override="id1-3-2-2-1-10-7-3-2">
                    <text:number>o</text:number>
                    <text:p text:style-name="al">een omschrijving van uw klacht</text:p>
                  </text:list-item>
                  <text:list-item text:style-override="id1-3-2-2-1-10-7-3-3">
                    <text:number>o</text:number>
                    <text:p text:style-name="al">de datum waarop hetgeen u een klacht over heeft gebeurde</text:p>
                  </text:list-item>
                  <text:list-item text:style-override="id1-3-2-2-1-10-7-3-4">
                    <text:number>o</text:number>
                    <text:p text:style-name="al">de naam van de betrokken persoon of personen</text:p>
                  </text:list-item>
                  <text:list-item text:style-override="id1-3-2-2-1-10-7-3-5">
                    <text:number/>
                    <text:p text:style-name="al">Het postadres van Laborijn is: Postbus 236, 7000 AE DOETINCHEM</text:p>
                  </text:list-item>
                </text:list>
              </text:list-item>
              <text:list-item text:style-override="id1-3-2-2-1-10-8">
                <text:number>4.</text:number>
                <text:p text:style-name="al">
                <text:span text:style-name="nadrukvet">Telefonisch</text:span>
              </text:p>
              </text:list-item>
              <text:list-item text:style-override="id1-3-2-2-1-10-9">
                <text:number/>
                <text:p text:style-name="al">Wilt u liever bellen? Bel 0314 654 654 en vraag naar de klachtenfunctionaris. </text:p>
              </text:list-item>
            </text:list>
            <text:p text:style-name="al">
            <text:span text:style-name="nadrukvet">
              <text:span text:style-name="nadrukcur">Klacht of bezwaar?</text:span>
            </text:span>
          </text:p>
            <text:p text:style-name="al">Een <text:span text:style-name="nadrukvet">klacht</text:span> dient u in als u vindt dat wij u niet goed hebben behandeld, bijvoorbeeld als:</text:p>
            <text:list text:style-name="id1-3-2-2-1-13">
              <text:list-item text:style-override="id1-3-2-2-1-13-1">
                <text:number>•</text:number>
                <text:p text:style-name="al">u niet prettig bent behandeld</text:p>
              </text:list-item>
              <text:list-item text:style-override="id1-3-2-2-1-13-2">
                <text:number>•</text:number>
                <text:p text:style-name="al">u verkeerde informatie kreeg of geen reactie ontving</text:p>
              </text:list-item>
              <text:list-item text:style-override="id1-3-2-2-1-13-3">
                <text:number>•</text:number>
                <text:p text:style-name="al">wij beloofden terug te bellen, maar dat niet deden</text:p>
              </text:list-item>
              <text:list-item text:style-override="id1-3-2-2-1-13-4">
                <text:number>•</text:number>
                <text:p text:style-name="al">u geen of te laat antwoord kreeg op een brief of e-mail</text:p>
              </text:list-item>
            </text:list>
            <text:p text:style-name="al">Een <text:span text:style-name="nadrukvet">bezwaarschrift</text:span> dient u in als u het niet eens bent met een officieel besluit. Klik <text:a xlink:href="https://www.laborijn.nl/hoe-werkt-bezwaar-en-beroep" xlink:type="simple"><text:span text:style-name="nadrukondlijn">hier</text:span></text:a> voor meer informatie.</text:p>
            <text:p text:style-name="al"/>
            <text:p text:style-name="al">
            <text:span text:style-name="nadrukvet">
              <text:span text:style-name="nadrukcur">Wanneer ontvangt u een reactie?</text:span>
            </text:span>
          </text:p>
            <text:list text:style-name="id1-3-2-2-1-17">
              <text:list-item text:style-override="id1-3-2-2-1-17-1">
                <text:number>-</text:number>
                <text:p text:style-name="al">Na het indienen van een <text:span text:style-name="nadrukvet">online klacht</text:span> krijgt u direct een bevestiging. Bij een <text:span text:style-name="nadrukvet">brief</text:span> ontvangt u binnen 2 werkdagen een bevestiging.</text:p>
              </text:list-item>
              <text:list-item text:style-override="id1-3-2-2-1-17-2">
                <text:number>-</text:number>
                <text:p text:style-name="al">De klachtenfunctionaris neemt binnen een week contact met u op om uw verhaal te horen. Samen bespreken we de verdere afhandeling.</text:p>
              </text:list-item>
            </text:list>
            <text:p text:style-name="al">
            <text:span text:style-name="nadrukvet">
              <text:span text:style-name="nadrukcur">Wie behandelt de klacht?</text:span>
            </text:span>
          </text:p>
            <text:list text:style-name="id1-3-2-2-1-19">
              <text:list-item text:style-override="id1-3-2-2-1-19-1">
                <text:number>-</text:number>
                <text:p text:style-name="al">De klachtenfunctionaris behandelt de klacht. </text:p>
              </text:list-item>
              <text:list-item text:style-override="id1-3-2-2-1-19-2">
                <text:number>-</text:number>
                <text:p text:style-name="al">Gaat de klacht over de directeur? Dan behandelt een lid van het Dagelijks Bestuur de klacht. </text:p>
              </text:list-item>
              <text:list-item text:style-override="id1-3-2-2-1-19-3">
                <text:number>-</text:number>
                <text:p text:style-name="al">Gaat de klacht over een lid van het Bestuur? Dan behandelt de voorzitter van het Dagelijks Bestuur de klacht.</text:p>
              </text:list-item>
              <text:list-item text:style-override="id1-3-2-2-1-19-4">
                <text:number>-</text:number>
                <text:p text:style-name="al">Gaat de klacht over de voorzitter? Dan behandelt een ander lid van het Dagelijks Bestuur de klacht. </text:p>
              </text:list-item>
              <text:list-item text:style-override="id1-3-2-2-1-19-5">
                <text:number>-</text:number>
                <text:p text:style-name="al">Gaat de klacht over een BOA (buitengewoon opsporingsambtenaar)? De klachtenfunctionaris behandelt de klacht. Wij sturen een kopie van de klacht naar de hoofdofficier van justitie.</text:p>
              </text:list-item>
            </text:list>
            <text:p text:style-name="al">
            <text:span text:style-name="nadrukvet">
              <text:span text:style-name="nadrukcur">Hoe lossen we de klacht samen op?</text:span>
            </text:span>
          </text:p>
            <text:list text:style-name="id1-3-2-2-1-21">
              <text:list-item text:style-override="id1-3-2-2-1-21-1">
                <text:number>-</text:number>
                <text:p text:style-name="al">De klachtenfunctionaris bespreekt uw klacht met de medewerker van Laborijn over wie u een klacht heeft ingediend. </text:p>
              </text:list-item>
              <text:list-item text:style-override="id1-3-2-2-1-21-2">
                <text:number>-</text:number>
                <text:p text:style-name="al">U wordt uitgenodigd voor een gesprek door de klachtenfunctionaris (telefonisch, per brief of e-mail)</text:p>
              </text:list-item>
              <text:list-item text:style-override="id1-3-2-2-1-21-3">
                <text:number>-</text:number>
                <text:p text:style-name="al">U en de persoon/personen over wie de klacht gaat, mogen uw verhaal doen. Dit kan samen of apart</text:p>
              </text:list-item>
              <text:list-item text:style-override="id1-3-2-2-1-21-4">
                <text:number>-</text:number>
                <text:p text:style-name="al">We proberen samen een oplossing te vinden</text:p>
              </text:list-item>
              <text:list-item text:style-override="id1-3-2-2-1-21-5">
                <text:number>-</text:number>
                <text:p text:style-name="al">Als we er samen niet uitkomen, dan adviseert de klachtenfunctionaris de directeur. De directeur neemt een besluit.</text:p>
              </text:list-item>
              <text:list-item text:style-override="id1-3-2-2-1-21-6">
                <text:number>-</text:number>
                <text:p text:style-name="al">De klachtenfunctionaris stuurt een brief over de afspraken die we samen hebben gemaakt</text:p>
              </text:list-item>
            </text:list>
            <text:p text:style-name="al">
            <text:span text:style-name="nadrukvet">
              <text:span text:style-name="nadrukcur">Niet tevreden over de afhandeling van uw klacht?</text:span>
            </text:span>
          </text:p>
            <text:p text:style-name="al">Neem contact op met de Ombudsman van de gemeente Doetinchem. </text:p>
            <text:p text:style-name="al">Contactpersoon: de heer J. Blok.</text:p>
            <text:p text:style-name="al">E-mail: info@ombudsmandoetinchem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Laborijn op 12 september 2025</text:span></text:p>
          </text:section>
          <text:section text:name="ondertekening_id1-3-2-3-2">
            <text:p><text:span text:style-name="functie">De secretaris</text:span></text:p>
            <text:p>J.T. Spruit</text:p>
          </text:section>
          <text:section text:name="ondertekening_id1-3-2-3-3">
            <text:p><text:span text:style-name="functie">De voorzitter</text:span></text:p>
            <text:p>drs. E.J. Huizinga MBA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Uitvoeringsorganisatie Laborijn</meta:user-defined>
    <meta:user-defined meta:name="OVERHEID.RegionaalSamenwerkingsorgaan/OVERHEID.authority">Uitvoeringsorganisatie Laborij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klachtbehandeling Laborij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klachtbehandeling Laborijn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11</meta:user-defined>
    <meta:user-defined meta:name="OVERHEIDop.betreftRegeling">CVDR744693_1</meta:user-defined>
    <meta:user-defined meta:name="OVERHEIDop.BgrID/DC.identifier">bgr-2025-2311</meta:user-defined>
    <meta:user-defined meta:name="xs:date/OVERHEIDop.startdatum">2025-09-30</meta:user-defined>
    <meta:user-defined meta:name="OVERHEIDop.versieInformatie"/>
  </office:meta>
</office:document-meta>
</file>