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1-1-1">
      <style:table-column-properties style:rel-column-width="11*"/>
    </style:style>
    <style:style style:family="table-column" style:parent-style-name="colspec" style:name="id1-3-2-2-1-11-1-2">
      <style:table-column-properties style:rel-column-width="28*"/>
    </style:style>
    <style:style style:family="table-column" style:parent-style-name="colspec" style:name="id1-3-2-2-1-11-1-3">
      <style:table-column-properties style:rel-column-width="12*"/>
    </style:style>
    <style:style style:family="table-column" style:parent-style-name="colspec" style:name="id1-3-2-2-1-11-1-4">
      <style:table-column-properties style:rel-column-width="21*"/>
    </style:style>
    <style:style style:family="table-column" style:parent-style-name="colspec" style:name="id1-3-2-2-1-11-1-5">
      <style:table-column-properties style:rel-column-width="28*"/>
    </style:style>
    <style:style style:family="table-column" style:parent-style-name="colspec" style:name="id1-3-2-2-1-11-1-6">
      <style:table-column-properties style:rel-column-width="24*"/>
    </style:style>
    <style:style style:family="table-column" style:parent-style-name="colspec" style:name="id1-3-2-2-1-11-1-7">
      <style:table-column-properties style:rel-column-width="19*"/>
    </style:style>
    <style:style style:family="table-column" style:parent-style-name="colspec" style:name="id1-3-2-2-1-13-1-1">
      <style:table-column-properties style:rel-column-width="11*"/>
    </style:style>
    <style:style style:family="table-column" style:parent-style-name="colspec" style:name="id1-3-2-2-1-13-1-2">
      <style:table-column-properties style:rel-column-width="28*"/>
    </style:style>
    <style:style style:family="table-column" style:parent-style-name="colspec" style:name="id1-3-2-2-1-13-1-3">
      <style:table-column-properties style:rel-column-width="12*"/>
    </style:style>
    <style:style style:family="table-column" style:parent-style-name="colspec" style:name="id1-3-2-2-1-13-1-4">
      <style:table-column-properties style:rel-column-width="21*"/>
    </style:style>
    <style:style style:family="table-column" style:parent-style-name="colspec" style:name="id1-3-2-2-1-13-1-5">
      <style:table-column-properties style:rel-column-width="28*"/>
    </style:style>
    <style:style style:family="table-column" style:parent-style-name="colspec" style:name="id1-3-2-2-1-13-1-6">
      <style:table-column-properties style:rel-column-width="24*"/>
    </style:style>
    <style:style style:family="table-column" style:parent-style-name="colspec" style:name="id1-3-2-2-1-13-1-7">
      <style:table-column-properties style:rel-column-width="19*"/>
    </style:style>
    <style:style style:family="table-column" style:parent-style-name="colspec" style:name="id1-3-2-2-1-15-1-1">
      <style:table-column-properties style:rel-column-width="10*"/>
    </style:style>
    <style:style style:family="table-column" style:parent-style-name="colspec" style:name="id1-3-2-2-1-15-1-2">
      <style:table-column-properties style:rel-column-width="30*"/>
    </style:style>
    <style:style style:family="table-column" style:parent-style-name="colspec" style:name="id1-3-2-2-1-15-1-3">
      <style:table-column-properties style:rel-column-width="12*"/>
    </style:style>
    <style:style style:family="table-column" style:parent-style-name="colspec" style:name="id1-3-2-2-1-15-1-4">
      <style:table-column-properties style:rel-column-width="20*"/>
    </style:style>
    <style:style style:family="table-column" style:parent-style-name="colspec" style:name="id1-3-2-2-1-15-1-5">
      <style:table-column-properties style:rel-column-width="27*"/>
    </style:style>
    <style:style style:family="table-column" style:parent-style-name="colspec" style:name="id1-3-2-2-1-15-1-6">
      <style:table-column-properties style:rel-column-width="23*"/>
    </style:style>
    <style:style style:family="table-column" style:parent-style-name="colspec" style:name="id1-3-2-2-1-15-1-7">
      <style:table-column-properties style:rel-column-width="19*"/>
    </style:style>
    <style:style style:family="table-column" style:parent-style-name="colspec" style:name="id1-3-2-2-1-17-1-1">
      <style:table-column-properties style:rel-column-width="11*"/>
    </style:style>
    <style:style style:family="table-column" style:parent-style-name="colspec" style:name="id1-3-2-2-1-17-1-2">
      <style:table-column-properties style:rel-column-width="30*"/>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21*"/>
    </style:style>
    <style:style style:family="table-column" style:parent-style-name="colspec" style:name="id1-3-2-2-1-17-1-5">
      <style:table-column-properties style:rel-column-width="26*"/>
    </style:style>
    <style:style style:family="table-column" style:parent-style-name="colspec" style:name="id1-3-2-2-1-17-1-6">
      <style:table-column-properties style:rel-column-width="24*"/>
    </style:style>
    <style:style style:family="table-column" style:parent-style-name="colspec" style:name="id1-3-2-2-1-17-1-7">
      <style:table-column-properties style:rel-column-width="19*"/>
    </style:style>
    <style:style style:family="table-column" style:parent-style-name="colspec" style:name="id1-3-2-2-1-19-1-1">
      <style:table-column-properties style:rel-column-width="11*"/>
    </style:style>
    <style:style style:family="table-column" style:parent-style-name="colspec" style:name="id1-3-2-2-1-19-1-2">
      <style:table-column-properties style:rel-column-width="28*"/>
    </style:style>
    <style:style style:family="table-column" style:parent-style-name="colspec" style:name="id1-3-2-2-1-19-1-3">
      <style:table-column-properties style:rel-column-width="12*"/>
    </style:style>
    <style:style style:family="table-column" style:parent-style-name="colspec" style:name="id1-3-2-2-1-19-1-4">
      <style:table-column-properties style:rel-column-width="21*"/>
    </style:style>
    <style:style style:family="table-column" style:parent-style-name="colspec" style:name="id1-3-2-2-1-19-1-5">
      <style:table-column-properties style:rel-column-width="28*"/>
    </style:style>
    <style:style style:family="table-column" style:parent-style-name="colspec" style:name="id1-3-2-2-1-19-1-6">
      <style:table-column-properties style:rel-column-width="24*"/>
    </style:style>
    <style:style style:family="table-column" style:parent-style-name="colspec" style:name="id1-3-2-2-1-19-1-7">
      <style:table-column-properties style:rel-column-width="19*"/>
    </style:style>
    <style:style style:family="table-column" style:parent-style-name="colspec" style:name="id1-3-2-2-1-21-1-1">
      <style:table-column-properties style:rel-column-width="11*"/>
    </style:style>
    <style:style style:family="table-column" style:parent-style-name="colspec" style:name="id1-3-2-2-1-21-1-2">
      <style:table-column-properties style:rel-column-width="28*"/>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21*"/>
    </style:style>
    <style:style style:family="table-column" style:parent-style-name="colspec" style:name="id1-3-2-2-1-21-1-5">
      <style:table-column-properties style:rel-column-width="28*"/>
    </style:style>
    <style:style style:family="table-column" style:parent-style-name="colspec" style:name="id1-3-2-2-1-21-1-6">
      <style:table-column-properties style:rel-column-width="24*"/>
    </style:style>
    <style:style style:family="table-column" style:parent-style-name="colspec" style:name="id1-3-2-2-1-21-1-7">
      <style:table-column-properties style:rel-column-width="19*"/>
    </style:style>
    <style:style style:family="table-column" style:parent-style-name="colspec" style:name="id1-3-2-2-1-23-1-1">
      <style:table-column-properties style:rel-column-width="11*"/>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12*"/>
    </style:style>
    <style:style style:family="table-column" style:parent-style-name="colspec" style:name="id1-3-2-2-1-23-1-4">
      <style:table-column-properties style:rel-column-width="21*"/>
    </style:style>
    <style:style style:family="table-column" style:parent-style-name="colspec" style:name="id1-3-2-2-1-23-1-5">
      <style:table-column-properties style:rel-column-width="28*"/>
    </style:style>
    <style:style style:family="table-column" style:parent-style-name="colspec" style:name="id1-3-2-2-1-23-1-6">
      <style:table-column-properties style:rel-column-width="24*"/>
    </style:style>
    <style:style style:family="table-column" style:parent-style-name="colspec" style:name="id1-3-2-2-1-23-1-7">
      <style:table-column-properties style:rel-column-width="19*"/>
    </style:style>
    <style:style style:family="table-column" style:parent-style-name="colspec" style:name="id1-3-2-2-1-25-1-1">
      <style:table-column-properties style:rel-column-width="12*"/>
    </style:style>
    <style:style style:family="table-column" style:parent-style-name="colspec" style:name="id1-3-2-2-1-25-1-2">
      <style:table-column-properties style:rel-column-width="28*"/>
    </style:style>
    <style:style style:family="table-column" style:parent-style-name="colspec" style:name="id1-3-2-2-1-25-1-3">
      <style:table-column-properties style:rel-column-width="12*"/>
    </style:style>
    <style:style style:family="table-column" style:parent-style-name="colspec" style:name="id1-3-2-2-1-25-1-4">
      <style:table-column-properties style:rel-column-width="21*"/>
    </style:style>
    <style:style style:family="table-column" style:parent-style-name="colspec" style:name="id1-3-2-2-1-25-1-5">
      <style:table-column-properties style:rel-column-width="28*"/>
    </style:style>
    <style:style style:family="table-column" style:parent-style-name="colspec" style:name="id1-3-2-2-1-25-1-6">
      <style:table-column-properties style:rel-column-width="23*"/>
    </style:style>
    <style:style style:family="table-column" style:parent-style-name="colspec" style:name="id1-3-2-2-1-25-1-7">
      <style:table-column-properties style:rel-column-width="19*"/>
    </style:style>
    <style:style style:family="table-column" style:parent-style-name="colspec" style:name="id1-3-2-2-1-27-1-1">
      <style:table-column-properties style:rel-column-width="11*"/>
    </style:style>
    <style:style style:family="table-column" style:parent-style-name="colspec" style:name="id1-3-2-2-1-27-1-2">
      <style:table-column-properties style:rel-column-width="28*"/>
    </style:style>
    <style:style style:family="table-column" style:parent-style-name="colspec" style:name="id1-3-2-2-1-27-1-3">
      <style:table-column-properties style:rel-column-width="12*"/>
    </style:style>
    <style:style style:family="table-column" style:parent-style-name="colspec" style:name="id1-3-2-2-1-27-1-4">
      <style:table-column-properties style:rel-column-width="21*"/>
    </style:style>
    <style:style style:family="table-column" style:parent-style-name="colspec" style:name="id1-3-2-2-1-27-1-5">
      <style:table-column-properties style:rel-column-width="28*"/>
    </style:style>
    <style:style style:family="table-column" style:parent-style-name="colspec" style:name="id1-3-2-2-1-27-1-6">
      <style:table-column-properties style:rel-column-width="24*"/>
    </style:style>
    <style:style style:family="table-column" style:parent-style-name="colspec" style:name="id1-3-2-2-1-27-1-7">
      <style:table-column-properties style:rel-column-width="19*"/>
    </style:style>
    <style:style style:family="table-column" style:parent-style-name="colspec" style:name="id1-3-2-2-1-29-1-1">
      <style:table-column-properties style:rel-column-width="11*"/>
    </style:style>
    <style:style style:family="table-column" style:parent-style-name="colspec" style:name="id1-3-2-2-1-29-1-2">
      <style:table-column-properties style:rel-column-width="28*"/>
    </style:style>
    <style:style style:family="table-column" style:parent-style-name="colspec" style:name="id1-3-2-2-1-29-1-3">
      <style:table-column-properties style:rel-column-width="12*"/>
    </style:style>
    <style:style style:family="table-column" style:parent-style-name="colspec" style:name="id1-3-2-2-1-29-1-4">
      <style:table-column-properties style:rel-column-width="21*"/>
    </style:style>
    <style:style style:family="table-column" style:parent-style-name="colspec" style:name="id1-3-2-2-1-29-1-5">
      <style:table-column-properties style:rel-column-width="28*"/>
    </style:style>
    <style:style style:family="table-column" style:parent-style-name="colspec" style:name="id1-3-2-2-1-29-1-6">
      <style:table-column-properties style:rel-column-width="24*"/>
    </style:style>
    <style:style style:family="table-column" style:parent-style-name="colspec" style:name="id1-3-2-2-1-29-1-7">
      <style:table-column-properties style:rel-column-width="19*"/>
    </style:style>
    <style:style style:family="table-column" style:parent-style-name="colspec" style:name="id1-3-2-2-1-31-1-1">
      <style:table-column-properties style:rel-column-width="11*"/>
    </style:style>
    <style:style style:family="table-column" style:parent-style-name="colspec" style:name="id1-3-2-2-1-31-1-2">
      <style:table-column-properties style:rel-column-width="28*"/>
    </style:style>
    <style:style style:family="table-column" style:parent-style-name="colspec" style:name="id1-3-2-2-1-31-1-3">
      <style:table-column-properties style:rel-column-width="12*"/>
    </style:style>
    <style:style style:family="table-column" style:parent-style-name="colspec" style:name="id1-3-2-2-1-31-1-4">
      <style:table-column-properties style:rel-column-width="21*"/>
    </style:style>
    <style:style style:family="table-column" style:parent-style-name="colspec" style:name="id1-3-2-2-1-31-1-5">
      <style:table-column-properties style:rel-column-width="28*"/>
    </style:style>
    <style:style style:family="table-column" style:parent-style-name="colspec" style:name="id1-3-2-2-1-31-1-6">
      <style:table-column-properties style:rel-column-width="24*"/>
    </style:style>
    <style:style style:family="table-column" style:parent-style-name="colspec" style:name="id1-3-2-2-1-31-1-7">
      <style:table-column-properties style:rel-column-width="19*"/>
    </style:style>
    <style:style style:family="table-column" style:parent-style-name="colspec" style:name="id1-3-2-2-1-33-1-1">
      <style:table-column-properties style:rel-column-width="11*"/>
    </style:style>
    <style:style style:family="table-column" style:parent-style-name="colspec" style:name="id1-3-2-2-1-33-1-2">
      <style:table-column-properties style:rel-column-width="28*"/>
    </style:style>
    <style:style style:family="table-column" style:parent-style-name="colspec" style:name="id1-3-2-2-1-33-1-3">
      <style:table-column-properties style:rel-column-width="12*"/>
    </style:style>
    <style:style style:family="table-column" style:parent-style-name="colspec" style:name="id1-3-2-2-1-33-1-4">
      <style:table-column-properties style:rel-column-width="21*"/>
    </style:style>
    <style:style style:family="table-column" style:parent-style-name="colspec" style:name="id1-3-2-2-1-33-1-5">
      <style:table-column-properties style:rel-column-width="28*"/>
    </style:style>
    <style:style style:family="table-column" style:parent-style-name="colspec" style:name="id1-3-2-2-1-33-1-6">
      <style:table-column-properties style:rel-column-width="24*"/>
    </style:style>
    <style:style style:family="table-column" style:parent-style-name="colspec" style:name="id1-3-2-2-1-33-1-7">
      <style:table-column-properties style:rel-column-width="19*"/>
    </style:style>
    <style:style style:family="table-column" style:parent-style-name="colspec" style:name="id1-3-2-2-1-35-1-1">
      <style:table-column-properties style:rel-column-width="11*"/>
    </style:style>
    <style:style style:family="table-column" style:parent-style-name="colspec" style:name="id1-3-2-2-1-35-1-2">
      <style:table-column-properties style:rel-column-width="28*"/>
    </style:style>
    <style:style style:family="table-column" style:parent-style-name="colspec" style:name="id1-3-2-2-1-35-1-3">
      <style:table-column-properties style:rel-column-width="12*"/>
    </style:style>
    <style:style style:family="table-column" style:parent-style-name="colspec" style:name="id1-3-2-2-1-35-1-4">
      <style:table-column-properties style:rel-column-width="21*"/>
    </style:style>
    <style:style style:family="table-column" style:parent-style-name="colspec" style:name="id1-3-2-2-1-35-1-5">
      <style:table-column-properties style:rel-column-width="28*"/>
    </style:style>
    <style:style style:family="table-column" style:parent-style-name="colspec" style:name="id1-3-2-2-1-35-1-6">
      <style:table-column-properties style:rel-column-width="24*"/>
    </style:style>
    <style:style style:family="table-column" style:parent-style-name="colspec" style:name="id1-3-2-2-1-35-1-7">
      <style:table-column-properties style:rel-column-width="19*"/>
    </style:style>
    <style:style style:family="table-column" style:parent-style-name="colspec" style:name="id1-3-2-2-1-37-1-1">
      <style:table-column-properties style:rel-column-width="11*"/>
    </style:style>
    <style:style style:family="table-column" style:parent-style-name="colspec" style:name="id1-3-2-2-1-37-1-2">
      <style:table-column-properties style:rel-column-width="28*"/>
    </style:style>
    <style:style style:family="table-column" style:parent-style-name="colspec" style:name="id1-3-2-2-1-37-1-3">
      <style:table-column-properties style:rel-column-width="12*"/>
    </style:style>
    <style:style style:family="table-column" style:parent-style-name="colspec" style:name="id1-3-2-2-1-37-1-4">
      <style:table-column-properties style:rel-column-width="21*"/>
    </style:style>
    <style:style style:family="table-column" style:parent-style-name="colspec" style:name="id1-3-2-2-1-37-1-5">
      <style:table-column-properties style:rel-column-width="28*"/>
    </style:style>
    <style:style style:family="table-column" style:parent-style-name="colspec" style:name="id1-3-2-2-1-37-1-6">
      <style:table-column-properties style:rel-column-width="24*"/>
    </style:style>
    <style:style style:family="table-column" style:parent-style-name="colspec" style:name="id1-3-2-2-1-37-1-7">
      <style:table-column-properties style:rel-column-width="19*"/>
    </style:style>
    <style:style style:family="table-column" style:parent-style-name="colspec" style:name="id1-3-2-2-1-39-1-1">
      <style:table-column-properties style:rel-column-width="11*"/>
    </style:style>
    <style:style style:family="table-column" style:parent-style-name="colspec" style:name="id1-3-2-2-1-39-1-2">
      <style:table-column-properties style:rel-column-width="28*"/>
    </style:style>
    <style:style style:family="table-column" style:parent-style-name="colspec" style:name="id1-3-2-2-1-39-1-3">
      <style:table-column-properties style:rel-column-width="12*"/>
    </style:style>
    <style:style style:family="table-column" style:parent-style-name="colspec" style:name="id1-3-2-2-1-39-1-4">
      <style:table-column-properties style:rel-column-width="21*"/>
    </style:style>
    <style:style style:family="table-column" style:parent-style-name="colspec" style:name="id1-3-2-2-1-39-1-5">
      <style:table-column-properties style:rel-column-width="28*"/>
    </style:style>
    <style:style style:family="table-column" style:parent-style-name="colspec" style:name="id1-3-2-2-1-39-1-6">
      <style:table-column-properties style:rel-column-width="24*"/>
    </style:style>
    <style:style style:family="table-column" style:parent-style-name="colspec" style:name="id1-3-2-2-1-39-1-7">
      <style:table-column-properties style:rel-column-width="19*"/>
    </style:style>
    <style:style style:family="table-column" style:parent-style-name="colspec" style:name="id1-3-2-2-1-39-1-8">
      <style:table-column-properties style:rel-column-width="0*"/>
    </style:style>
    <style:style style:family="table-column" style:parent-style-name="colspec" style:name="id1-3-2-2-1-41-1-1">
      <style:table-column-properties style:rel-column-width="11*"/>
    </style:style>
    <style:style style:family="table-column" style:parent-style-name="colspec" style:name="id1-3-2-2-1-41-1-2">
      <style:table-column-properties style:rel-column-width="28*"/>
    </style:style>
    <style:style style:family="table-column" style:parent-style-name="colspec" style:name="id1-3-2-2-1-41-1-3">
      <style:table-column-properties style:rel-column-width="12*"/>
    </style:style>
    <style:style style:family="table-column" style:parent-style-name="colspec" style:name="id1-3-2-2-1-41-1-4">
      <style:table-column-properties style:rel-column-width="21*"/>
    </style:style>
    <style:style style:family="table-column" style:parent-style-name="colspec" style:name="id1-3-2-2-1-41-1-5">
      <style:table-column-properties style:rel-column-width="28*"/>
    </style:style>
    <style:style style:family="table-column" style:parent-style-name="colspec" style:name="id1-3-2-2-1-41-1-6">
      <style:table-column-properties style:rel-column-width="24*"/>
    </style:style>
    <style:style style:family="table-column" style:parent-style-name="colspec" style:name="id1-3-2-2-1-41-1-7">
      <style:table-column-properties/>
    </style:style>
    <style:style style:family="table-column" style:parent-style-name="colspec" style:name="id1-3-2-2-1-41-1-8">
      <style:table-column-properties style:rel-column-width="19*"/>
    </style:style>
    <style:style style:family="table-column" style:parent-style-name="colspec" style:name="id1-3-2-2-1-43-1-1">
      <style:table-column-properties style:rel-column-width="11*"/>
    </style:style>
    <style:style style:family="table-column" style:parent-style-name="colspec" style:name="id1-3-2-2-1-43-1-2">
      <style:table-column-properties style:rel-column-width="28*"/>
    </style:style>
    <style:style style:family="table-column" style:parent-style-name="colspec" style:name="id1-3-2-2-1-43-1-3">
      <style:table-column-properties style:rel-column-width="12*"/>
    </style:style>
    <style:style style:family="table-column" style:parent-style-name="colspec" style:name="id1-3-2-2-1-43-1-4">
      <style:table-column-properties style:rel-column-width="21*"/>
    </style:style>
    <style:style style:family="table-column" style:parent-style-name="colspec" style:name="id1-3-2-2-1-43-1-5">
      <style:table-column-properties style:rel-column-width="28*"/>
    </style:style>
    <style:style style:family="table-column" style:parent-style-name="colspec" style:name="id1-3-2-2-1-43-1-6">
      <style:table-column-properties style:rel-column-width="24*"/>
    </style:style>
    <style:style style:family="table-column" style:parent-style-name="colspec" style:name="id1-3-2-2-1-43-1-7">
      <style:table-column-properties/>
    </style:style>
    <style:style style:family="table-column" style:parent-style-name="colspec" style:name="id1-3-2-2-1-43-1-8">
      <style:table-column-properties style:rel-column-width="19*"/>
    </style:style>
    <style:style style:family="table-column" style:parent-style-name="colspec" style:name="id1-3-2-2-1-45-1-1">
      <style:table-column-properties style:rel-column-width="11*"/>
    </style:style>
    <style:style style:family="table-column" style:parent-style-name="colspec" style:name="id1-3-2-2-1-45-1-2">
      <style:table-column-properties style:rel-column-width="28*"/>
    </style:style>
    <style:style style:family="table-column" style:parent-style-name="colspec" style:name="id1-3-2-2-1-45-1-3">
      <style:table-column-properties style:rel-column-width="12*"/>
    </style:style>
    <style:style style:family="table-column" style:parent-style-name="colspec" style:name="id1-3-2-2-1-45-1-4">
      <style:table-column-properties style:rel-column-width="21*"/>
    </style:style>
    <style:style style:family="table-column" style:parent-style-name="colspec" style:name="id1-3-2-2-1-45-1-5">
      <style:table-column-properties style:rel-column-width="28*"/>
    </style:style>
    <style:style style:family="table-column" style:parent-style-name="colspec" style:name="id1-3-2-2-1-45-1-6">
      <style:table-column-properties style:rel-column-width="24*"/>
    </style:style>
    <style:style style:family="table-column" style:parent-style-name="colspec" style:name="id1-3-2-2-1-45-1-7">
      <style:table-column-properties style:rel-column-width="19*"/>
    </style:style>
    <style:style style:family="table-column" style:parent-style-name="colspec" style:name="id1-3-2-2-1-47-1-1">
      <style:table-column-properties style:rel-column-width="11*"/>
    </style:style>
    <style:style style:family="table-column" style:parent-style-name="colspec" style:name="id1-3-2-2-1-47-1-2">
      <style:table-column-properties style:rel-column-width="28*"/>
    </style:style>
    <style:style style:family="table-column" style:parent-style-name="colspec" style:name="id1-3-2-2-1-47-1-3">
      <style:table-column-properties style:rel-column-width="13*"/>
    </style:style>
    <style:style style:family="table-column" style:parent-style-name="colspec" style:name="id1-3-2-2-1-47-1-4">
      <style:table-column-properties style:rel-column-width="20*"/>
    </style:style>
    <style:style style:family="table-column" style:parent-style-name="colspec" style:name="id1-3-2-2-1-47-1-5">
      <style:table-column-properties style:rel-column-width="28*"/>
    </style:style>
    <style:style style:family="table-column" style:parent-style-name="colspec" style:name="id1-3-2-2-1-47-1-6">
      <style:table-column-properties style:rel-column-width="24*"/>
    </style:style>
    <style:style style:family="table-column" style:parent-style-name="colspec" style:name="id1-3-2-2-1-47-1-7">
      <style:table-column-properties style:rel-column-width="19*"/>
    </style:style>
    <style:style style:family="table-column" style:parent-style-name="colspec" style:name="id1-3-2-2-1-49-1-1">
      <style:table-column-properties style:rel-column-width="11*"/>
    </style:style>
    <style:style style:family="table-column" style:parent-style-name="colspec" style:name="id1-3-2-2-1-49-1-2">
      <style:table-column-properties style:rel-column-width="28*"/>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21*"/>
    </style:style>
    <style:style style:family="table-column" style:parent-style-name="colspec" style:name="id1-3-2-2-1-49-1-5">
      <style:table-column-properties style:rel-column-width="28*"/>
    </style:style>
    <style:style style:family="table-column" style:parent-style-name="colspec" style:name="id1-3-2-2-1-49-1-6">
      <style:table-column-properties style:rel-column-width="24*"/>
    </style:style>
    <style:style style:family="table-column" style:parent-style-name="colspec" style:name="id1-3-2-2-1-49-1-7">
      <style:table-column-properties style:rel-column-width="19*"/>
    </style:style>
    <style:style style:family="table-column" style:parent-style-name="colspec" style:name="id1-3-2-2-1-51-1-1">
      <style:table-column-properties style:rel-column-width="11*"/>
    </style:style>
    <style:style style:family="table-column" style:parent-style-name="colspec" style:name="id1-3-2-2-1-51-1-2">
      <style:table-column-properties style:rel-column-width="28*"/>
    </style:style>
    <style:style style:family="table-column" style:parent-style-name="colspec" style:name="id1-3-2-2-1-51-1-3">
      <style:table-column-properties style:rel-column-width="12*"/>
    </style:style>
    <style:style style:family="table-column" style:parent-style-name="colspec" style:name="id1-3-2-2-1-51-1-4">
      <style:table-column-properties style:rel-column-width="21*"/>
    </style:style>
    <style:style style:family="table-column" style:parent-style-name="colspec" style:name="id1-3-2-2-1-51-1-5">
      <style:table-column-properties style:rel-column-width="28*"/>
    </style:style>
    <style:style style:family="table-column" style:parent-style-name="colspec" style:name="id1-3-2-2-1-51-1-6">
      <style:table-column-properties style:rel-column-width="24*"/>
    </style:style>
    <style:style style:family="table-column" style:parent-style-name="colspec" style:name="id1-3-2-2-1-51-1-7">
      <style:table-column-properties style:rel-column-width="19*"/>
    </style:style>
    <style:style style:family="table-column" style:parent-style-name="colspec" style:name="id1-3-2-2-1-53-1-1">
      <style:table-column-properties style:rel-column-width="11*"/>
    </style:style>
    <style:style style:family="table-column" style:parent-style-name="colspec" style:name="id1-3-2-2-1-53-1-2">
      <style:table-column-properties style:rel-column-width="28*"/>
    </style:style>
    <style:style style:family="table-column" style:parent-style-name="colspec" style:name="id1-3-2-2-1-53-1-3">
      <style:table-column-properties style:rel-column-width="12*"/>
    </style:style>
    <style:style style:family="table-column" style:parent-style-name="colspec" style:name="id1-3-2-2-1-53-1-4">
      <style:table-column-properties style:rel-column-width="21*"/>
    </style:style>
    <style:style style:family="table-column" style:parent-style-name="colspec" style:name="id1-3-2-2-1-53-1-5">
      <style:table-column-properties style:rel-column-width="28*"/>
    </style:style>
    <style:style style:family="table-column" style:parent-style-name="colspec" style:name="id1-3-2-2-1-53-1-6">
      <style:table-column-properties style:rel-column-width="24*"/>
    </style:style>
    <style:style style:family="table-column" style:parent-style-name="colspec" style:name="id1-3-2-2-1-53-1-7">
      <style:table-column-properties style:rel-column-width="19*"/>
    </style:style>
    <style:style style:family="table-column" style:parent-style-name="colspec" style:name="id1-3-2-2-1-55-1-1">
      <style:table-column-properties style:rel-column-width="11*"/>
    </style:style>
    <style:style style:family="table-column" style:parent-style-name="colspec" style:name="id1-3-2-2-1-55-1-2">
      <style:table-column-properties style:rel-column-width="28*"/>
    </style:style>
    <style:style style:family="table-column" style:parent-style-name="colspec" style:name="id1-3-2-2-1-55-1-3">
      <style:table-column-properties style:rel-column-width="12*"/>
    </style:style>
    <style:style style:family="table-column" style:parent-style-name="colspec" style:name="id1-3-2-2-1-55-1-4">
      <style:table-column-properties style:rel-column-width="21*"/>
    </style:style>
    <style:style style:family="table-column" style:parent-style-name="colspec" style:name="id1-3-2-2-1-55-1-5">
      <style:table-column-properties style:rel-column-width="28*"/>
    </style:style>
    <style:style style:family="table-column" style:parent-style-name="colspec" style:name="id1-3-2-2-1-55-1-6">
      <style:table-column-properties style:rel-column-width="24*"/>
    </style:style>
    <style:style style:family="table-column" style:parent-style-name="colspec" style:name="id1-3-2-2-1-55-1-7">
      <style:table-column-properties style:rel-column-width="19*"/>
    </style:style>
  </office:automatic-styles>
  <office:body>
    <office:text>
      <text:p text:style-name="new_page_staatscourant"/>
      <text:p text:style-name="single-kop-titel">Wijziging Mandaatregeling Veiligheidsregio Groningen 2014</text:p>
      <text:section text:name="regeling_id1-3-2" text:style-name="regeling">
        <text:section text:name="aanhef_id1-3-2-1" text:style-name="aanhef">
          <text:section text:name="preambule_id1-3-2-1-1" text:style-name="preambule">
            <text:p text:style-name="al">
            <text:span text:style-name="nadrukvet">Het bestuur van de gemeenschappelijke regeling Veiligheidsregio Groningen maakt bekend dat door dit bestuur – onder gelijktijdige intrekking van eerdere Mandaat- en vervangingsregister, maar onder instandhouding van onder eerdere Mandaat- en Vervangingsoverzichten tot stand gekomen besluiten - zijn vastgesteld het Mandaat- en vervangingsregister d.d. 11 juli 2025, als bijlagen behorende bij de Mandaatregeling, en luidende:</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indeling:</text:span>
          </text:p>
            <text:p text:style-name="al"/>
            <text:p text:style-name="al">
            <text:span text:style-name="nadrukvet">Bijlage A:</text:span>
          </text:p>
            <text:list text:style-name="id1-3-2-2-1-5">
              <text:list-item text:style-override="id1-3-2-2-1-5-1">
                <text:number>1.</text:number>
                <text:p text:style-name="al">Algemeen</text:p>
              </text:list-item>
              <text:list-item text:style-override="id1-3-2-2-1-5-2">
                <text:number>2.</text:number>
                <text:p text:style-name="al">Personeelszaken algemeen</text:p>
              </text:list-item>
              <text:list-item text:style-override="id1-3-2-2-1-5-3">
                <text:number>3.</text:number>
                <text:p text:style-name="al">Personeelszaken vrijwilligers</text:p>
              </text:list-item>
              <text:list-item text:style-override="id1-3-2-2-1-5-4">
                <text:number>4.</text:number>
                <text:p text:style-name="al">Personeelszaken medewerkers, niet zijnde vrijwilligers</text:p>
              </text:list-item>
              <text:list-item text:style-override="id1-3-2-2-1-5-5">
                <text:number>5.</text:number>
                <text:p text:style-name="al">Financiën &amp; inkoop</text:p>
              </text:list-item>
              <text:list-item text:style-override="id1-3-2-2-1-5-6">
                <text:number>6.</text:number>
                <text:p text:style-name="al">Aangaan van overeenkomsten</text:p>
              </text:list-item>
              <text:list-item text:style-override="id1-3-2-2-1-5-7">
                <text:number>7.</text:number>
                <text:p text:style-name="al">In- en buiten rechte vertegenwoordigen; aansprakelijkheden en verzekeringen</text:p>
              </text:list-item>
              <text:list-item text:style-override="id1-3-2-2-1-5-8">
                <text:number>8.</text:number>
                <text:p text:style-name="al">Archivering</text:p>
              </text:list-item>
              <text:list-item text:style-override="id1-3-2-2-1-5-9">
                <text:number>9.</text:number>
                <text:p text:style-name="al">Brandweer &amp; risicobeheersing</text:p>
              </text:list-item>
              <text:list-item text:style-override="id1-3-2-2-1-5-10">
                <text:number>10.</text:number>
                <text:p text:style-name="al">Crisisbeheersing</text:p>
              </text:list-item>
              <text:list-item text:style-override="id1-3-2-2-1-5-11">
                <text:number>11.</text:number>
                <text:p text:style-name="al">GHOR</text:p>
              </text:list-item>
              <text:list-item text:style-override="id1-3-2-2-1-5-12">
                <text:number>12.</text:number>
                <text:p text:style-name="al">GKG</text:p>
              </text:list-item>
              <text:list-item text:style-override="id1-3-2-2-1-5-13">
                <text:number>13.</text:number>
                <text:p text:style-name="al">Algemene wet bestuursrecht</text:p>
              </text:list-item>
            </text:list>
            <text:p text:style-name="al">
            <text:span text:style-name="nadrukvet">Bijlage B:</text:span>
          </text:p>
            <text:p text:style-name="al">Vervangingsregeling Mandaatregeling Openbaar Lichaam Veiligheidsregio Groningen</text:p>
            <text:p text:style-name="al"/>
            <text:p text:style-name="al">
            <text:span text:style-name="nadrukvet">Bijlage A: Mandaatoverzicht Veiligheidsregio Groningen</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Eventueel nader te bepalen</text:p>
                  </table:table-cell>
                  <table:table-cell table:style-name="cell_frame_all" table:number-rows-spanned="1" table:number-columns-spanned="1">
                    <text:p text:style-name="table_al">Uitgezonderd van ondermandaat: niet-routinematige corres-pondentie gericht aan de Kroon, ministers, staatssecretarissen (leden) 1<text:span text:style-name="sup">e</text:span> en 2<text:span text:style-name="sup">e</text:span> Kamer, provinciaal bestuur en gemeentebesturen. Tevens uitgezonderd politiek/bestuurlijk gevoelige onderwerpen</text:p>
                  </table:table-cell>
                  <table:table-cell table:style-name="cell_frame_all" table:number-rows-spanned="1" table:number-columns-spanned="1">
                    <text:p text:style-name="table_al">Art. 15.1.b GR V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beslissen op formele verzoeken om informatie als bedoeld in de Wet open overheid</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V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1 Wo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dewerkers wiens/wier takenpakket dit betreft</text:p>
                  </table:table-cell>
                  <table:table-cell table:style-name="cell_frame_all" table:number-rows-spanned="1" table:number-columns-spanned="1">
                    <text:p text:style-name="table_al">Uitgezonderd van ondermandaat: niet-routinematige corres-pondentie gericht aan de Kroon, ministers, staatssecretarissen (leden) 1<text:span text:style-name="sup">e</text:span> en 2<text:span text:style-name="sup">e</text:span> Kamer, provinciaal bestuur en gemeentebesturen. Tevens uitgezonderd politiek/bestuurlijk gevoelige onderwer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Aanwijzen van personeel als bevoegd tot beheer bevoegdheden e-herkennin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 en plv. Algemeen Directeur, elk afzonderlijk</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chtigingenbeheer e-Herkenning door beheerder E-herkennin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 en plv. Algemeen Directeur, elk afzonderlijk</text:p>
                  </table:table-cell>
                  <table:table-cell table:style-name="cell_frame_all" table:number-rows-spanned="1" table:number-columns-spanned="1">
                    <text:p text:style-name="table_al">Beheerder E-herkenning</text:p>
                  </table:table-cell>
                  <table:table-cell table:style-name="cell_frame_all" table:number-rows-spanned="1" table:number-columns-spanned="1">
                    <text:p text:style-name="table_al">Ondermandaat geldt tot en met E-herkenning op niveau 3</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1.6</text:p>
                  </table:table-cell>
                  <table:table-cell table:style-name="cell_frame_all" table:number-rows-spanned="1" table:number-columns-spanned="1">
                    <text:p text:style-name="table_al">Uitvoering geven aan Wet modernisering elektronisch bestuurlijk 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4" table:number-columns-spanned="1">
                    <text:p text:style-name="table_al">Ntb</text:p>
                  </table:table-cell>
                  <table:table-cell table:style-name="cell_frame_all" table:number-rows-spanned="4" table:number-columns-spanned="1">
                    <text:p text:style-name="table_al"/>
                  </table:table-cell>
                  <table:table-cell table:style-name="cell_frame_all" table:number-rows-spanned="4" table:number-columns-spanned="1">
                    <text:p text:style-name="table_al">Wet modernisering elektronisch bestuurlijk verkeer (m.i.v. 1-1-2026)</text:p>
                  </table:table-cell>
                </table:table-row>
                <table:table-row table:style-name="row">
                  <table:table-cell table:style-name="cell_frame_all" table:number-rows-spanned="1" table:number-columns-spanned="1">
                    <text:p text:style-name="table_al">* aanwijzingsbesluit afkondig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 mogelijk</text:p>
                  </table:table-cell>
                </table:table-row>
                <table:table-row table:style-name="row">
                  <table:table-cell table:style-name="cell_frame_all" table:number-rows-spanned="1" table:number-columns-spanned="1">
                    <text:p text:style-name="table_al">* digitale kanalen kiezen die inwoners kunnen gebruiken voor contact met bestuursorganen VR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 regelen dat bij binnengekomen berichten ontvangstbevestiging wordt verstuurd</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ststellen regionaal risicoprofie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 Wv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aststellen regionaal beleid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4 Wv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ionaal crisi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6 Wvr</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aststellen brandrisicoprofiel</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ststellen repressief dekking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incidentbestrijdings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VRG-visie &amp; strategische agenda crisisbeheers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aststellen deelvisie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Deelvisies passen binnen VRG-vis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aststellen Planning &amp; Controlcyclu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Sluiten convenanten met crisispartn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 Wvr</text:p>
                  </table:table-cell>
                </table:table-row>
              </table:table>
              <text:p text:style-name="table_bottom"/>
            </text:section>
            <text:p text:style-name="al"/>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column table:style-name="id1-3-2-2-1-13-1-6"/>
                <table:table-column table:style-name="id1-3-2-2-1-1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2. PERSONEELSZAKEN ALGEME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ststellen Organisatiepla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aststellen formatieplan (via personele begroting, incl. GHOR en GK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v GHOR en GKG op voorstel van DPG resp. coörd. funct., elk voor hun organisatie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Benoeming controller</text:p>
                    <text:p text:style-name="table_al">Benoeming CISO (Chief Information Security Officer)</text:p>
                    <text:p text:style-name="table_al">Benoeming FG (Functionaris gegevensbescherm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Werving en selectie vindt op reguliere wijze plaats door P&amp;OO, aangevuld met ‘klik-gesprek’ bestuurlijk portefeuillehouder</text:p>
                  </table:table-cell>
                  <table:table-cell table:style-name="cell_frame_all" table:number-rows-spanned="1" table:number-columns-spanned="1">
                    <text:p text:style-name="table_al">Geen mandaat wegens gewenste /wettelijke onafhankelijk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aststellen vereisten rol van controller, CISO, F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ststelling Organisatie- en mandaatregel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B beslist voor welke onderwerpen een mandaat geldt en waar ondermandaten mogelijk zijn. De ondermandaten worden verleend door de Algemeen Directeur</text:p>
                  </table:table-cell>
                  <table:table-cell table:style-name="cell_frame_all" table:number-rows-spanned="1" table:number-columns-spanned="1">
                    <text:p text:style-name="table_al">Art. 9.4 GR VR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aststellen rechtspositieregeling persone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9.5 GR VRG</text:p>
                  </table:table-cell>
                </table:table-row>
              </table:table>
              <text:p text:style-name="table_bottom"/>
            </text:section>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column table:style-name="id1-3-2-2-1-15-1-6"/>
                <table:table-column table:style-name="id1-3-2-2-1-1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3. PERSONEELSZAKEN VRIJWILLIGERS</text:span>
                      <text:note text:id="noot_id1-3-2-2-1-15-1-8-2-1-1-2" text:note-class="footnote"><text:note-citation text:label="1">1</text:note-citation><text:note-body><text:p text:style-name="noot.al">Waar het betreft niet-repressieve vrijwilligers, dient – als er een ondermandaat vastgesteld is – het ondermandaat gelezen te worden als verleend aan de direct-leidinggevende. Dit geldt m.u.v. 3.1.</text:p></text:note-body></text:note>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tellen van een vacat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Regionaal command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ving- &amp; selectiebelei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stelling vrijwilliger brandweer incl. aanstelling niet-repressieve vrijwillig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6 AVRG &amp; art 19:7a:0:1 AVRG</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Bevordering vrijwilliger, incl. aanwijzing specialism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9 AVG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anwijzen en stoppen vrije instroom ro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formeren hoofdwerkgever over aanspraken dienstongeval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12 lid 2 AVRG</text:p>
                  </table:table-cell>
                </table:table-row>
                <table:table-row table:style-name="row">
                  <table:table-cell table:style-name="cell_frame_all" table:number-rows-spanned="3" table:number-columns-spanned="1">
                    <text:p text:style-name="table_al">3.6</text:p>
                  </table:table-cell>
                  <table:table-cell table:style-name="cell_frame_all" table:number-rows-spanned="1" table:number-columns-spanned="1">
                    <text:p text:style-name="table_al">Toekenning vergoeding</text:p>
                  </table:table-cell>
                  <table:table-cell table:style-name="cell_frame_all" table:number-rows-spanned="3" table:number-columns-spanned="1">
                    <text:p text:style-name="table_al">DB</text:p>
                  </table:table-cell>
                  <table:table-cell table:style-name="cell_frame_all" table:number-rows-spanned="3" table:number-columns-spanned="1">
                    <text:p text:style-name="table_al">Algemeen Directeur</text:p>
                  </table:table-cell>
                  <table:table-cell table:style-name="cell_frame_all" table:number-rows-spanned="1" table:number-columns-spanned="1"/>
                  <table:table-cell table:style-name="cell_frame_all" table:number-rows-spanned="3" table:number-columns-spanned="1">
                    <text:p text:style-name="table_al">Via regionaal cdt</text:p>
                  </table:table-cell>
                  <table:table-cell table:style-name="cell_frame_all" table:number-rows-spanned="3" table:number-columns-spanned="1">
                    <text:p text:style-name="table_al">Artt. 19:15; 19:16; 19:17 AVGR</text:p>
                  </table:table-cell>
                </table:table-row>
                <table:table-row table:style-name="row">
                  <table:table-cell table:style-name="cell_frame_all" table:number-rows-spanned="1" table:number-columns-spanned="1">
                    <text:p text:style-name="table_al">a. vaststellen beleid</text:p>
                  </table:table-cell>
                  <table:table-cell table:style-name="cell_frame_all" table:number-rows-spanned="1" table:number-columns-spanned="1">
                    <text:p text:style-name="table_al">a. geen</text:p>
                  </table:table-cell>
                </table:table-row>
                <table:table-row table:style-name="row">
                  <table:table-cell table:style-name="cell_frame_all" table:number-rows-spanned="1" table:number-columns-spanned="1">
                    <text:p text:style-name="table_al">b. uitvoering</text:p>
                  </table:table-cell>
                  <table:table-cell table:style-name="cell_frame_all" table:number-rows-spanned="1" table:number-columns-spanned="1">
                    <text:p text:style-name="table_al">b. Teamleider brandweerzorg</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Opdragen consignatie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18 AVRG</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Opdragen kazernering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19 AVRG</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Vergoeding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21 AVRG</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Toekennen gratific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 o.b.v. vastgesteld beleid</text:p>
                  </table:table-cell>
                  <table:table-cell table:style-name="cell_frame_all" table:number-rows-spanned="1" table:number-columns-spanned="1">
                    <text:p text:style-name="table_al">Art. 19:22 AVRG</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ekenning vergoeding fiscale rege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23:0:1, 19:23:0:1 AVRG</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ergoeden compensatie dienstongeva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25, 19:26:19:27 AVRG en LRD</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Toekenning schadevergoeding aan kleding en uitrus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28 AVRG</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fnemen eed of belof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Regionaal cdt mbt repressieve vrijwillig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32 AVRG</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Toestemming gebruik motorvoertui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4 AVRG</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Kledingvoorschrif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5 AVRG</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Toestemming dragen dienstkleding, andere insignes / onderscheidingstekens buiten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brandweerzorg</text:p>
                  </table:table-cell>
                  <table:table-cell table:style-name="cell_frame_all" table:number-rows-spanned="1" table:number-columns-spanned="1">
                    <text:p text:style-name="table_al">Via regionaal cdt</text:p>
                  </table:table-cell>
                  <table:table-cell table:style-name="cell_frame_all" table:number-rows-spanned="1" table:number-columns-spanned="1">
                    <text:p text:style-name="table_al">Art. 19:36 AVRG</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Oplegging schadevergoedingspli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37 AVRG</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Oplegging disciplinaire stra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Igv berisping: teamleider brandweerzorg</text:p>
                  </table:table-cell>
                  <table:table-cell table:style-name="cell_frame_all" table:number-rows-spanned="1" table:number-columns-spanned="1">
                    <text:p text:style-name="table_al">Via regionaal cdt</text:p>
                    <text:p text:style-name="table_al">Berisping af stemmen met teamleider POO</text:p>
                  </table:table-cell>
                  <table:table-cell table:style-name="cell_frame_all" table:number-rows-spanned="1" table:number-columns-spanned="1">
                    <text:p text:style-name="table_al">Art. 19:39 AVRG</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Oplegging schors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40 AVRG</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erlening ontslag op verzo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41 AVRG</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lening ongevraagd ontslag (reorganisatieontslag, ontslag onbekwaamheid of ongeschiktheid, etc.)</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42 AVRG</text:p>
                  </table:table-cell>
                </table:table-row>
              </table:table>
              <text:p text:style-name="table_bottom"/>
            </text:section>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 PERSONEELSZAKEN MEDEWERKERS, NIET ZIJNDE VRIJWILLIGERS</text:span>
                    </text:p>
                  </table:table-cell>
                </table:table-row>
                <table:table-row table:style-name="row">
                  <table:table-cell table:style-name="cell_frame_all" table:number-rows-spanned="1" table:number-columns-spanned="7">
                    <text:p text:style-name="table_al">
                      <text:span text:style-name="nadrukvet">4.1 Aanstelling van personeel</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Stellen van een vacatur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innen formatieplan: teamleider POO</text:p>
                    <text:p text:style-name="table_al">Buiten formatieplan: geen ondermandaat</text:p>
                  </table:table-cell>
                  <table:table-cell table:style-name="cell_frame_all" table:number-rows-spanned="1" table:number-columns-spanned="1">
                    <text:p text:style-name="table_al">Buiten formatie: melding aan DB/AB</text:p>
                    <text:p text:style-name="table_al">Met uitzondering van functies waarvan de benoeming uitdrukkelijk is voorbehouden aan het Algemeen Bestuur. </text:p>
                  </table:table-cell>
                  <table:table-cell table:style-name="cell_frame_all" table:number-rows-spanned="1" table:number-columns-spanned="1">
                    <text:p text:style-name="table_al">Artt. 2.4; 2.5 AVRG</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Afhandelen open sollicitat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Correspondentie met sollicitanten in werving – en selectieprocedur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1 AVRG en werving- en selectiebeleid</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Beslissing afnemen assessmen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rving- en selectiebeleid</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Opdracht tot geneeskundig onderzoek bij aanstel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3 AVRG</text:p>
                  </table:table-cell>
                </table:table-row>
                <table:table-row table:style-name="row">
                  <table:table-cell table:style-name="cell_frame_all" table:number-rows-spanned="4" table:number-columns-spanned="1">
                    <text:p text:style-name="table_al">4.1.6</text:p>
                  </table:table-cell>
                  <table:table-cell table:style-name="cell_frame_all" table:number-rows-spanned="1" table:number-columns-spanned="1">
                    <text:p text:style-name="table_al">Aanstelling/wijziging aanstelling personeel binnen formatie:</text:p>
                  </table:table-cell>
                  <table:table-cell table:style-name="cell_frame_all" table:number-rows-spanned="4" table:number-columns-spanned="1">
                    <text:p text:style-name="table_al">DB</text:p>
                  </table:table-cell>
                  <table:table-cell table:style-name="cell_frame_all" table:number-rows-spanned="4" table:number-columns-spanned="1">
                    <text:p text:style-name="table_al">Algemeen Directeur</text:p>
                  </table:table-cell>
                  <table:table-cell table:style-name="cell_frame_all" table:number-rows-spanned="4" table:number-columns-spanned="1">
                    <text:p text:style-name="table_al">Vaste aanstelling: geen ondermandaat</text:p>
                    <text:p text:style-name="table_al"/>
                    <text:p text:style-name="table_al">Overig: teamleider POO</text:p>
                  </table:table-cell>
                  <table:table-cell table:style-name="cell_frame_all" table:number-rows-spanned="4" table:number-columns-spanned="1">
                    <text:p text:style-name="table_al">Met uitzondering van functies waarvan de benoeming uitdrukkelijk is voorbehouden aan het algemeen bes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 vaste dienst</text:p>
                  </table:table-cell>
                  <table:table-cell table:style-name="cell_frame_all" table:number-rows-spanned="1" table:number-columns-spanned="1">
                    <text:p text:style-name="table_al">Art. 2:1 AVRG</text:p>
                    <text:p text:style-name="table_al">Art. 2:4 AVRG</text:p>
                  </table:table-cell>
                </table:table-row>
                <table:table-row table:style-name="row">
                  <table:table-cell table:style-name="cell_frame_all" table:number-rows-spanned="1" table:number-columns-spanned="1">
                    <text:p text:style-name="table_al">* in tijdelijke dienst</text:p>
                  </table:table-cell>
                  <table:table-cell table:style-name="cell_frame_all" table:number-rows-spanned="1" table:number-columns-spanned="1">
                    <text:p text:style-name="table_al">Art. 2.7 AVRG</text:p>
                    <text:p text:style-name="table_al">Art. 2.7a AVRG</text:p>
                  </table:table-cell>
                </table:table-row>
                <table:table-row table:style-name="row">
                  <table:table-cell table:style-name="cell_frame_all" table:number-rows-spanned="1" table:number-columns-spanned="1">
                    <text:p text:style-name="table_al">* (niet) aanstelling in vaste dienst na aanstelling bij wijze van proef</text:p>
                  </table:table-cell>
                  <table:table-cell table:style-name="cell_frame_all" table:number-rows-spanned="1" table:number-columns-spanned="1">
                    <text:p text:style-name="table_al">GR VRG 9:1</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Aangaan en ondertekenen van privaatrechtelijke arbeidsovereenkomst voor bepaalde en onbepaalde tij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5 AVRG</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Beëindiging arbeidsovereenkomst in onderling overle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5 AVRG</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Opdragen passend wer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1B AVRG</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Aanwijzen en stoppen vrije instroom ro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ermindering werktijd op eigen verzoek &amp; verandering aanstellingsomva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7 en 2:7a AVRG </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Toekenning RVU</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9 AVRG</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column table:style-name="id1-3-2-2-1-1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2 Salaris en vergoedingsregeling</text:span>
                    </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aststelling functies en functiewaardering (incl. functieschaa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 AVRG en artt. 5 en 7 Procedureregeling functiebeschrijving en -waardering</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Vaststelling salar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Cf functiehuis</text:p>
                  </table:table-cell>
                  <table:table-cell table:style-name="cell_frame_all" table:number-rows-spanned="1" table:number-columns-spanned="1">
                    <text:p text:style-name="table_al">Art. 3:1:13, 3:5 en 3:6, 3:15 AVRG en artikel 3, 4 en 9 Uitvoeringsregeling beloningsbelei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Beslissing inzake periodieke verho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4 AVRG</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ing inzake een waarnemings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 AVRG </text:p>
                    <text:p text:style-name="table_al">en art. 8 uitvoeringsregeling beloningsbelei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slissing inzake functionerings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8 AVRG en art.6 uitvoeringsregeling beloningsbelei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Beslissing inzake een overwerk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8 AVRG</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Beslissing inzake een toelage onregelmatige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1 AVRG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Beslissing inzake beschikbaarheids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3 AVRG </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Beslissing inzake inconvenien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4 AVRG</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Beslissing inzake piketvergoe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20 AVRG en artikel 12-17 uitvoeringsregeling beloningsbeleid</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slissing inzake een afbouw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16 AVRG</text:p>
                  </table:table-cell>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Beslissing inzake buitendagvenster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3:12 AVRG</text:p>
                  </table:table-cell>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Arbeidsmarkttoelag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 AVRG en art. 7 uitvoeringsregeling beloningsbeleid</text:p>
                  </table:table-cell>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Beslissing inzake overige vergoedingen en uitke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 hoofdstuk 3 AVRG en uitvoeringsregeling beloningsbeleid</text:p>
                  </table:table-cell>
                </table:table-row>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Toekenning extra periodiek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 AVRG en uitvoeringsregeling beloningsbeleid en regeling werkbegeleiding</text:p>
                  </table:table-cell>
                </table:table-row>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Vergoeding inrichting thuiswerkpl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22b AVRG</text:p>
                  </table:table-cell>
                </table:table-row>
              </table:table>
              <text:p text:style-name="table_bottom"/>
            </text:section>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column table:style-name="id1-3-2-2-1-2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3 Arbeidsduur en werktijden</text:span>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aststellen feitelijke arbeidsduur per wee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2 AVRG en werktijdenregeling</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aststellen individuele werktij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2 AVRG en werktijdenregeling</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column table:style-name="id1-3-2-2-1-2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4 Uitwisselen van arbeidsvoorwaarden i.h.k.v. Individueel Keuzebudget</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koop vakantie u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36 AVRG</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Beslissing Individueel KeuzeBudge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Kort gezegd: individueel keuzebudget</text:p>
                  </table:table-cell>
                  <table:table-cell table:style-name="cell_frame_all" table:number-rows-spanned="1" table:number-columns-spanned="1">
                    <text:p text:style-name="table_al">Art. 3:27 t/m 3:33 AVRG</text:p>
                  </table:table-cell>
                </table:table-row>
              </table:table>
              <text:p text:style-name="table_bottom"/>
            </text:section>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5 Vakantie, vakantietoelage en verlof</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Beslissing inzake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2:1 AVRG en verlofregeling</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Besluit verlengen vervaltermijn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1a lid 2 AVRG</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Beslissing inzake verzoek om overschrijving verlof om niet verleende vakantieuren om redenen van dienstbela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2:4 AVRG</text:p>
                    <text:p text:style-name="table_al">en verlofregeling</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Intrekking verlof om dringende redenen van dienstbelang en toekenning vergoeding van schad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2:5 AVRG en verlofregeling</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Beslissing inzake niet verleende vakantie-uren ivm andere reden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In gezamenlijk overleg</text:p>
                  </table:table-cell>
                  <table:table-cell table:style-name="cell_frame_all" table:number-rows-spanned="1" table:number-columns-spanned="1">
                    <text:p text:style-name="table_al">Art. 6.2.6 AVRG</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Vergoeding gederfde voordelen tijdens vakan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2:7 AVRG</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Beslissing inzake verzoek om overschrijving van niet opgemaakt plusuren voor zover dit het aantal van 16 uren te boven g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T-leden</text:p>
                  </table:table-cell>
                  <table:table-cell table:style-name="cell_frame_all" table:number-rows-spanned="1" table:number-columns-spanned="1">
                    <text:p text:style-name="table_al">In gezamenlijk overleg</text:p>
                  </table:table-cell>
                  <table:table-cell table:style-name="cell_frame_all" table:number-rows-spanned="1" table:number-columns-spanned="1">
                    <text:p text:style-name="table_al">Verlofregeling en art. 6.7 werktijdenregeling</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Beslissing inzake buitengewoon verlof en verlof huwelijk of partnerschapsregist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4, 6:4a AVRG</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eslissing inzake langdurend en kortdurend zorg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4b en 6:4d AVRG</text:p>
                  </table:table-cell>
                </table:table-row>
                <table:table-row table:style-name="row">
                  <table:table-cell table:style-name="cell_frame_all" table:number-rows-spanned="1" table:number-columns-spanned="1">
                    <text:p text:style-name="table_al">4.5.10</text:p>
                  </table:table-cell>
                  <table:table-cell table:style-name="cell_frame_all" table:number-rows-spanned="1" table:number-columns-spanned="1">
                    <text:p text:style-name="table_al">Verlenen van vakbond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4c AVRG </text:p>
                  </table:table-cell>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Beslissing inzake buitengewoon verlof om andere redenen dan genoem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4e &amp; 6:4f AVRG</text:p>
                  </table:table-cell>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Beslissing inzake betaald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5 &amp; 6:5b AVRG</text:p>
                  </table:table-cell>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Beslissing inzake het treffen van een afwijkende regeling voor ouderschaps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5:7 AVRG</text:p>
                  </table:table-cell>
                </table:table-row>
                <table:table-row table:style-name="row">
                  <table:table-cell table:style-name="cell_frame_all" table:number-rows-spanned="1" table:number-columns-spanned="1">
                    <text:p text:style-name="table_al">4.5.14</text:p>
                  </table:table-cell>
                  <table:table-cell table:style-name="cell_frame_all" table:number-rows-spanned="1" table:number-columns-spanned="1">
                    <text:p text:style-name="table_al">Beslissing omtrent onbetaald 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9 AVRG</text:p>
                  </table:table-cell>
                </table:table-row>
              </table:table>
              <text:p text:style-name="table_bottom"/>
            </text:section>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6 Aanspraken en maatregelen bij ziekte en zwangerschap / adoptie of pleegzorg</text:span>
                    </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Toekenning zwangerschaps- en bevallingsverlof, adoptie- en pleegzorgverlof</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7 &amp; 6:8 AVRG</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Korten salaris bij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3 &amp; 7:4 AVRG</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Uitkering wegens arbeidsongeschiktheid in en door de diens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7:5 &amp; 7:7 AVRG</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plichtingen bij ziekte en re-integr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fd 7 AVRG</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pleggen sancties bij ziekt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fd 7 AVRG</text:p>
                  </table:table-cell>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7 Disciplinaire maatregelen en ontslag</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nemen van disciplinaire maatregelen en/of opleggen van straff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8:13, 16:1:2, 16:1:3, 16:1:5 AVRG</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Ontsla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8:1 t.m. 8:13, 8:15:3, 8:17 AVRG</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8:15:1 &amp; 8:15:2 AVRG</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column table:style-name="id1-3-2-2-1-31-1-6"/>
                <table:table-column table:style-name="id1-3-2-2-1-3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8 Overige rechten en verplichtingen</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sluiten inzake FLO-overgangsrech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9g-i AVRG</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Besluiten inzake faciliteiten en overige afspraken inzake het tweede loopbaanbel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9a AVRG</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Aanmerken van boventallige medewerkers in het kader van organisatieverand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ociale Leidraad, Artt. 10d:11 AVRG</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Besluiten omtrent een re-integratieplan/ Van Werk naar Werk trajec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10d, par. F 4 &amp; 5 AVRG</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Treffen passende regel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8 AVRG</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Besluiten inzake reparatie aanvullende en/of nawettelijke uitker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10c en 10d par. 6&amp;7 AVRG</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Besluit bijzondere uitkering minder dan 35% arbeidsongeschiktheid</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10d, par. 8 AVRG</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Toestemming persoonlijk gebruik van goederen of dien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b AVRG </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Beslissing inzake het uitoefenen van een nevenfun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e AVRG en regeling neven-werkzaamheden </text:p>
                  </table:table-cell>
                </table:table-row>
                <table:table-row table:style-name="row">
                  <table:table-cell table:style-name="cell_frame_all" table:number-rows-spanned="1" table:number-columns-spanned="1">
                    <text:p text:style-name="table_al">4.8.10</text:p>
                  </table:table-cell>
                  <table:table-cell table:style-name="cell_frame_all" table:number-rows-spanned="1" table:number-columns-spanned="1">
                    <text:p text:style-name="table_al">Beslissing omtrent financiele bela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f AVRG</text:p>
                  </table:table-cell>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Beslissing omtrent aanneming en levering ten behoeve van de openbare diens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f AVRG</text:p>
                  </table:table-cell>
                </table:table-row>
                <table:table-row table:style-name="row">
                  <table:table-cell table:style-name="cell_frame_all" table:number-rows-spanned="1" table:number-columns-spanned="1">
                    <text:p text:style-name="table_al">4.8.12</text:p>
                  </table:table-cell>
                  <table:table-cell table:style-name="cell_frame_all" table:number-rows-spanned="1" table:number-columns-spanned="1">
                    <text:p text:style-name="table_al">Beslissing bij staking particuliere werkgev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0 AVRG </text:p>
                  </table:table-cell>
                </table:table-row>
                <table:table-row table:style-name="row">
                  <table:table-cell table:style-name="cell_frame_all" table:number-rows-spanned="1" table:number-columns-spanned="1">
                    <text:p text:style-name="table_al">4.8.13</text:p>
                  </table:table-cell>
                  <table:table-cell table:style-name="cell_frame_all" table:number-rows-spanned="1" table:number-columns-spanned="1">
                    <text:p text:style-name="table_al">Opleggen van verplichting tot tijdelijk verrichten van werkzaamh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1 AVRG</text:p>
                  </table:table-cell>
                </table:table-row>
                <table:table-row table:style-name="row">
                  <table:table-cell table:style-name="cell_frame_all" table:number-rows-spanned="1" table:number-columns-spanned="1">
                    <text:p text:style-name="table_al">4.8.14</text:p>
                  </table:table-cell>
                  <table:table-cell table:style-name="cell_frame_all" table:number-rows-spanned="1" table:number-columns-spanned="1">
                    <text:p text:style-name="table_al">Toestemming aannemen van geld of goeder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c AVRG</text:p>
                  </table:table-cell>
                </table:table-row>
                <table:table-row table:style-name="row">
                  <table:table-cell table:style-name="cell_frame_all" table:number-rows-spanned="1" table:number-columns-spanned="1">
                    <text:p text:style-name="table_al">4.8.15</text:p>
                  </table:table-cell>
                  <table:table-cell table:style-name="cell_frame_all" table:number-rows-spanned="1" table:number-columns-spanned="1">
                    <text:p text:style-name="table_al">Besluit vergoeding van schade, veroorzaakt door ambten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2 AVRG</text:p>
                  </table:table-cell>
                </table:table-row>
                <table:table-row table:style-name="row">
                  <table:table-cell table:style-name="cell_frame_all" table:number-rows-spanned="1" table:number-columns-spanned="1">
                    <text:p text:style-name="table_al">4.8.16</text:p>
                  </table:table-cell>
                  <table:table-cell table:style-name="cell_frame_all" table:number-rows-spanned="1" table:number-columns-spanned="1">
                    <text:p text:style-name="table_al">Beoordeling ambtenaa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5 AVRG en regeling werkbegeleiding</text:p>
                  </table:table-cell>
                </table:table-row>
                <table:table-row table:style-name="row">
                  <table:table-cell table:style-name="cell_frame_all" table:number-rows-spanned="1" table:number-columns-spanned="1">
                    <text:p text:style-name="table_al">4.8.17</text:p>
                  </table:table-cell>
                  <table:table-cell table:style-name="cell_frame_all" table:number-rows-spanned="1" table:number-columns-spanned="1">
                    <text:p text:style-name="table_al">Besluiten omtrent het dragen van een uniform of dienstkleding en onderscheidingsteken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6 AVRG</text:p>
                  </table:table-cell>
                </table:table-row>
                <table:table-row table:style-name="row">
                  <table:table-cell table:style-name="cell_frame_all" table:number-rows-spanned="1" table:number-columns-spanned="1">
                    <text:p text:style-name="table_al">4.8.18</text:p>
                  </table:table-cell>
                  <table:table-cell table:style-name="cell_frame_all" table:number-rows-spanned="1" table:number-columns-spanned="1">
                    <text:p text:style-name="table_al">Opleggen van woonverplichting in of meer nabij de standplaat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7 AVRG</text:p>
                  </table:table-cell>
                </table:table-row>
                <table:table-row table:style-name="row">
                  <table:table-cell table:style-name="cell_frame_all" table:number-rows-spanned="1" table:number-columns-spanned="1">
                    <text:p text:style-name="table_al">4.8.19</text:p>
                  </table:table-cell>
                  <table:table-cell table:style-name="cell_frame_all" table:number-rows-spanned="1" table:number-columns-spanned="1">
                    <text:p text:style-name="table_al">Verbod betreden arbeidsterrei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19 AVRG</text:p>
                  </table:table-cell>
                </table:table-row>
                <table:table-row table:style-name="row">
                  <table:table-cell table:style-name="cell_frame_all" table:number-rows-spanned="1" table:number-columns-spanned="1">
                    <text:p text:style-name="table_al">4.8.20</text:p>
                  </table:table-cell>
                  <table:table-cell table:style-name="cell_frame_all" table:number-rows-spanned="1" table:number-columns-spanned="1">
                    <text:p text:style-name="table_al">Beslissing inzake vergoeding van schade door een ambtenaar ge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23 AVRG</text:p>
                  </table:table-cell>
                </table:table-row>
                <table:table-row table:style-name="row">
                  <table:table-cell table:style-name="cell_frame_all" table:number-rows-spanned="1" table:number-columns-spanned="1">
                    <text:p text:style-name="table_al">4.8.21</text:p>
                  </table:table-cell>
                  <table:table-cell table:style-name="cell_frame_all" table:number-rows-spanned="1" table:number-columns-spanned="1">
                    <text:p text:style-name="table_al">Beslissing inzake toestemming gebruik eigen motorrijtui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Voor structureel gebruik: Teamleider PO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24 AVRG</text:p>
                  </table:table-cell>
                </table:table-row>
                <table:table-row table:style-name="row">
                  <table:table-cell table:style-name="cell_frame_all" table:number-rows-spanned="1" table:number-columns-spanned="1">
                    <text:p text:style-name="table_al">4.8.22</text:p>
                  </table:table-cell>
                  <table:table-cell table:style-name="cell_frame_all" table:number-rows-spanned="1" table:number-columns-spanned="1">
                    <text:p text:style-name="table_al">Beslissing inzake schadeloosstelling en vergoeding onvoorziene gevall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25 AVRG</text:p>
                  </table:table-cell>
                </table:table-row>
                <table:table-row table:style-name="row">
                  <table:table-cell table:style-name="cell_frame_all" table:number-rows-spanned="1" table:number-columns-spanned="1">
                    <text:p text:style-name="table_al">4.8.23</text:p>
                  </table:table-cell>
                  <table:table-cell table:style-name="cell_frame_all" table:number-rows-spanned="1" table:number-columns-spanned="1">
                    <text:p text:style-name="table_al">Opleggen van verplichting tot het volgen van een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1:26 AVRG</text:p>
                  </table:table-cell>
                </table:table-row>
                <table:table-row table:style-name="row">
                  <table:table-cell table:style-name="cell_frame_all" table:number-rows-spanned="1" table:number-columns-spanned="1">
                    <text:p text:style-name="table_al">4.8.24</text:p>
                  </table:table-cell>
                  <table:table-cell table:style-name="cell_frame_all" table:number-rows-spanned="1" table:number-columns-spanned="1">
                    <text:p text:style-name="table_al">Toekenning / intrekking dienstauto + inhou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 regeling dienstreizen, dienstauto en verblijfskosten VRG</text:p>
                  </table:table-cell>
                </table:table-row>
                <table:table-row table:style-name="row">
                  <table:table-cell table:style-name="cell_frame_all" table:number-rows-spanned="1" table:number-columns-spanned="1">
                    <text:p text:style-name="table_al">4.8.25</text:p>
                  </table:table-cell>
                  <table:table-cell table:style-name="cell_frame_all" table:number-rows-spanned="1" table:number-columns-spanned="1">
                    <text:p text:style-name="table_al">Toestemming vertrek dienstreis vanuit hu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 regeling dienstreizen, dienst auto en verblijfskosten VRG</text:p>
                  </table:table-cell>
                </table:table-row>
                <table:table-row table:style-name="row">
                  <table:table-cell table:style-name="cell_frame_all" table:number-rows-spanned="1" table:number-columns-spanned="1">
                    <text:p text:style-name="table_al">4.8.26</text:p>
                  </table:table-cell>
                  <table:table-cell table:style-name="cell_frame_all" table:number-rows-spanned="1" table:number-columns-spanned="1">
                    <text:p text:style-name="table_al">Toestemming eigen vervoer dienstrei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 regeling dienstreizen, dienstauto en verblijfskosten VRG</text:p>
                  </table:table-cell>
                </table:table-row>
                <table:table-row table:style-name="row">
                  <table:table-cell table:style-name="cell_frame_all" table:number-rows-spanned="1" table:number-columns-spanned="1">
                    <text:p text:style-name="table_al">4.8.27</text:p>
                  </table:table-cell>
                  <table:table-cell table:style-name="cell_frame_all" table:number-rows-spanned="1" table:number-columns-spanned="1">
                    <text:p text:style-name="table_al">Beoordeling declaraties reis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 (via procuro te reg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9 regeling dienstreizen, dienstauto en verblijfskosten VRG</text:p>
                  </table:table-cell>
                </table:table-row>
              </table:table>
              <text:p text:style-name="table_bottom"/>
            </text:section>
            <text:p text:style-name="al"/>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column table:style-name="id1-3-2-2-1-3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9 Opleiding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Beslissing verplaatsings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8 AVRG</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Accorderen loopbaanadvies</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7:5 AVRG</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Accorderen volgen van opleid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17 AVRG en Regeling Opleiden en Ontwikkelen</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oofdstuk 17 AVRG en Regeling Opleiden en Ontwikkelen</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Keuringen brandweerpersone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6</text:p>
                  </table:table-cell>
                  <table:table-cell table:style-name="cell_frame_all" table:number-rows-spanned="1" table:number-columns-spanned="1">
                    <text:p text:style-name="table_al">Beslissingen inzake PPM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9a:3 AVRG</text:p>
                  </table:table-cell>
                </table:table-row>
              </table:table>
              <text:p text:style-name="table_bottom"/>
            </text:section>
            <text:p text:style-name="al"/>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column table:style-name="id1-3-2-2-1-3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10 Verplaatsingskosten</text:span>
                    </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Beslissing verplaatsingsko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8 AVRG</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column table:style-name="id1-3-2-2-1-3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4.11 Overige P&amp;OO-zaken</text:span>
                    </text:p>
                  </table:table-cell>
                </table:table-row>
                <table:table-row table:style-name="row">
                  <table:table-cell table:style-name="cell_frame_all" table:number-rows-spanned="3" table:number-columns-spanned="1">
                    <text:p text:style-name="table_al">4.11.1</text:p>
                  </table:table-cell>
                  <table:table-cell table:style-name="cell_frame_all" table:number-rows-spanned="1" table:number-columns-spanned="1">
                    <text:p text:style-name="table_al">Het aangaan en ondertekenen van overeenkomsten met </text:p>
                  </table:table-cell>
                  <table:table-cell table:style-name="cell_frame_all" table:number-rows-spanned="3" table:number-columns-spanned="1">
                    <text:p text:style-name="table_al">DB</text:p>
                  </table:table-cell>
                  <table:table-cell table:style-name="cell_frame_all" table:number-rows-spanned="3"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3" table:number-columns-spanned="1">
                    <text:p text:style-name="table_al"/>
                  </table:table-cell>
                  <table:table-cell table:style-name="cell_frame_all" table:number-rows-spanned="3" table:number-columns-spanned="1">
                    <text:p text:style-name="table_al">Art. 3:2a AVRG voor payroll-medewerkers</text:p>
                    <text:p text:style-name="table_al"/>
                  </table:table-cell>
                </table:table-row>
                <table:table-row table:style-name="row">
                  <table:table-cell table:style-name="cell_frame_all" table:number-rows-spanned="1" table:number-columns-spanned="1">
                    <text:p text:style-name="table_al">* tijdelijke krachten, of met</text:p>
                  </table:table-cell>
                  <table:table-cell table:style-name="cell_frame_all" table:number-rows-spanned="1" table:number-columns-spanned="1">
                    <text:p text:style-name="table_al">* ondermandaat mogelijk</text:p>
                  </table:table-cell>
                </table:table-row>
                <table:table-row table:style-name="row">
                  <table:table-cell table:style-name="cell_frame_all" table:number-rows-spanned="1" table:number-columns-spanned="1">
                    <text:p text:style-name="table_al">** adviesbureaus (niet zijnde een aanstelling of arbeidsovereenkomst)</text:p>
                  </table:table-cell>
                  <table:table-cell table:style-name="cell_frame_all" table:number-rows-spanned="1" table:number-columns-spanned="1">
                    <text:p text:style-name="table_al">** geen ondermandaat</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Het aangaan van detacheringsovereenkoms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Opstellen / wijzigen functieprofiel</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ext:p text:style-name="table_al">m.u.v. de functieprofielen van Algemeen Directeur en plv. Algemeen Directeur</text:p>
                  </table:table-cell>
                  <table:table-cell table:style-name="cell_frame_all" table:number-rows-spanned="1" table:number-columns-spanned="1">
                    <text:p text:style-name="table_al">Teamleider POO, muv functieprofiel teamleider POO</text:p>
                  </table:table-cell>
                  <table:table-cell table:style-name="cell_frame_all" table:number-rows-spanned="1" table:number-columns-spanned="1">
                    <text:p text:style-name="table_al">M.u.v. profielen die passen bij functies waarvoor AB bevoegd gezag aanstelling is.</text:p>
                  </table:table-cell>
                  <table:table-cell table:style-name="cell_frame_all" table:number-rows-spanned="1" table:number-columns-spanned="1">
                    <text:p text:style-name="table_al">Art. 3:1 AVRG</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aststellen / wijzigen functieprofiel Algemeen Directeur en plv. Algemeen Directeu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Vaststellen / wijzigen functieprofiel MT-leden, anders dan direc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6</text:p>
                  </table:table-cell>
                  <table:table-cell table:style-name="cell_frame_all" table:number-rows-spanned="1" table:number-columns-spanned="1">
                    <text:p text:style-name="table_al">Afgifte werkgeversverklar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7</text:p>
                  </table:table-cell>
                  <table:table-cell table:style-name="cell_frame_all" table:number-rows-spanned="1" table:number-columns-spanned="1">
                    <text:p text:style-name="table_al">Aangaan en ondertekenen van stage-overeenkomsten en werkervaringsplaatsen en aanstellingen op grond van en banenafspraak</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a, 1:2b &amp; 1:2c AVRG</text:p>
                  </table:table-cell>
                </table:table-row>
                <table:table-row table:style-name="row">
                  <table:table-cell table:style-name="cell_frame_all" table:number-rows-spanned="1" table:number-columns-spanned="1">
                    <text:p text:style-name="table_al">4.11.8</text:p>
                  </table:table-cell>
                  <table:table-cell table:style-name="cell_frame_all" table:number-rows-spanned="1" table:number-columns-spanned="1">
                    <text:p text:style-name="table_al">Beslissing over buitenlandse reizen, verder dan Niedersachsen en Nordrheinwestphalen en België</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uiten omschreven gebied: geen ondermandaat.</text:p>
                    <text:p text:style-name="table_al">Binnen omschreven gebied: 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geling dienstreizen, dienstauto en verblijfskosten</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column table:style-name="id1-3-2-2-1-39-1-6"/>
                <table:table-column table:style-name="id1-3-2-2-1-39-1-7"/>
                <table:table-column table:style-name="id1-3-2-2-1-39-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5. Financiën &amp; Inkoop; aangaan van financiële verplichtingen, voortvloeiend uit aanbested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aststellen financiële 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0.1 GR V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aststellen controle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0.1 GR V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treasury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0.1 GR V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aststellen verordening Auditcommissie</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aststellen procuratiematrix en regeling budget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Tav procuratie en budget voor de Algemeen Directeur: geen mandaat</text:p>
                    <text:p text:style-name="table_al">Tav procuratie en budget voor andere medewerkers: 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inanciële verordening</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Het doen van uitgaven binnen de vastgestelde begrot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Medewerkers overeenkomstig procuratiematrix &amp; budgetregeling</text:p>
                  </table:table-cell>
                  <table:table-cell table:style-name="cell_frame_all" table:number-rows-spanned="1" table:number-columns-spanned="1">
                    <text:p text:style-name="table_al">Voor de Algemeen Directeur: hoogte uitgaven en verplichtingen passend bij de in begrotingskaders vastgestelde bedragen. Van bedragen vanaf € 1 miljoen en hoger wordt door de Algemeen Directeur onverwijld bericht gestuurd aan de penningmeester (i.a.a. D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t verstrekken van opdrachten voor afgifte accountantsverklaring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2 Controleverordening VR</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oninbaar verklaren van vorderingen op derden</text:p>
                  </table:table-cell>
                  <table:table-cell table:style-name="cell_frame_all" table:number-rows-spanned="1" table:number-columns-spanned="1">
                    <text:p text:style-name="table_al">Voorzitter V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afsluiten van lang- en kortlopende geldleningen ten behoeve van de financiering van de V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Leningen dienen te passen binnen de begroting</text:p>
                  </table:table-cell>
                  <table:table-cell table:style-name="cell_frame_all" table:number-rows-spanned="1" table:number-columns-spanned="1">
                    <text:p text:style-name="table_al">Wet FIDO &amp;</text:p>
                    <text:p text:style-name="table_al">treasurystatuut</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Het openen en opheffen van bank- en girorek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et aangaan van rekening-courant overeenkomsten betreffende het betalingsverkeer en het bepalen van de limieten daarva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et doen van betal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 resp. Directeur Bedrijfsvoering, samen met teamleider F&amp;C</text:p>
                  </table:table-cell>
                  <table:table-cell table:style-name="cell_frame_all" table:number-rows-spanned="1" table:number-columns-spanned="1">
                    <text:p text:style-name="table_al">Ondermandaat mogelijk o.g.v. procuratiematrix en vervangingsregeling</text:p>
                  </table:table-cell>
                  <table:table-cell table:style-name="cell_frame_all" table:number-rows-spanned="1" table:number-columns-spanned="1">
                    <text:p text:style-name="table_al">Batch-betalingen geschieden op basis van handtekeningen van twee personen.</text:p>
                  </table:table-cell>
                  <table:table-cell table:style-name="cell_frame_all" table:number-rows-spanned="1" table:number-columns-spanned="1">
                    <text:p text:style-name="table_al">Regeling budgetbeheer</text:p>
                    <text:p text:style-name="table_al">Voor betalingen met creditcard geldt het besluit beleid creditcard</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et converteren c.q. vervroegd aflossen van geldlenin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Salarisbetalingen ten laste van de GHOR /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Cf procuratiematrix en regeling budget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Overige betalingen ten laste van de GHOR /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Cf procuratiematrix en regeling budgetbeh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aststellen tarievenlijs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vast te stellen, tegelijk met begroting</text:p>
                    <text:p text:style-name="table_al">Indien geen nieuwe tarievenlijst wordt vastgesteld, blijft de laatst vastgestelde van k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aststellen inkoopbeleid </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Geen mandaat ten aanzien van significante 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Jaarlijks wordt het Inkoop- en aanbestedingsbeleid geactualiseerd en voorgelegd aan het MT. Significante wijzigen worden ter vaststelling aan het Algemeen Bestuur van Veiligheidsregio Groningen voorgelegd.</text:p>
                    <text:p text:style-name="table_al">(AB besluit 2 juli 2021)</text:p>
                  </table:table-cell>
                  <table:table-cell table:style-name="cell_frame_all" table:number-rows-spanned="1" table:number-columns-spanned="2">
                    <text:p text:style-name="table_al">Aanbestedingswet; </text:p>
                    <text:p text:style-name="table_al">Gids proportionaliteit</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aststellen aanbestedingskalender</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Momenten van aangaan financiële verplichtingen corresponderen met betreffende begrot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Het aangaan van een (financiële) verplichtin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en</text:p>
                  </table:table-cell>
                  <table:table-cell table:style-name="cell_frame_all" table:number-rows-spanned="1" table:number-columns-spanned="1">
                    <text:p text:style-name="table_al">Vanaf 2020 mogen deze verplichtingen uitsluitend worden aangegaan indien zij in de begroting zijn opgenomen en vermeld staan in de aanbestedingskalender en vallen binnen de kaders van de regeling budgetbeheer 2019 (vastgesteld 28 juni 2019 door het AB).</text:p>
                  </table:table-cell>
                  <table:table-cell table:style-name="cell_frame_all" table:number-rows-spanned="1" table:number-columns-spanned="2">
                    <text:p text:style-name="table_al">Inkoop- en aanbestedingsbeleid, zoals vastgesteld d.d. 5 april 2019</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Het ondertekenen van voorlopige gunningsbesliss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Na door opdrachtgever getekend gunningsadvies. Indien uiteindelijk bedrag van aanbesteding substantieel hoger is dan begroot, vindt voorafgaand aan ondertekening van de voorlopige gunning, overleg plaats met de penningmeester.</text:p>
                  </table:table-cell>
                  <table:table-cell table:style-name="cell_frame_all" table:number-rows-spanned="1" table:number-columns-spanned="2">
                    <text:p text:style-name="table_al">Idem</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ondertekenen van afwijzingen in kader van aanbested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ondertekenen van definitieve gunnings-besliss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Brief mag op zijn vroegst uit nadat Alcatel termijn verlopen is (maximaal 20 dagen)</text:p>
                  </table:table-cell>
                  <table:table-cell table:style-name="cell_frame_all" table:number-rows-spanned="1" table:number-columns-spanned="2">
                    <text:p text:style-name="table_al">Idem</text:p>
                  </table:table-cell>
                </table:table-row>
              </table:table>
              <text:p text:style-name="table_bottom"/>
            </text:section>
            <text:p text:style-name="al"/>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column table:style-name="id1-3-2-2-1-41-1-7"/>
                <table:table-column table:style-name="id1-3-2-2-1-41-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
                        <text:span text:style-name="nadrukvet">Originair bevoegd</text:span>
                      </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
                        <text:span text:style-name="nadrukvet">Ondermandaat of </text:span>
                        <text:span text:style-name="nadrukvet">-machtiging aan</text:span>
                      </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6">
                    <text:p text:style-name="table_al">
                      <text:span text:style-name="nadrukvet">6. AANGAAN VAN OVEREENKOM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innen de grenzen van de regeling budgetbeheer</text:p>
                  </table:table-cell>
                  <table:table-cell table:style-name="cell_frame_all" table:number-rows-spanned="1" table:number-columns-spanned="1">
                    <text:p text:style-name="table_al">Bestuurlijke, politieke en maatschappelijk impact zijn onder meer criter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angaan en ondertekenen van privaatrechtelijke overeenkomsten of het verrichten van rechtshandelingen met betrekking tot roerende en/of onroerende zaken en/of diensten </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Binnen de grenzen regeling budgetbeheer</text:p>
                  </table:table-cell>
                  <table:table-cell table:style-name="cell_frame_all" table:number-rows-spanned="1" table:number-columns-spanned="1">
                    <text:p text:style-name="table_al">Bestuurlijke en politieke impact zijn onder meer criteria. Hoe dan ook binnen kaders van nader te bepalen regeling voor budgethouders. Dezelfde functionaris ondertekent addenda waarin eventuele inhoudelijke wijzigingen van overeenkomst en verlengingen zij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aangaan van overeenkomsten met personeel in het kader van mobiele telefonie</text:p>
                  </table:table-cell>
                  <table:table-cell table:style-name="cell_frame_all" table:number-rows-spanned="1" table:number-columns-spanned="1">
                    <text:p text:style-name="table_al">AB / DB </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I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Inhuren coaching- en trainingsbureaus</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Procedure loopt regulier via aanbest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aststellen algemene (inkoop) voorwaard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Aanvragen subsidie bij rijk en/of EU en/of andere overhed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column table:style-name="id1-3-2-2-1-43-1-6"/>
                <table:table-column table:style-name="id1-3-2-2-1-43-1-7"/>
                <table:table-column table:style-name="id1-3-2-2-1-43-1-8"/>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7. IN- EN BUITEN RECHTE VERTEGENWOORDIGEN; AANSPRAKELIJKHEDEN EN VERZEKER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de oplossing van geschillen een mediationtraject doen vol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instellen van (buiten)gerechtelijke middelen waaronder begrepen verhaals- en incassoprocedures, en het aanspannen van administratiefrechtelijke en civielrechtelijke procedures</text:p>
                  </table:table-cell>
                  <table:table-cell table:style-name="cell_frame_all" table:number-rows-spanned="1" table:number-columns-spanned="1">
                    <text:p text:style-name="table_al">Voorzitter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voeren van verweer, zoals in administratiefrechtelijke, strafrechtelijke en civielrechtelijke procedures</text:p>
                  </table:table-cell>
                  <table:table-cell table:style-name="cell_frame_all" table:number-rows-spanned="1" table:number-columns-spanned="1">
                    <text:p text:style-name="table_al">Voorzitter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afhandelen van aansprakelijkheidstelling door derden (waaronder begrepen personeelsleden) inzake een onrechtmatige daad van VR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afsluiten, verlengen en opzeggen van verzekeringen, inclusief de ondertekening van dergelijke overeenkomsten</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Overeenkomsten worden deels gesloten op basis van Europese aanbesteding in interregionaal verb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claimen van schade bij verzekeringsmaatschappijen</text:p>
                  </table:table-cell>
                  <table:table-cell table:style-name="cell_frame_all" table:number-rows-spanned="1" table:number-columns-spanned="1">
                    <text:p text:style-name="table_al">AB / DB / Voorz. VR</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Team POO ism Team F&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doen van aangifte wegens misbruik, vernieling of ontvreemding door derden van eigendommen van de dienst en schade wegens geweld tegen medewerkers.</text:p>
                  </table:table-cell>
                  <table:table-cell table:style-name="cell_frame_all" table:number-rows-spanned="1" table:number-columns-spanned="1">
                    <text:p text:style-name="table_al">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aanvragen van vergunningen, ontheffingen, vrijstellingen, subsidies, het doen van meldingen e.d. voor zover dienstbaar aan taakuitoefeningen van VRG</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In de lijn, bedrijfsvo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Op naam stellen van voertu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Hoofd technische dien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column table:style-name="id1-3-2-2-1-45-1-5"/>
                <table:table-column table:style-name="id1-3-2-2-1-45-1-6"/>
                <table:table-column table:style-name="id1-3-2-2-1-4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8. ARCHIVERING</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aststellen archiefverorden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onder-)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0 Archiefwet</text:p>
                    <text:p text:style-name="table_al">Art. 29 Gem.reg.</text:p>
                    <text:p text:style-name="table_al">Verord. 16-10-2015</text:p>
                  </table:table-cell>
                </table:table-row>
                <table:table-row table:style-name="row">
                  <table:table-cell table:style-name="cell_frame_all" table:number-rows-spanned="8" table:number-columns-spanned="1">
                    <text:p text:style-name="table_al">8.2</text:p>
                  </table:table-cell>
                  <table:table-cell table:style-name="cell_frame_all" table:number-rows-spanned="1" table:number-columns-spanned="1">
                    <text:p text:style-name="table_al">a. Zorg voor voldoende en doelmatige archiefruimten</text:p>
                  </table:table-cell>
                  <table:table-cell table:style-name="cell_frame_all" table:number-rows-spanned="8" table:number-columns-spanned="1">
                    <text:p text:style-name="table_al">DB</text:p>
                  </table:table-cell>
                  <table:table-cell table:style-name="cell_frame_all" table:number-rows-spanned="1" table:number-columns-spanned="1">
                    <text:p text:style-name="table_al">a. Algemeen Directeur</text:p>
                  </table:table-cell>
                  <table:table-cell table:style-name="cell_frame_all" table:number-rows-spanned="8" table:number-columns-spanned="1">
                    <text:p text:style-name="table_al"/>
                  </table:table-cell>
                  <table:table-cell table:style-name="cell_frame_all" table:number-rows-spanned="8" table:number-columns-spanned="1">
                    <text:p text:style-name="table_al">Bevoegdheid tot tekenen migratieverklaring blijft bij directeur</text:p>
                  </table:table-cell>
                  <table:table-cell table:style-name="cell_frame_all" table:number-rows-spanned="1" table:number-columns-spanned="1">
                    <text:p text:style-name="table_al">a. Art. 3 Archiefverordening</text:p>
                  </table:table-cell>
                </table:table-row>
                <table:table-row table:style-name="row">
                  <table:table-cell table:style-name="cell_frame_all" table:number-rows-spanned="1" table:number-columns-spanned="1">
                    <text:p text:style-name="table_al">b. Zorg voor aanwijzen beheerder(s)</text:p>
                  </table:table-cell>
                  <table:table-cell table:style-name="cell_frame_all" table:number-rows-spanned="1" table:number-columns-spanned="1">
                    <text:p text:style-name="table_al">b. Algemeen Directeur</text:p>
                  </table:table-cell>
                  <table:table-cell table:style-name="cell_frame_all" table:number-rows-spanned="1" table:number-columns-spanned="1">
                    <text:p text:style-name="table_al">b. Art. 4 Archiefverordening</text:p>
                  </table:table-cell>
                </table:table-row>
                <table:table-row table:style-name="row">
                  <table:table-cell table:style-name="cell_frame_all" table:number-rows-spanned="1" table:number-columns-spanned="1">
                    <text:p text:style-name="table_al">c. Zorg voor aanstelling voldoende deskundig personeel</text:p>
                  </table:table-cell>
                  <table:table-cell table:style-name="cell_frame_all" table:number-rows-spanned="1" table:number-columns-spanned="1">
                    <text:p text:style-name="table_al">c. Algemeen Directeur</text:p>
                  </table:table-cell>
                  <table:table-cell table:style-name="cell_frame_all" table:number-rows-spanned="1" table:number-columns-spanned="1">
                    <text:p text:style-name="table_al">c. Art. 5 Archiefverordening</text:p>
                  </table:table-cell>
                </table:table-row>
                <table:table-row table:style-name="row">
                  <table:table-cell table:style-name="cell_frame_all" table:number-rows-spanned="1" table:number-columns-spanned="1">
                    <text:p text:style-name="table_al">d. Zorg voor behoud archief</text:p>
                  </table:table-cell>
                  <table:table-cell table:style-name="cell_frame_all" table:number-rows-spanned="1" table:number-columns-spanned="1">
                    <text:p text:style-name="table_al">d. Algemeen Directeur</text:p>
                  </table:table-cell>
                  <table:table-cell table:style-name="cell_frame_all" table:number-rows-spanned="2" table:number-columns-spanned="1">
                    <text:p text:style-name="table_al">d. &amp; e Art. 6 Archiefverordening</text:p>
                  </table:table-cell>
                </table:table-row>
                <table:table-row table:style-name="row">
                  <table:table-cell table:style-name="cell_frame_all" table:number-rows-spanned="1" table:number-columns-spanned="1">
                    <text:p text:style-name="table_al">e. Zorg voor gewaarborgd behoud bescheiden, waaronder tekenen migratieverklaring</text:p>
                  </table:table-cell>
                  <table:table-cell table:style-name="cell_frame_all" table:number-rows-spanned="1" table:number-columns-spanned="1">
                    <text:p text:style-name="table_al">e. Algemeen Directeur</text:p>
                  </table:table-cell>
                </table:table-row>
                <table:table-row table:style-name="row">
                  <table:table-cell table:style-name="cell_frame_all" table:number-rows-spanned="1" table:number-columns-spanned="1">
                    <text:p text:style-name="table_al">f. Zorg voor jaarlijks voldoende middelen tbv archief op begroting</text:p>
                  </table:table-cell>
                  <table:table-cell table:style-name="cell_frame_all" table:number-rows-spanned="1" table:number-columns-spanned="1">
                    <text:p text:style-name="table_al">f. Algemeen Directeur</text:p>
                  </table:table-cell>
                  <table:table-cell table:style-name="cell_frame_all" table:number-rows-spanned="1" table:number-columns-spanned="1">
                    <text:p text:style-name="table_al">f. Art. 7 Archiefverordening</text:p>
                  </table:table-cell>
                </table:table-row>
                <table:table-row table:style-name="row">
                  <table:table-cell table:style-name="cell_frame_all" table:number-rows-spanned="1" table:number-columns-spanned="1">
                    <text:p text:style-name="table_al">g. Zorg voor opstellen voorschriften</text:p>
                  </table:table-cell>
                  <table:table-cell table:style-name="cell_frame_all" table:number-rows-spanned="1" table:number-columns-spanned="1">
                    <text:p text:style-name="table_al">g. Algemeen Directeur</text:p>
                  </table:table-cell>
                  <table:table-cell table:style-name="cell_frame_all" table:number-rows-spanned="1" table:number-columns-spanned="1">
                    <text:p text:style-name="table_al">g. Art. 8 Archiefverordening</text:p>
                  </table:table-cell>
                </table:table-row>
                <table:table-row table:style-name="row">
                  <table:table-cell table:style-name="cell_frame_all" table:number-rows-spanned="1" table:number-columns-spanned="1">
                    <text:p text:style-name="table_al">h. Zorg voor jaarlijks verslag tav archiefbeheer</text:p>
                  </table:table-cell>
                  <table:table-cell table:style-name="cell_frame_all" table:number-rows-spanned="1" table:number-columns-spanned="1">
                    <text:p text:style-name="table_al">h. Algemeen Directeur</text:p>
                  </table:table-cell>
                  <table:table-cell table:style-name="cell_frame_all" table:number-rows-spanned="1" table:number-columns-spanned="1">
                    <text:p text:style-name="table_al">h. Art. 9 Archiefverordening</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aststellen Besluit Informatiebehee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8 Archiefverordening</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heer van de archieven, voor zover deze niet zijn overgebracht naar een archiefbewaarplaats</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rchiefverordening VR en Besluit informatiebeheer VR</text:p>
                  </table:table-cell>
                  <table:table-cell table:style-name="cell_frame_all" table:number-rows-spanned="1" table:number-columns-spanned="1">
                    <text:p text:style-name="table_al">Art. 3 Besluit informatiebeheer V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Uitvoeren van de bepalingen in het Besluit informatiebeheer VR</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Bedrijfsvoering</text:p>
                  </table:table-cell>
                  <table:table-cell table:style-name="cell_frame_all" table:number-rows-spanned="1" table:number-columns-spanned="1">
                    <text:p text:style-name="table_al">Archiefverordening VR en Besluit informatiebeheer VR</text:p>
                  </table:table-cell>
                  <table:table-cell table:style-name="cell_frame_all" table:number-rows-spanned="1" table:number-columns-spanned="1">
                    <text:p text:style-name="table_al">Art. 5 Besluit informatiebeheer V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verordening bekendmakingen en publicatie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32ja e.v. Wet gemeenschappelijke regelingen</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column table:style-name="id1-3-2-2-1-47-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9. BRANDWEER &amp; RISICOBEHEERSING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Uitvoering taken commandant</text:p>
                  </table:table-cell>
                  <table:table-cell table:style-name="cell_frame_all" table:number-rows-spanned="1" table:number-columns-spanned="1">
                    <text:p text:style-name="table_al">Reg. Comman-dant / Algemeen directeur o.b.v. attributie</text:p>
                  </table:table-cell>
                  <table:table-cell table:style-name="cell_frame_all" table:number-rows-spanned="1" table:number-columns-spanned="1">
                    <text:p text:style-name="table_al">Fgd. Reg. Commandant / plv. Algemeen Directeur</text:p>
                  </table:table-cell>
                  <table:table-cell table:style-name="cell_frame_all" table:number-rows-spanned="1" table:number-columns-spanned="1">
                    <text:p text:style-name="table_al">Uitsluitend bij daartoe wettelijk dan wel via (onder)mandaat aangewezen specifieke taken</text:p>
                  </table:table-cell>
                  <table:table-cell table:style-name="cell_frame_all" table:number-rows-spanned="1" table:number-columns-spanned="1">
                    <text:p text:style-name="table_al">- Feitelijke aansturing en functioneren brandweer: fgd. reg. cdt./plv Algemeen Directeur</text:p>
                    <text:p text:style-name="table_al">- Eindverantwoordelijkheid voor aansturing en functioneren: reg. cdt. / Algemeen Directeur</text:p>
                  </table:table-cell>
                  <table:table-cell table:style-name="cell_frame_all" table:number-rows-spanned="1" table:number-columns-spanned="1">
                    <text:p text:style-name="table_al">WVR 25.3, jo. Regeling personeel veiligheidsregio’s, bijlage A, supplement x, functie cdt</text:p>
                    <text:p text:style-name="table_al">&amp; AB-besluit (besloten) d.d. 2 nov. 201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Uitvoering geven aan bestuurslidmaatschap Stichting BO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 aan regionaal commandant</text:p>
                  </table:table-cell>
                  <table:table-cell table:style-name="cell_frame_all" table:number-rows-spanned="1" table:number-columns-spanned="1">
                    <text:p text:style-name="table_al">Volmacht bij substitutie aan een door de regionaal commandant aangewezen lid 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Uitvoering geven aan instemmingsrecht namens VRG als bedoeld in deelnameovereenkomst Stichting BO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Volmacht aan Algemeen Directeur</text:p>
                  </table:table-cell>
                  <table:table-cell table:style-name="cell_frame_all" table:number-rows-spanned="1" table:number-columns-spanned="1">
                    <text:p text:style-name="table_al">Volmacht bij substitutie aan een door de Algemeen Directeur aangewezen lid M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Adviseren van colleges B&amp;W inzake gemeentelijke brand-weertaak ex art. 3 Wet VR</text:p>
                    <text:p text:style-name="table_al">Advisering VTH-taken, advisering repressief en brandweeradvisering (mono)</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Teamleiders brandweerzorg</text:p>
                  </table:table-cell>
                  <table:table-cell table:style-name="cell_frame_all" table:number-rows-spanned="1" table:number-columns-spanned="1">
                    <text:p text:style-name="table_al">Aandachtspunt: handhaving blijft bij gemeenten</text:p>
                    <text:p text:style-name="table_al">Directeur en teamleiders risicobeheersing bevorderen eenheid in beleid</text:p>
                  </table:table-cell>
                  <table:table-cell table:style-name="cell_frame_all" table:number-rows-spanned="1" table:number-columns-spanned="1">
                    <text:p text:style-name="table_al">Art. 3 Wv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dvies mbt toezicht op brandveilig gebruik</text:p>
                    <text:p text:style-name="table_al">Advies VTH-tak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0 Wv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Uitvoering</text:p>
                    <text:p text:style-name="table_al">Omgevingswet</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Aandachtspunt: handhaving bij gemeenten c.q. provincie</text:p>
                  </table:table-cell>
                  <table:table-cell table:style-name="cell_frame_all" table:number-rows-spanned="1" table:number-columns-spanned="1">
                    <text:p text:style-name="table_al">Omgevingswet artt. 4.33, 10.2, 10.7, 10.8</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Uitvoering regelgeving tav Seveso-inrichtingen</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Aandachtspunt: <text:span text:style-name="nadrukcur">handhaving </text:span>door VRG, provincie en Nederlandse Arbeidsinspectie (NLA) (bevoegde gezagen)</text:p>
                  </table:table-cell>
                  <table:table-cell table:style-name="cell_frame_all" table:number-rows-spanned="1" table:number-columns-spanned="1">
                    <text:p text:style-name="table_al">Taken worden ook uitgevoerd voor de </text:p>
                    <text:p text:style-name="table_al">* VR Drenthe (zie Dienstverleningsovereenkomst Industriële Veiligheid, vastgesteld in DB VRD (2020)</text:p>
                    <text:p text:style-name="table_al">* VR Fryslân (zie Dienst verleningsovereenkomst Industriële Veiligheid, vastgesteld door de vz VRF (2020)</text:p>
                    <text:p text:style-name="table_al">Handhaving blijft bij de betreffende VR.</text:p>
                  </table:table-cell>
                  <table:table-cell table:style-name="cell_frame_all" table:number-rows-spanned="1" table:number-columns-spanned="1">
                    <text:p text:style-name="table_al">Omgevingswet artt. 2.28.c, 4.13, 4.33, 5.7.4, 18.19.2.</text:p>
                    <text:p text:style-name="table_al">Art. 31 Wv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anwijzen bedrijfsbrandwee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kent geen mandaatmogelijkheid</text:p>
                  </table:table-cell>
                  <table:table-cell table:style-name="cell_frame_all" table:number-rows-spanned="1" table:number-columns-spanned="1">
                    <text:p text:style-name="table_al">Art. 31 lid 1 Wvr</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Uitvoering Vuurwerkbeslui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Directeur Risicobeheersing</text:p>
                  </table:table-cell>
                  <table:table-cell table:style-name="cell_frame_all" table:number-rows-spanned="1" table:number-columns-spanned="1">
                    <text:p text:style-name="table_al">Betreft het geven van advies mbt maatwerk-voorschriften voor toestemming voor ontbranding vuurwerk</text:p>
                  </table:table-cell>
                  <table:table-cell table:style-name="cell_frame_all" table:number-rows-spanned="1" table:number-columns-spanned="1">
                    <text:p text:style-name="table_al">Art. 3B.3a lid 7b Vwb</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Aanwijzen veiligheidsconsultant industriële veiligheid op functie (gecertificeerd), teamleider specialistisch advies en directeur risicobeheersing </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Aanwijzing dient gepubliceerd in Publicatieblad VRG. Aanwijzing houdt verband met toegang tot terrein.</text:p>
                    <text:p text:style-name="table_al">Aanwijzingen gelden ook voor VRD en VRF</text:p>
                  </table:table-cell>
                  <table:table-cell table:style-name="cell_frame_all" table:number-rows-spanned="1" table:number-columns-spanned="1">
                    <text:p text:style-name="table_al">Art. 61.1 Wvr</text:p>
                    <text:p text:style-name="table_al">Titel 5.2 Awb</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anwijzen toezichthouders brandveiligheid op functie</text:p>
                  </table:table-cell>
                  <table:table-cell table:style-name="cell_frame_all" table:number-rows-spanned="1" table:number-columns-spanned="1">
                    <text:p text:style-name="table_al">AB / DB / colleges B&amp;W</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Mandaat door gemeenten gegeven bij ondertekening mandaatsbesluiten bij overdrachtsdocumenten</text:p>
                  </table:table-cell>
                  <table:table-cell table:style-name="cell_frame_all" table:number-rows-spanned="1" table:number-columns-spanned="1">
                    <text:p text:style-name="table_al">Titel 5.2 Awb</text:p>
                    <text:p text:style-name="table_al">Omgevingswet,</text:p>
                    <text:p text:style-name="table_al">art. 149 Gemeentewet en APV</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Aanwijzen chauffeurs voorrangsvoertuig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Teamleider P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4 Regeling optische en geluidssignalen 2009 en Brancherichtlijn optische en geluidssignalen</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Het opleggen van een last onder bestuursdwang als bedoeld in artikel 63 Wvr ter handhaving van artikel 31 en 48 van de Wv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risicobehee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63, jo. 31 en 48 Wvr</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Goedkeuren van programma’s van eisen voor brandpreventieve installaties – daaronder mede begrepen alle handelingen om tot die goedkeuring te komen – en voor het ondertekenen van deze programma’s van eisen namens de gemeente Groningen</text:p>
                  </table:table-cell>
                  <table:table-cell table:style-name="cell_frame_all" table:number-rows-spanned="1" table:number-columns-spanned="1">
                    <text:p text:style-name="table_al">College B&amp;W Groningen</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Directeur risicobeheersing &amp; Teamleider specialistisch advies</text:p>
                  </table:table-cell>
                  <table:table-cell table:style-name="cell_frame_all" table:number-rows-spanned="1" table:number-columns-spanned="1">
                    <text:p text:style-name="table_al">* collegebesluit Groningen d.d. 21 oktober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Inzet Drone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andelijke beschikking I&amp;LT</text:p>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column table:style-name="id1-3-2-2-1-49-1-6"/>
                <table:table-column table:style-name="id1-3-2-2-1-49-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10. CRISISBEHEERSING</text:span>
                    </text:p>
                  </table:table-cell>
                </table:table-row>
                <table:table-row table:style-name="row">
                  <table:table-cell table:style-name="cell_frame_all" table:number-rows-spanned="8" table:number-columns-spanned="1">
                    <text:p text:style-name="table_al">10.1</text:p>
                  </table:table-cell>
                  <table:table-cell table:style-name="cell_frame_all" table:number-rows-spanned="8" table:number-columns-spanned="1">
                    <text:p text:style-name="table_al">Activering NL-Alert</text:p>
                  </table:table-cell>
                  <table:table-cell table:style-name="cell_frame_all" table:number-rows-spanned="8" table:number-columns-spanned="1">
                    <text:p text:style-name="table_al">Burgemeesters en voorzitter VRG, elk voor zich</text:p>
                  </table:table-cell>
                  <table:table-cell table:style-name="cell_frame_all" table:number-rows-spanned="1" table:number-columns-spanned="1">
                    <text:p text:style-name="table_al">Officier van dienst:</text:p>
                  </table:table-cell>
                  <table:table-cell table:style-name="cell_frame_all" table:number-rows-spanned="8" table:number-columns-spanned="1">
                    <text:p text:style-name="table_al"/>
                  </table:table-cell>
                  <table:table-cell table:style-name="cell_frame_all" table:number-rows-spanned="1" table:number-columns-spanned="1">
                    <text:p text:style-name="table_al"/>
                  </table:table-cell>
                  <table:table-cell table:style-name="cell_frame_all" table:number-rows-spanned="8" table:number-columns-spanned="1">
                    <text:p text:style-name="table_al">Verleend bij besluit individuele burgemeesters d.d. 5 april 2019</text:p>
                  </table:table-cell>
                </table:table-row>
                <table:table-row table:style-name="row">
                  <table:table-cell table:style-name="cell_frame_all" table:number-rows-spanned="1" table:number-columns-spanned="1">
                    <text:p text:style-name="table_al">a. bevolkingszorg</text:p>
                  </table:table-cell>
                  <table:table-cell table:style-name="cell_frame_all" table:number-rows-spanned="4" table:number-columns-spanned="1">
                    <text:p text:style-name="table_al">a, b, c &amp; d: In geval van geen opschaling, indien de feitelijke situatie hierom vraagt</text:p>
                  </table:table-cell>
                </table:table-row>
                <table:table-row table:style-name="row">
                  <table:table-cell table:style-name="cell_frame_all" table:number-rows-spanned="1" table:number-columns-spanned="1">
                    <text:p text:style-name="table_al">b. brandweer</text:p>
                  </table:table-cell>
                </table:table-row>
                <table:table-row table:style-name="row">
                  <table:table-cell table:style-name="cell_frame_all" table:number-rows-spanned="1" table:number-columns-spanned="1">
                    <text:p text:style-name="table_al">c. GHOR</text:p>
                  </table:table-cell>
                </table:table-row>
                <table:table-row table:style-name="row">
                  <table:table-cell table:style-name="cell_frame_all" table:number-rows-spanned="1" table:number-columns-spanned="1">
                    <text:p text:style-name="table_al">d. politie, elk voor zich</text:p>
                  </table:table-cell>
                </table:table-row>
                <table:table-row table:style-name="row">
                  <table:table-cell table:style-name="cell_frame_all" table:number-rows-spanned="1" table:number-columns-spanned="1">
                    <text:p text:style-name="table_al">e. leider CoPI</text:p>
                  </table:table-cell>
                  <table:table-cell table:style-name="cell_frame_all" table:number-rows-spanned="1" table:number-columns-spanned="1">
                    <text:p text:style-name="table_al">e. In geval van opschaling naar GRIP 1</text:p>
                  </table:table-cell>
                </table:table-row>
                <table:table-row table:style-name="row">
                  <table:table-cell table:style-name="cell_frame_all" table:number-rows-spanned="1" table:number-columns-spanned="1">
                    <text:p text:style-name="table_al">f. leider ROT</text:p>
                  </table:table-cell>
                  <table:table-cell table:style-name="cell_frame_all" table:number-rows-spanned="1" table:number-columns-spanned="1">
                    <text:p text:style-name="table_al">f. In geval van opschaling naar GRIP 2, 3 of 4</text:p>
                  </table:table-cell>
                </table:table-row>
                <table:table-row table:style-name="row">
                  <table:table-cell table:style-name="cell_frame_all" table:number-rows-spanned="1" table:number-columns-spanned="1">
                    <text:p text:style-name="table_al">g. calamiteitencoördinator MkNN</text:p>
                  </table:table-cell>
                  <table:table-cell table:style-name="cell_frame_all" table:number-rows-spanned="1" table:number-columns-spanned="1">
                    <text:p text:style-name="table_al">g. betreft uitvoeringsmandaat ogv besluiten a-f</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aststellen rampbestrijdingsplan of besluit dat geen rampbestrijdingsplan hoeft te worden vastgesteld cq (gedeeltelijke) intrekk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7 lid 1 en 3 Wvr</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Uitbrengen multidisciplinair advies over evenementen</text:p>
                  </table:table-cell>
                  <table:table-cell table:style-name="cell_frame_all" table:number-rows-spanned="1" table:number-columns-spanned="1">
                    <text:p text:style-name="table_al">AB/DB</text:p>
                  </table:table-cell>
                  <table:table-cell table:style-name="cell_frame_all" table:number-rows-spanned="1" table:number-columns-spanned="1">
                    <text:p text:style-name="table_al">Algemeen directeur, DPG, regionaal cdt brandweer en politiech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t. 10 en 25 Wvr</text:p>
                  </table:table-cell>
                </table:table-row>
              </table:table>
              <text:p text:style-name="table_bottom"/>
            </text:section>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column table:style-name="id1-3-2-2-1-51-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11 GHOR</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5. 1.b GR VR</text:p>
                    <text:p text:style-name="table_al">jo. Art. 9.6 GR V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slissen op formele verzoeken om informatie als bedoeld in de Woo, aangaande de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n overleg met Algemeen Directeur</text:p>
                  </table:table-cell>
                  <table:table-cell table:style-name="cell_frame_all" table:number-rows-spanned="1" table:number-columns-spanned="1">
                    <text:p text:style-name="table_al">Art. 4.1 Woo</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aan medewerkers wiens/wier takenpakket dit betr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maken van schriftelijke afspraken met de RAV, de in de regio werkzame instellingen en zorgaanbieders</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9.6 GR VR, jo. Art. 33.2 Wv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dvisering aan andere overheden en organisaties inzake de GHOR</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Directeur Crisisbehee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 op het werkterrein van de GHOR</text:p>
                  </table:table-cell>
                  <table:table-cell table:style-name="cell_frame_all" table:number-rows-spanned="1" table:number-columns-spanned="1">
                    <text:p text:style-name="table_al">AB / DB / Vz Vr</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 Wvr, jo. </text:p>
                    <text:p text:style-name="table_al">Art. 9.6 GR VR</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talingen ten laste van de GHOR</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Tot max. €100.000,-Directeur Crisisbeheersing</text:p>
                  </table:table-cell>
                  <table:table-cell table:style-name="cell_frame_all" table:number-rows-spanned="1" table:number-columns-spanned="1">
                    <text:p text:style-name="table_al">Financieel medewerker Team F&amp;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doen van aangifte wegens misbruik, vernieling of ontvreemding door derden van eigendommen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Onder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aanvragen van vergunningen, ontheffingen, vrijstellingen, subsidies, het doen van meldingen e.d. voor zover die dienstbaar zijn aan de taakuitoefeningen van de GHO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 Publieke Gezondheid</text:p>
                  </table:table-cell>
                  <table:table-cell table:style-name="cell_frame_all" table:number-rows-spanned="1" table:number-columns-spanned="1">
                    <text:p text:style-name="table_al">Ondermandaat mogelijk in de 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
              <text:p text:style-name="table_bottom"/>
            </text:section>
            <text:p text:style-name="al"/>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column table:style-name="id1-3-2-2-1-53-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12 GEMEENTELIJKE KOLOM</text:span>
                    </text:p>
                  </table:table-cell>
                </table:table-row>
                <table:table-row table:style-name="row">
                  <table:table-cell table:style-name="cell_frame_all" table:number-rows-spanned="1" table:number-columns-spanned="7">
                    <text:p text:style-name="table_al">
                      <text:span text:style-name="nadrukvet">12A Bevoegdheden ex art. 36 Wet veiligheidsregio’s</text:span>
                    </text:p>
                    <text:p text:style-name="table_al">Het bestuur van de veiligheidsregio wijst een functionaris aan die is belast met de coördinatie van de maatregelen en voorzieningen die de gemeenten treffen met het oog op een ramp of crisis.</text:p>
                  </table:table-cell>
                </table:table-row>
                <table:table-row table:style-name="row">
                  <table:table-cell table:style-name="cell_frame_all" table:number-rows-spanned="1" table:number-columns-spanned="1">
                    <text:p text:style-name="table_al">12A.1</text:p>
                  </table:table-cell>
                  <table:table-cell table:style-name="cell_frame_all" table:number-rows-spanned="1" table:number-columns-spanned="1">
                    <text:p text:style-name="table_al">Het voeren van correspondentie ter voorbereiding en uitvoering van besluiten van het bestuur</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erend Functionaris (Directeur GKG)</text:p>
                  </table:table-cell>
                  <table:table-cell table:style-name="cell_frame_all" table:number-rows-spanned="1" table:number-columns-spanned="1">
                    <text:p text:style-name="table_al">Ondermandaat mogelijk</text:p>
                  </table:table-cell>
                  <table:table-cell table:style-name="cell_frame_all" table:number-rows-spanned="1" table:number-columns-spanned="1">
                    <text:p text:style-name="table_al">Uitgezonderd: niet-routinematige correspondentie, gericht aan de Kroon, ministers, staatssecretarissen, (leden van de) Eerste en Tweede Kamer, het provinciaal bestuur en de gemeentebesturen.</text:p>
                  </table:table-cell>
                  <table:table-cell table:style-name="cell_frame_all" table:number-rows-spanned="1" table:number-columns-spanned="1">
                    <text:p text:style-name="table_al">Art. 15. 1.b GR VR</text:p>
                    <text:p text:style-name="table_al">jo.Art. 9.6 GR VR</text:p>
                  </table:table-cell>
                </table:table-row>
                <table:table-row table:style-name="row">
                  <table:table-cell table:style-name="cell_frame_all" table:number-rows-spanned="1" table:number-columns-spanned="1">
                    <text:p text:style-name="table_al">12A.2</text:p>
                  </table:table-cell>
                  <table:table-cell table:style-name="cell_frame_all" table:number-rows-spanned="1" table:number-columns-spanned="1">
                    <text:p text:style-name="table_al">Het beslissen op formele verzoeken om informatie als bedoeld in de Woo, aangaande de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erend Functionaris (Directeur GK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In afstemming met Algemeen Directeur</text:p>
                  </table:table-cell>
                  <table:table-cell table:style-name="cell_frame_all" table:number-rows-spanned="1" table:number-columns-spanned="1">
                    <text:p text:style-name="table_al">Art. 4.1 Woo</text:p>
                  </table:table-cell>
                </table:table-row>
                <table:table-row table:style-name="row">
                  <table:table-cell table:style-name="cell_frame_all" table:number-rows-spanned="1" table:number-columns-spanned="1">
                    <text:p text:style-name="table_al">12A.3</text:p>
                  </table:table-cell>
                  <table:table-cell table:style-name="cell_frame_all" table:number-rows-spanned="1" table:number-columns-spanned="1">
                    <text:p text:style-name="table_al">Het verstrekken van zakelijke inlichtingen aan derden omtrent algemeen geldende voorschriften en regelingen en over feiten en gegevens die geen beleidsaspecten bevatt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erend Functionaris (Directeur GKG)</text:p>
                  </table:table-cell>
                  <table:table-cell table:style-name="cell_frame_all" table:number-rows-spanned="1" table:number-columns-spanned="1">
                    <text:p text:style-name="table_al">Ondermandaat aan medewerkers wiens/wier takenpakket dit betreft</text:p>
                  </table:table-cell>
                  <table:table-cell table:style-name="cell_frame_all" table:number-rows-spanned="1" table:number-columns-spanned="1">
                    <text:p text:style-name="table_al">Uitgezonderd: niet-routinematige correspondentie, gericht aan de Kroon, ministers, staatssecretarissen, (leden van de) Eerste en Tweede Kamer, het provinciaal bestuur en de gemeentebes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4</text:p>
                  </table:table-cell>
                  <table:table-cell table:style-name="cell_frame_all" table:number-rows-spanned="1" table:number-columns-spanned="1">
                    <text:p text:style-name="table_al">Advisering aan andere overheden en organisaties inzake de GK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Coördinerend Functionaris</text:p>
                    <text:p text:style-name="table_al">(Directeur GKG)</text:p>
                  </table:table-cell>
                  <table:table-cell table:style-name="cell_frame_all" table:number-rows-spanned="1" table:number-columns-spanned="1">
                    <text:p text:style-name="table_al">Directeur Crisisbeheer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5</text:p>
                  </table:table-cell>
                  <table:table-cell table:style-name="cell_frame_all" table:number-rows-spanned="1" table:number-columns-spanned="1">
                    <text:p text:style-name="table_al">Het aangaan van bestuursovereenkomsten, dienstverleningsovereenkomsten, convenanten, hoe ook genaamd, waarbij uitvoering wordt gegeven aan door het bestuur vastgesteld beleid en vastgestelde beheers- en operationele plannen op het werkterrein van de GKG</text:p>
                  </table:table-cell>
                  <table:table-cell table:style-name="cell_frame_all" table:number-rows-spanned="1" table:number-columns-spanned="1">
                    <text:p text:style-name="table_al">AB / DB / Vz VRG</text:p>
                  </table:table-cell>
                  <table:table-cell table:style-name="cell_frame_all" table:number-rows-spanned="1" table:number-columns-spanned="1">
                    <text:p text:style-name="table_al">Coördinerend Functionaris</text:p>
                    <text:p text:style-name="table_al">(Directeur GKG)</text:p>
                  </table:table-cell>
                  <table:table-cell table:style-name="cell_frame_all" table:number-rows-spanned="1" table:number-columns-spanned="1">
                    <text:p text:style-name="table_al">Geen onder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1 Wvr, jo. </text:p>
                    <text:p text:style-name="table_al">Art. 9.6 GR VR</text:p>
                  </table:table-cell>
                </table:table-row>
                <table:table-row table:style-name="row">
                  <table:table-cell table:style-name="cell_frame_all" table:number-rows-spanned="1" table:number-columns-spanned="1">
                    <text:p text:style-name="table_al">12A.6</text:p>
                  </table:table-cell>
                  <table:table-cell table:style-name="cell_frame_all" table:number-rows-spanned="1" table:number-columns-spanned="1">
                    <text:p text:style-name="table_al">Betalingen ten laste van de GKG</text:p>
                  </table:table-cell>
                  <table:table-cell table:style-name="cell_frame_all" table:number-rows-spanned="1" table:number-columns-spanned="1">
                    <text:p text:style-name="table_al">AB / DB</text:p>
                  </table:table-cell>
                  <table:table-cell table:style-name="cell_frame_all" table:number-rows-spanned="1" table:number-columns-spanned="1">
                    <text:p text:style-name="table_al">Coördinerend Functionaris</text:p>
                    <text:p text:style-name="table_al">(Directeur GKG)</text:p>
                  </table:table-cell>
                  <table:table-cell table:style-name="cell_frame_all" table:number-rows-spanned="1" table:number-columns-spanned="1">
                    <text:p text:style-name="table_al">Directeur Crisisbeheersing bevoegd tot € 100.000</text:p>
                  </table:table-cell>
                  <table:table-cell table:style-name="cell_frame_all" table:number-rows-spanned="1" table:number-columns-spanned="1">
                    <text:p text:style-name="table_al">Een van de regionaal functionarissen heeft financien in portefeuill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A.7</text:p>
                  </table:table-cell>
                  <table:table-cell table:style-name="cell_frame_all" table:number-rows-spanned="1" table:number-columns-spanned="1">
                    <text:p text:style-name="table_al">Het doen van aangifte wegens misbruik, vernieling of ontvreemding door derden van eigendommen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A.8</text:p>
                  </table:table-cell>
                  <table:table-cell table:style-name="cell_frame_all" table:number-rows-spanned="1" table:number-columns-spanned="1">
                    <text:p text:style-name="table_al">Het aanvragen van vergunningen, ontheffingen, vrijstellingen, subsidies, het doen van meldingen e.d. voor zover die dienstbaar zijn aan de taakuitoefeningen van de GK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Coördinerend Functionaris</text:p>
                    <text:p text:style-name="table_al">(Directeur GKG)</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12A.9</text:p>
                  </table:table-cell>
                  <table:table-cell table:style-name="cell_frame_all" table:number-rows-spanned="1" table:number-columns-spanned="1">
                    <text:p text:style-name="table_al">Advisering Algemeen Bestuur inzake aanwijzing coördinerend functionaris(s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Coördinerend Functionaris</text:p>
                    <text:p text:style-name="table_al">(Directeur GK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p advies van ambtsoverleg gemeentesecretarissen cf besluit AB d.d. 21-2-2014</text:p>
                  </table:table-cell>
                  <table:table-cell table:style-name="cell_frame_all" table:number-rows-spanned="1" table:number-columns-spanned="1">
                    <text:p text:style-name="table_al">Art. 36 Wvr</text:p>
                    <text:p text:style-name="table_al">Art. 9.10 GR VR</text:p>
                  </table:table-cell>
                </table:table-row>
                <table:table-row table:style-name="row">
                  <table:table-cell table:style-name="cell_frame_all" table:number-rows-spanned="1" table:number-columns-spanned="7">
                    <text:p text:style-name="table_al">
                      <text:span text:style-name="nadrukvet">12B Overgedragen gemeentelijke bevoegdheden</text:span>
                    </text:p>
                  </table:table-cell>
                </table:table-row>
                <table:table-row table:style-name="row">
                  <table:table-cell table:style-name="cell_frame_all" table:number-rows-spanned="1" table:number-columns-spanned="1">
                    <text:p text:style-name="table_al">12B.1</text:p>
                  </table:table-cell>
                  <table:table-cell table:style-name="cell_frame_all" table:number-rows-spanned="1" table:number-columns-spanned="1">
                    <text:p text:style-name="table_al">Alarmeren Team Bevolkingszorg Grip 2 en hoger</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AC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2</text:p>
                  </table:table-cell>
                  <table:table-cell table:style-name="cell_frame_all" table:number-rows-spanned="1" table:number-columns-spanned="1">
                    <text:p text:style-name="table_al">Alarmeren Team Bevolkingszorg Middelincident en hog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D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3</text:p>
                  </table:table-cell>
                  <table:table-cell table:style-name="cell_frame_all" table:number-rows-spanned="1" table:number-columns-spanned="1">
                    <text:p text:style-name="table_al">Communicatie (omgevingsanalyse, publieksinformatie, persvoorlichting, strategisch communicatieadvies, interne communicatie)</text:p>
                  </table:table-cell>
                  <table:table-cell table:style-name="cell_frame_all" table:number-rows-spanned="1" table:number-columns-spanned="1">
                    <text:p text:style-name="table_al">Burgemeester t.m. Grip 3</text:p>
                  </table:table-cell>
                  <table:table-cell table:style-name="cell_frame_all" table:number-rows-spanned="1" table:number-columns-spanned="1">
                    <text:p text:style-name="table_al">Team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Grip 4 bestuurlijk aangestuurd door voorzitter V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4</text:p>
                  </table:table-cell>
                  <table:table-cell table:style-name="cell_frame_all" table:number-rows-spanned="1" table:number-columns-spanned="1">
                    <text:p text:style-name="table_al">Publieke zorg (evacuatie, opvangen, primaire levensbehoef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Grip 4 bestuurlijk aangestuurd door voorzitter V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5</text:p>
                  </table:table-cell>
                  <table:table-cell table:style-name="cell_frame_all" table:number-rows-spanned="1" table:number-columns-spanned="1">
                    <text:p text:style-name="table_al">Omgevingszorg (milieu-beheer, gebouwenbeheer, ruimte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Grip 4 bestuurlijk aangestuurd door voorzitter V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6</text:p>
                  </table:table-cell>
                  <table:table-cell table:style-name="cell_frame_all" table:number-rows-spanned="1" table:number-columns-spanned="1">
                    <text:p text:style-name="table_al">Informatie (informatiemanagement, slachtofferinformatie, schaderegistra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Grip 4 bestuurlijk aangestuurd door voorzitter V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7</text:p>
                  </table:table-cell>
                  <table:table-cell table:style-name="cell_frame_all" table:number-rows-spanned="1" table:number-columns-spanned="1">
                    <text:p text:style-name="table_al">Ondersteuning (advies, verslaglegging, juridisch advies, financiële control, preparatie nafas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naf Grip 4 bestuurlijk aangestuurd door voorzitter V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8</text:p>
                  </table:table-cell>
                  <table:table-cell table:style-name="cell_frame_all" table:number-rows-spanned="1" table:number-columns-spanned="1">
                    <text:p text:style-name="table_al">Doen van uitgaven zonder last of ruggenspraak ter bestrijding van inciden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gemeen Commandan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alle gemeenten: tot € 5.000,-. </text:p>
                    <text:p text:style-name="table_al">Na ruggenspraak met en mondelinge toestemming van gem. secr. kan hiervan worden afgew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B.9</text:p>
                  </table:table-cell>
                  <table:table-cell table:style-name="cell_frame_all" table:number-rows-spanned="1" table:number-columns-spanned="1">
                    <text:p text:style-name="table_al">Doen van uitgaven zonder last of ruggenspraak ter bestrijding van inciden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fficier van Dienst Bevolkingsz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gemeente Groningen: tot € 10.000,-</text:p>
                    <text:p text:style-name="table_al">In andere gemeenten: tot € 1.000,-.</text:p>
                    <text:p text:style-name="table_al">Na ruggenspraak met en mondelinge toestemming van gem. secr. kan hiervan worden afgeweke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Originair bevoegd</text:span>
                    </text:p>
                  </table:table-cell>
                  <table:table-cell table:style-name="cell_frame_all" table:number-rows-spanned="1" table:number-columns-spanned="1">
                    <text:p text:style-name="table_al">
                      <text:span text:style-name="nadrukvet">Mandaat c.q. machtiging aan</text:span>
                    </text:p>
                  </table:table-cell>
                  <table:table-cell table:style-name="cell_frame_all" table:number-rows-spanned="1" table:number-columns-spanned="1">
                    <text:p text:style-name="table_al">
                      <text:span text:style-name="nadrukvet">Ondermandaat of </text:span>
                      <text:span text:style-name="nadrukvet">-machtiging aan</text:span>
                    </text:p>
                  </table:table-cell>
                  <table:table-cell table:style-name="cell_frame_all" table:number-rows-spanned="1" table:number-columns-spanned="1">
                    <text:p text:style-name="table_al">
                      <text:span text:style-name="nadrukvet">Specifieke bepalingen</text:span>
                    </text:p>
                  </table:table-cell>
                  <table:table-cell table:style-name="cell_frame_all" table:number-rows-spanned="1" table:number-columns-spanned="1">
                    <text:p text:style-name="table_al">
                      <text:span text:style-name="nadrukvet">Grondslag</text:span>
                    </text:p>
                  </table:table-cell>
                </table:table-row>
                <table:table-row table:style-name="row">
                  <table:table-cell table:style-name="cell_frame_all" table:number-rows-spanned="1" table:number-columns-spanned="7">
                    <text:p text:style-name="table_al">
                      <text:span text:style-name="nadrukvet">13. ALGEMENE WET BESTUURSRECH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ststellen externe klachtenregeling</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Geen (onder-) mand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Uitvoering geven aan de hfdstn 1 t&amp;m 4 Algemene wet bestuursrecht (Awb): 2:1 lid 2, 2:2 lid 1, 2:3, 3:2, 3:6 lid 1, 3:7 lid 1, 3:11 lid 1 en 3, 3:12 lid 1, 3:13 lid 1, 3:14 lid 1, 3:15 lid 1, 3 en 4, 3:17, 3:18 lid 2 en 4, 3:41, 3:42, 3:43 lid 1, 3:44, 4:3a, 4:4, 4:5 lid 1, 2 en 4, 4:6, 4:7 lid 1, 4:8 lid 1, 4:11, 4:14, 4:15 en titel 4.4</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Uitvoeringsmandaat mog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genoemde artikelen in de Awb</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Afgeven van legitimatiebewijzen als bedoeld in art. 5:12 lid 1 Algemene wet bestuursrecht aan aangewezen toezichthouders</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Regionaal commandant brandweer</text:p>
                  </table:table-cell>
                  <table:table-cell table:style-name="cell_frame_all" table:number-rows-spanned="1" table:number-columns-spanned="1">
                    <text:p text:style-name="table_al">Directeur Risicobeheersing en beide teamlei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12 lid 1 Awb</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Nemen van een besluit tot het vaststellen van de kosten van bestuursdwang ex art. 5:25 lid 6 Algemene wet bestuursrech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rt. 5:25 lid 6 Awb</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Behandelen van klachten op grond van hoofdstuk 9 van de Algemene wet bestuursrecht</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ordening externe klachtenregeling VRG’</text:p>
                  </table:table-cell>
                  <table:table-cell table:style-name="cell_frame_all" table:number-rows-spanned="1" table:number-columns-spanned="1">
                    <text:p text:style-name="table_al">Hoofdstuk 9 Awb</text:p>
                    <text:p text:style-name="table_al">&amp; Externe klachtenregeling</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nemen van een besluit inzake het toekennen van een dwangsom bij niet tijdig beslissen</text:p>
                  </table:table-cell>
                  <table:table-cell table:style-name="cell_frame_all" table:number-rows-spanned="1" table:number-columns-spanned="1">
                    <text:p text:style-name="table_al">AB</text:p>
                  </table:table-cell>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Wet dwangsom en beroep bij niet tijdig beslissen</text:p>
                  </table:table-cell>
                </table:table-row>
              </table:table>
              <text:p text:style-name="table_bottom"/>
            </text:section>
            <text:p text:style-name="al"/>
            <text:p text:style-name="al">
            <text:span text:style-name="nadrukvet">Bijlage B: Vervangingsregeling Mandaatregeling Openbaar Lichaam Veiligheidsregio Groningen, GKG en GHOR</text:span>
          </text:p>
            <text:p text:style-name="al"/>
            <text:p text:style-name="al">
            <text:span text:style-name="nadrukvet">Openbaar lichaam VR:</text:span>
          </text:p>
            <text:p text:style-name="al">
            <text:span text:style-name="nadrukvet">Artikel 1 Vervanging algemeen directeur Veiligheidsregio Groningen</text:span>
          </text:p>
            <text:p text:style-name="al">Voor de vervanging van de algemeen directeur Veiligheidsregio Groningen geldt de volgende regeling:</text:p>
            <text:p text:style-name="al">
            <text:span text:style-name="nadrukcur">1<text:span text:style-name="sup">e</text:span> vervanger</text:span>: plv. algemeen directeur veiligheidsregio Groningen</text:p>
            <text:p text:style-name="al">
            <text:span text:style-name="nadrukcur">2<text:span text:style-name="sup">e</text:span></text:span>
            <text:span text:style-name="nadrukcur">tm</text:span>
            <text:span text:style-name="nadrukcur"> 4<text:span text:style-name="sup">e</text:span> vervanger</text:span>: directeuren, conform onderling opgestelde beschikbaarheidsoverzicht</text:p>
            <text:p text:style-name="al"/>
            <text:p text:style-name="al">
            <text:span text:style-name="nadrukvet">Artikel 2 Vervanging algemeen directeur Veiligheidsregio Groningen voor zaken betreffende bank</text:span>
          </text:p>
            <text:p text:style-name="al">Voor de vervanging van de algemeen directeur Veiligheidsregio Groningen voor zaken betreffende de bank geldt de volgende regeling:</text:p>
            <text:p text:style-name="al">
            <text:span text:style-name="nadrukcur">1<text:span text:style-name="sup">e</text:span> vervanger</text:span>: plv. algemeen directeur Veiligheidsregio Groningen</text:p>
            <text:p text:style-name="al">
            <text:span text:style-name="nadrukcur">2<text:span text:style-name="sup">e</text:span> en 3<text:span text:style-name="sup">e</text:span> vervanger</text:span>: resp. directeuren</text:p>
            <text:p text:style-name="al"/>
            <text:p text:style-name="al">
            <text:span text:style-name="nadrukvet">Artikel 3 Vervanging commandant brandweer</text:span>
          </text:p>
            <text:p text:style-name="al">Voor de vervanging van de commandant brandweer geldt de volgende regeling:</text:p>
            <text:p text:style-name="al">
            <text:span text:style-name="nadrukcur">1<text:span text:style-name="sup">e</text:span></text:span>
            <text:span text:style-name="nadrukcur">tm</text:span>
            <text:span text:style-name="nadrukcur"> 3<text:span text:style-name="sup">e</text:span> vervanger</text:span>: de 3 dienstdoende algemeen commandant brandweer </text:p>
            <text:p text:style-name="al"/>
            <text:p text:style-name="al">
            <text:span text:style-name="nadrukvet">Artikel 4 Vervanging inzake betalingen</text:span>
          </text:p>
            <text:p text:style-name="al">Voor de vervanging van de directeur bedrijfsvoering, tezamen met teamleider financiën en control geldt de volgende regeling:</text:p>
            <text:p text:style-name="al">
            <text:span text:style-name="nadrukcur">1<text:span text:style-name="sup">e</text:span> en 2<text:span text:style-name="sup">e</text:span> vervanger voor directeur bedrijfsvoering</text:span>: algemeen directeur resp. plv. algemeen directeur Veiligheidsregio</text:p>
            <text:p text:style-name="al">
            <text:span text:style-name="nadrukcur">1<text:span text:style-name="sup">e</text:span></text:span>
            <text:span text:style-name="nadrukcur">tm</text:span>
            <text:span text:style-name="nadrukcur"> 4<text:span text:style-name="sup">e</text:span> vervanger voor teamleider financiën en control</text:span>: teamleiders sector bedrijfsvoering, conform onderling opgestelde beschikbaarheidsoverzicht (extern ingehuurde teamleiders uitgesloten)</text:p>
            <text:p text:style-name="al"/>
            <text:p text:style-name="al">
            <text:span text:style-name="nadrukvet">GKG:</text:span>
          </text:p>
            <text:p text:style-name="al">
            <text:span text:style-name="nadrukvet">Artikel 5</text:span>
            <text:span text:style-name="nadrukvet">Vervanging directeur Gemeentelijke Kolom</text:span>
          </text:p>
            <text:p text:style-name="al">Voor de vervanging van de directeur Gemeentelijke Kolom geldt de volgende regeling:</text:p>
            <text:p text:style-name="al">
            <text:span text:style-name="nadrukcur">1<text:span text:style-name="sup">e</text:span> vervanger</text:span>: plv. directeur Gemeentelijke Kolom</text:p>
            <text:p text:style-name="al">
            <text:span text:style-name="nadrukcur">2<text:span text:style-name="sup">e</text:span> vervanger</text:span>: 2<text:span text:style-name="sup">e</text:span> plv. directeur Gemeentelijke Kolom</text:p>
            <text:p text:style-name="al"/>
            <text:p text:style-name="al">
            <text:span text:style-name="nadrukvet">GHOR:</text:span>
          </text:p>
            <text:p text:style-name="al">
            <text:span text:style-name="nadrukvet">Artikel 6</text:span>
            <text:span text:style-name="nadrukvet">Vervanging Directeur Publieke Gezondheid</text:span>
          </text:p>
            <text:p text:style-name="al">De vervanging van de Directeur Publieke Gezondheid wordt geregeld in de vervangingsregeling als gehecht aan de mandaat- en vervangingstabel van de Gemeenschappelijke regeling Publieke Gezondheidszorg Gronin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231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regio Groning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07-23</meta:user-defined>
    <meta:user-defined meta:name="OVERHEIDop.referentienummer">20250711</meta:user-defined>
    <meta:user-defined meta:name="DCTERMS.alternative">Mandaatregeling Veiligheidsregio Groningen 201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regeling Veiligheidsregio Groningen 2014</meta:user-defined>
    <meta:user-defined meta:name="DCTERMS.W3CDTF/DCTERMS.available">2025-09-29</meta:user-defined>
    <meta:user-defined meta:name="DCTERMS.W3CDTF/OVERHEIDop.jaargang">2025</meta:user-defined>
    <meta:user-defined meta:name="OVERHEIDop.publicationIssue">2310</meta:user-defined>
    <meta:user-defined meta:name="OVERHEIDop.betreftRegeling">CVDR661768_2</meta:user-defined>
    <meta:user-defined meta:name="OVERHEIDop.BgrID/DC.identifier">bgr-2025-2310</meta:user-defined>
    <meta:user-defined meta:name="xs:date/OVERHEIDop.startdatum">2025-09-30</meta:user-defined>
    <meta:user-defined meta:name="OVERHEIDop.versieInformatie"/>
  </office:meta>
</office:document-meta>
</file>